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Обычный_20__28_веб_29_">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color="#333333" loext:opacity="100%" fo:font-size="14pt" fo:language="ru" fo:country="RU" officeooo:paragraph-rsid="0028b731" style:font-size-asian="14pt" style:font-size-complex="14pt"/>
    </style:style>
    <style:style style:name="P2" style:family="paragraph" style:parent-style-name="Standard">
      <loext:graphic-properties draw:fill="solid" draw:fill-color="#ffffff"/>
      <style:paragraph-properties fo:background-color="#ffffff"/>
      <style:text-properties officeooo:paragraph-rsid="0028b731"/>
    </style:style>
    <style:style style:name="P3" style:family="paragraph" style:parent-style-name="Standard">
      <loext:graphic-properties draw:fill="solid" draw:fill-color="#ffffff"/>
      <style:paragraph-properties fo:margin-top="0cm" fo:margin-bottom="0cm" style:contextual-spacing="true" fo:text-align="center" style:justify-single-word="false" fo:background-color="#ffffff"/>
      <style:text-properties fo:color="#333333" loext:opacity="100%" fo:font-size="14pt" fo:language="ru" fo:country="RU" officeooo:paragraph-rsid="00293c56" style:font-size-asian="14pt" style:font-size-complex="14pt"/>
    </style:style>
    <style:style style:name="P4" style:family="paragraph" style:parent-style-name="Standard">
      <loext:graphic-properties draw:fill="solid" draw:fill-color="#ffffff"/>
      <style:paragraph-properties fo:margin-top="0cm" fo:margin-bottom="0cm" style:contextual-spacing="true" fo:text-align="center" style:justify-single-word="false" fo:background-color="#ffffff"/>
      <style:text-properties fo:color="#333333" loext:opacity="100%" fo:font-size="14pt" fo:language="ru" fo:country="RU" fo:font-weight="bold" officeooo:paragraph-rsid="00293c56" style:font-size-asian="14pt" style:font-weight-asian="bold" style:font-size-complex="14pt" style:font-weight-complex="bold"/>
    </style:style>
    <style:style style:name="P5" style:family="paragraph" style:parent-style-name="Обычный_20__28_веб_29_">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color="#333333" loext:opacity="100%" fo:font-size="14pt" fo:language="ru" fo:country="RU" officeooo:rsid="002532d2" officeooo:paragraph-rsid="00293c56" style:font-size-asian="14pt" style:font-size-complex="14pt"/>
    </style:style>
    <style:style style:name="P6" style:family="paragraph" style:parent-style-name="Обычный_20__28_веб_29_">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color="#333333" loext:opacity="100%" fo:font-size="14pt" fo:language="ru" fo:country="RU" officeooo:paragraph-rsid="00293c56" style:font-size-asian="14pt" style:font-size-complex="14pt"/>
    </style:style>
    <style:style style:name="T1" style:family="text">
      <style:text-properties fo:color="#000000" loext:opacity="100%" style:font-name="Roboto" fo:language="ru" fo:country="RU" style:font-name-complex="Roboto"/>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Житель города Бугуруслан привлечен к уголовной ответственности за покушение на дачу взятки инспектору ДПС</text:span></text:p>
      <text:p text:style-name="P4"/>
      <text:p text:style-name="P6">Бугурусланским межрайонным прокурором поддержано государственное обвинение по уголовному делу в отношении ранее несудимого 33-летнего местного жителя. Он признан виновным в совершении преступления, предусмотренного ч.3 ст.30 ч.3 ст.291 УК РФ (покушение на дачу взятки должностному лицу за совершение заведомо незаконного бездействия, если при этом преступление не было доведено до конца по независящим от этого лица обстоятельствам).</text:p>
      <text:p text:style-name="P6">Судом установлено, что 17 декабря 2021 года в вечернее время сотрудниками дорожно-патрульной службы был остановлен автомобиль, за рулем которой находилась женщина, имеющая признаки алкогольного опьянения. Также в автомобиле в качестве пассажира находился мужчина. Желая помочь своей знакомой избежать административной ответственности по ч.1 ст.12.8 КоАП РФ (управление транспортным средством водителем, находящимся в состоянии опьянения), молодой человек предложил сотруднику полиции денежные средства в сумме 20 тыс рублей за несоставление административного протокола. Полицейские о совершенном преступлении сообщили в дежурную часть местного отдела полиции.</text:p>
      <text:p text:style-name="P6">Приговором Бугурусланского районного суда от 11 апреля 2022 г. в соответствии с позицией государственного обвинителя, взяткодатель был признан виновным в совершении инкриминируемого преступления.</text:p>
      <text:p text:style-name="P6">Судом ему назначено наказание в виде штрафа в сумме 120 тыс рублей.</text:p>
      <text:p text:style-name="P5">Приговор суда в законную силу не вступи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39M13S</meta:editing-duration>
    <meta:editing-cycles>38</meta:editing-cycles>
    <dc:date>2022-04-18T12:05:13.924000000</dc:date>
    <meta:document-statistic meta:table-count="0" meta:image-count="0" meta:object-count="0" meta:page-count="1" meta:paragraph-count="6" meta:word-count="191" meta:character-count="1500" meta:non-whitespace-character-count="1315"/>
  </office:meta>
</office:document-meta>
</file>