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c7589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2c7589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officeooo:paragraph-rsid="002e7012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rsid="002532d2" officeooo:paragraph-rsid="002e7012" style:font-size-asian="14pt" style:font-size-complex="14pt"/>
    </style:style>
    <style:style style:name="P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e7012" style:font-size-asian="14pt" style:font-size-complex="14pt"/>
    </style:style>
    <style:style style:name="P6" style:family="paragraph" style:parent-style-name="Обычный_20__28_веб_29_">
      <loext:graphic-properties draw:fill="solid" draw:fill-color="#ffffff"/>
      <style:paragraph-properties fo:margin-top="0cm" fo:margin-bottom="0.494cm" style:contextual-spacing="false" fo:background-color="#ffffff"/>
      <style:text-properties fo:color="#333333" loext:opacity="100%" style:font-name="Roboto" fo:font-size="14pt" fo:language="ru" fo:country="RU" fo:font-weight="bold" officeooo:paragraph-rsid="002e7012" style:font-size-asian="14pt" style:font-weight-asian="bold" style:font-name-complex="Roboto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Roboto" fo:font-weight="bold" style:font-weight-asian="bold" style:font-name-complex="Roboto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По иску Бугурусланской межрайонной прокуратуры информация о продаже острог для ловли рыбы в сети Интернет признана запрещенной</text:span></text:p>
      <text:p text:style-name="P6"/>
      <text:p text:style-name="P5">Бугурусланской межрайонной прокуратурой в ходе мониторинга  информационной сети «Интернет», установлено, что в открытом доступе без ограничения на передачу, копирование и распространение размещается информация о продаже острог для ловли рыбы.</text:p>
      <text:p text:style-name="P5">Согласно Правилам рыболовства, утвержденным Приказами Минсельхоза России, осуществлять добычу (вылов) водных биоресурсов с применением колющих орудий добычи (вылова), за исключением любительского и спортивного рыболовства, осуществляемого с использованием специальных пистолетов и ружей для подводной охоты, запрещается.</text:p>
      <text:p text:style-name="P5">Применение колющего орудия в виде остроги как способа вылова водных биологических ресурсов на территории Российской Федерации запрещено. Такая деятельность является незаконной и образует состав преступления, предусмотренного ст. 256 УК РФ, устанавливающей уголовную ответственность за добычу водных биологических ресурсов, если она совершена с применением запрещенных орудий и способов массового истребления водных биологических ресурсов.</text:p>
      <text:p text:style-name="P5">Бугурусланская межрайонная прокуратура обратилась в суд с иском о признании информации на выявленных шести интернет-ресурсах запрещенной к распространению в  Российской Федерации.</text:p>
      <text:p text:style-name="P5">Решением Бугурусланского районного суда исковое заявление межрайонной прокуратуры  удовлетворено.</text:p>
      <text:p text:style-name="P4">В целях ограничения доступа к указанным сайтам решение суда будет направлено в Роскомнадзор для внесения в единую систему «Единый реестр доменных имен, указателей страниц сайтов в информационно-телекоммуникационной сети «Интернет» и сетевых адресов, позволяющих идентифицировать сайты в информационно-телекоммуникационной сети «Интернет», содержащие информацию, распространение которой в Российской Федерации запрещено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0M20S</meta:editing-duration>
    <meta:editing-cycles>42</meta:editing-cycles>
    <dc:date>2022-04-18T12:12:24.473000000</dc:date>
    <meta:document-statistic meta:table-count="0" meta:image-count="0" meta:object-count="0" meta:page-count="1" meta:paragraph-count="7" meta:word-count="210" meta:character-count="1822" meta:non-whitespace-character-count="1616"/>
  </office:meta>
</office:document-meta>
</file>