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0.002cm" fo:margin-top="0cm" fo:margin-bottom="0cm" table:align="left" style:writing-mode="lr-tb"/>
    </style:style>
    <style:style style:name="Таблица1.A" style:family="table-column">
      <style:table-column-properties style:column-width="9.137cm"/>
    </style:style>
    <style:style style:name="Таблица1.B" style:family="table-column">
      <style:table-column-properties style:column-width="7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" style:family="table">
      <style:table-properties style:width="16.778cm" fo:margin-left="-0.254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6.297cm"/>
    </style:style>
    <style:style style:name="Таблица2.D" style:family="table-column">
      <style:table-column-properties style:column-width="1.217cm"/>
    </style:style>
    <style:style style:name="Таблица2.E" style:family="table-column">
      <style:table-column-properties style:column-width="1.005cm"/>
    </style:style>
    <style:style style:name="Таблица2.F" style:family="table-column">
      <style:table-column-properties style:column-width="1.482cm"/>
    </style:style>
    <style:style style:name="Таблица2.G" style:family="table-column">
      <style:table-column-properties style:column-width="1.4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c8ea5" style:font-size-asian="14pt" style:language-asian="zh" style:country-asian="C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e22a2" style:font-size-asian="14pt" style:language-asian="zh" style:country-asian="C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c8ea5" officeooo:paragraph-rsid="000e22a2" style:font-name-asian="Times New Roman2" style:font-size-asian="14pt" style:language-asian="zh" style:country-asian="CN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c8ea5" style:font-size-asian="12pt" style:font-name-complex="Times New Roman2" style:font-size-complex="12pt"/>
    </style:style>
    <style:style style:name="P8" style:family="paragraph" style:parent-style-name="Standard">
      <style:text-properties officeooo:paragraph-rsid="0006178d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10" style:family="paragraph" style:parent-style-name="Без_20_интервала">
      <style:text-properties fo:font-size="14pt" officeooo:paragraph-rsid="00058173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loext:opacity="100%" style:font-name="Times New Roman" fo:font-size="14pt" fo:language="ru" fo:country="RU" officeooo:rsid="0006c048" officeooo:paragraph-rsid="0006c048" style:font-size-asian="14pt" style:language-asian="zh" style:country-asian="CN" style:font-name-complex="Times New Roman" style:font-size-complex="14pt"/>
    </style:style>
    <style:style style:name="P12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3pt" fo:language="ru" fo:country="RU" fo:font-weight="bold" officeooo:rsid="000c8ea5" officeooo:paragraph-rsid="000c8ea5" style:font-size-asian="13pt" style:font-weight-asian="bold" style:font-name-complex="Courier New1" style:font-size-complex="13pt" style:font-weight-complex="bold"/>
    </style:style>
    <style:style style:name="P13" style:family="paragraph" style:parent-style-name="No_20_Spacing">
      <style:text-properties officeooo:paragraph-rsid="000e22a2"/>
    </style:style>
    <style:style style:name="P14" style:family="paragraph" style:parent-style-name="No_20_Spacing">
      <style:text-properties style:font-name="Times New Roman" fo:font-size="12pt" officeooo:paragraph-rsid="000e22a2" style:font-size-asian="12pt" style:font-name-complex="Times New Roman2" style:font-size-complex="12pt"/>
    </style:style>
    <style:style style:name="P15" style:family="paragraph" style:parent-style-name="No_20_Spacing">
      <style:paragraph-properties fo:orphans="0" fo:widows="0"/>
      <style:text-properties style:font-name="Times New Roman" fo:font-size="12pt" officeooo:paragraph-rsid="000e22a2" style:font-size-asian="12pt" style:font-name-complex="Times New Roman2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e22a2" style:font-size-asian="12pt" style:font-weight-asian="bold" style:font-name-complex="Times New Roman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e22a2" style:font-name-asian="Times New Roman2" style:font-size-asian="14pt" style:font-weight-asian="bold" style:font-name-complex="Times New Roman2" style:font-size-complex="14pt"/>
    </style:style>
    <style:style style:name="P18" style:family="paragraph" style:parent-style-name="No_20_Spacing">
      <style:paragraph-properties fo:orphans="0" fo:widows="0"/>
      <style:text-properties officeooo:paragraph-rsid="000e22a2"/>
    </style:style>
    <style:style style:name="P19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officeooo:paragraph-rsid="000e22a2"/>
    </style:style>
    <style:style style:name="P20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e22a2" style:font-size-asian="14pt" style:font-name-complex="Times New Roman2" style:font-size-complex="14pt"/>
    </style:style>
    <style:style style:name="P21" style:family="paragraph" style:parent-style-name="No_20_Spacing">
      <style:paragraph-properties fo:margin-left="0cm" fo:margin-right="0cm" fo:text-align="center" style:justify-single-word="false" fo:text-indent="1.501cm" style:auto-text-indent="false"/>
      <style:text-properties style:font-name="Times New Roman" fo:font-size="14pt" officeooo:rsid="000e22a2" officeooo:paragraph-rsid="000e22a2" style:font-size-asian="14pt" style:font-name-complex="Times New Roman2" style:font-size-complex="14pt"/>
    </style:style>
    <style:style style:name="P22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fo:font-size="14pt" officeooo:paragraph-rsid="000e22a2" style:font-size-asian="14pt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fo:language="ru" fo:country="RU" officeooo:paragraph-rsid="000e22a2" style:font-size-asian="14pt" style:language-asian="zh" style:country-asian="CN" style:font-name-complex="Times New Roman2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c8ea5" style:font-size-asian="14pt" style:language-asian="zh" style:country-asian="CN" style:font-size-complex="14pt"/>
    </style:style>
    <style:style style:name="T1" style:family="text">
      <style:text-properties fo:color="#000000" loext:opacity="100%" style:font-name="Times New Roman" style:font-name-complex="Times New Roman2"/>
    </style:style>
    <style:style style:name="T2" style:family="text">
      <style:text-properties officeooo:rsid="0006178d"/>
    </style:style>
    <style:style style:name="T3" style:family="text">
      <style:text-properties fo:language="ru" fo:country="RU" style:language-asian="zh" style:country-asian="CN"/>
    </style:style>
    <style:style style:name="T4" style:family="text">
      <style:text-properties fo:language="ru" fo:country="RU" officeooo:rsid="0006178d" style:language-asian="zh" style:country-asian="CN"/>
    </style:style>
    <style:style style:name="T5" style:family="text">
      <style:text-properties fo:language="ru" fo:country="RU" officeooo:rsid="000c8ea5" style:language-asian="zh" style:country-asian="CN"/>
    </style:style>
    <style:style style:name="T6" style:family="text">
      <style:text-properties fo:language="ru" fo:country="RU" officeooo:rsid="000e22a2" style:language-asian="zh" style:country-asian="CN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0e22a2" style:font-size-asian="14pt" style:font-name-complex="Times New Roman2" style:font-size-complex="14pt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0e22a2" style:font-size-asian="12pt" style:font-name-complex="Times New Roman2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Times New Roman" officeooo:rsid="000e22a2" style:font-name-complex="Times New Roman2"/>
    </style:style>
    <style:style style:name="T14" style:family="text">
      <style:text-properties officeooo:rsid="000e22a2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style:use-window-font-color="true" loext:opacity="0%" style:font-name="Times New Roman" fo:font-size="14pt" fo:font-weight="normal" style:font-size-asian="14pt" style:font-weight-asian="normal" style:font-size-complex="14pt"/>
    </style:style>
    <style:style style:name="T17" style:family="text">
      <style:text-properties fo:color="#ff0000" loext:opacity="100%" style:font-name="Times New Roman" style:font-name-complex="Times New Roman2"/>
    </style:style>
    <style:style style:name="T18" style:family="text">
      <style:text-properties officeooo:rsid="000eb8ad"/>
    </style:style>
    <style:style style:name="T19" style:family="text">
      <style:text-properties fo:font-variant="normal" fo:text-transform="none" fo:color="#2c2d2e" loext:opacity="100%" style:font-name="Times New Roman1" fo:font-size="13.5pt" fo:letter-spacing="normal" fo:font-style="normal" fo:font-weight="normal"/>
    </style:style>
    <style:style style:name="T20" style:family="text">
      <style:text-properties fo:font-variant="normal" fo:text-transform="none" fo:color="#2c2d2e" loext:opacity="100%" style:font-name="Times New Roman" fo:font-size="13.5pt" fo:letter-spacing="normal" fo:font-style="normal" fo:font-weight="normal"/>
    </style:style>
    <style:style style:name="T21" style:family="text">
      <style:text-properties fo:font-variant="normal" fo:text-transform="none" fo:color="#2c2d2e" loext:opacity="100%" style:font-name="Times New Roman" fo:letter-spacing="normal" fo:font-style="normal" fo:font-weight="normal"/>
    </style:style>
    <style:style style:name="T22" style:family="text">
      <style:text-properties officeooo:rsid="000ed0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АДМИНИСТРАЦИЯ АКСАКОВСКОГО СЕЛЬСОВЕТА <text:s text:c="30"/>БУГУРУСЛАНСКОГО РАЙОНА ОРЕНБУРГСКОЙ ОБЛАСТИ</text:p>
      <text:p text:style-name="P9"/>
      <text:p text:style-name="P9">ПОСТАНОВЛЕНИЕ</text:p>
      <text:p text:style-name="P2"/>
      <text:p text:style-name="P10"><text:s text:c="3"/><text:span text:style-name="T6">2</text:span><text:span text:style-name="T5">3</text:span><text:span text:style-name="T4">.0</text:span><text:span text:style-name="T5">5</text:span><text:span text:style-name="T4">.2022</text:span><text:span text:style-name="T3"><text:tab/> <text:s text:c="29"/>с. Аксаково <text:s text:c="35"/>№ </text:span><text:span text:style-name="T5">40-п</text:span></text:p>
      <text:p text:style-name="P11"/>
      <text:p text:style-name="P5"><text:s text:c="2"/><text:span text:style-name="T15"><text:s text:c="23"/></text:span></text:p>
      <text:p text:style-name="P17">Об утверждении формы </text:p>
      <text:p text:style-name="P17">проверочного листа (списка контрольных вопросов), </text:p>
      <text:p text:style-name="P17">применяемых при осуществлении </text:p>
      <text:p text:style-name="P6">жилищного контроля на 2022 год</text:p>
      <text:p text:style-name="P7"/>
      <text:p text:style-name="P19"><text:span text:style-name="T7">В соответствии с </text:span><text:a xlink:type="simple" xlink:href="http://internet.garant.ru/document/redirect/74449814/0" text:style-name="Standard" text:visited-style-name="Standard"><text:span text:style-name="T16">Федеральным законом</text:span></text:a><text:span text:style-name="T7"> от 31.07.2020 N 248-ФЗ "О государственном контроле (надзоре) и муниципальном контроле в Российской Федерации", </text:span><text:a xlink:type="simple" xlink:href="http://internet.garant.ru/document/redirect/402987948/0" text:style-name="Standard" text:visited-style-name="Standard"><text:span text:style-name="T16">Постановлением</text:span></text:a><text:span text:style-name="T7"> Правительства Российской Федерации от 27.10.2021 N 1844 "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", руководствуясь </text:span><text:a xlink:type="simple" xlink:href="http://internet.garant.ru/document/redirect/8324420/1000" text:style-name="Standard" text:visited-style-name="Standard"><text:span text:style-name="T16">Уставом</text:span></text:a><text:span text:style-name="T7"> муниципального образования </text:span><text:span text:style-name="T8">Аксаковский сельсовет</text:span><text:span text:style-name="T7"> Бугурусланского района Оренбургской области</text:span></text:p>
      <text:p text:style-name="P21">п о с т а н о в л я ю:</text:p>
      <text:p text:style-name="P20"/>
      <text:p text:style-name="P22"><text:bookmark text:name="sub_8"/><text:span text:style-name="T12">1. Утвердить форму проверочного листа (списка контрольных вопросов) применяемого при осуществлении муниципального жилищного контроля </text:span><text:span text:style-name="T13">в <text:s/>Аксаковском</text:span><text:span text:style-name="T12"> муниципальном образовании.</text:span></text:p>
      <text:p text:style-name="P22"><text:bookmark text:name="sub_81"/><text:span text:style-name="T12">2.</text:span><text:span text:style-name="T17"> </text:span><text:span text:style-name="T1">Обнародовать настоя</text:span><text:span text:style-name="T12">щее постановление на информационных стендах и разместить на официальном сайте администрации </text:span><text:span text:style-name="T13">Аксаковского</text:span><text:span text:style-name="T12"> сельсовета Бугурусланского района Оренбургской области в сети Интернет.</text:span></text:p>
      <text:p text:style-name="P23">3. Контроль за исполнением настоящего постановления оставляю за собой. </text:p>
      <text:p text:style-name="P4"><text:span text:style-name="T19"><text:s text:c="10"/></text:span><text:span text:style-name="T21">4. Постановление вступает в силу после его официального обнародования.</text:span></text:p>
      <text:p text:style-name="P4"/>
      <text:p text:style-name="P4"/>
      <text:p text:style-name="P4"><text:s text:c="3"/><text:span text:style-name="T22">И.о. г</text:span>лав<text:span text:style-name="T22">ы</text:span> <text:s/>администрации <text:s text:c="60"/><text:span text:style-name="T14">С. П. Качарова</text:span></text:p>
      <text:p text:style-name="P4"/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/>
      <text:p text:style-name="P12">Приложение </text:p>
      <text:p text:style-name="P12">к постановлению </text:p>
      <text:p text:style-name="P12">от <text:span text:style-name="T14">2</text:span>3.05.2022 № 40-п</text:p>
      <text:p text:style-name="P16">Форма<text:line-break/>проверочного листа (списка контрольных вопросов), применяемого при осуществлении муниципального жилищного контроля в Пилюгинском муниципальном образовании<text:bookmark text:name="sub_13"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вида контроля, включенного в единый реестр видов федерального государственного контроля (надзора), регионального государственного контроля (надзора), муниципального контроля</text:p>
          </table:table-cell>
          <table:table-cell table:style-name="Таблица1.B1" office:value-type="string">
            <text:p text:style-name="P15">Муниципальный жилищный контроль в <text:span text:style-name="T18">Аксаковском</text:span> муниципальном образовании</text:p>
          </table:table-cell>
        </table:table-row>
        <table:table-row table:style-name="Таблица1.1">
          <table:table-cell table:style-name="Таблица1.A1" office:value-type="string">
            <text:p text:style-name="P15">Наименование контрольного органа и реквизиты нормативного правового акта об утверждении формы проверочного листа</text:p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Объект муниципального контроля, в отношении которого проводится контрольное мероприятие</text:p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Фамилия, имя и отчество (при наличии) гражданина или индивидуального 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Категория риска объекта контроля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Реквизиты решения контрольного органа о проведении контрольного мероприятия, подписанного уполномоченным должностным лицом контрольного органа</text:p>
          </table:table-cell>
          <table:table-cell table:style-name="Таблица1.B2" office:value-type="string">
            <text:p text:style-name="P15">N_____ от_______</text:p>
          </table:table-cell>
        </table:table-row>
        <table:table-row table:style-name="Таблица1.1">
          <table:table-cell table:style-name="Таблица1.A1" office:value-type="string">
            <text:p text:style-name="P15">Место (места) проведения контрольного мероприятия с заполнением проверочного листа</text:p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Учетный номер контрольного мероприятия</text:p>
          </table:table-cell>
          <table:table-cell table:style-name="Таблица1.B2" office:value-type="string">
            <text:p text:style-name="P15">N _________ от___________</text:p>
          </table:table-cell>
        </table:table-row>
        <table:table-row table:style-name="Таблица1.1">
          <table:table-cell table:style-name="Таблица1.A1" office:value-type="string">
            <text:p text:style-name="P15">Должность, фамилия и инициалы должностного лица контрольного органа, в должностные обязанности которого в соответствии с положением о виде контроля или должностной инструкцией входит осуществление полномочий по виду контроля, в том числе <text:soft-page-break/>проведение контрольных мероприятий, проводящего контрольное мероприятие и заполняющего проверочный лист</text:p>
          </table:table-cell>
          <table:table-cell table:style-name="Таблица1.B2" office:value-type="string">
            <text:p text:style-name="P15"/>
          </table:table-cell>
        </table:table-row>
      </table:table>
      <text:p text:style-name="P16">Список контрольных вопросов, отражающих содержание обязательных требований, ответы на которые свидетельствуют о соблюдении или несоблюдении контролируемым лицом обязательных требований<text:bookmark text:name="sub_14"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5">N п/п</text:p>
          </table:table-cell>
          <table:table-cell table:style-name="Таблица2.B1" table:number-rows-spanned="2" office:value-type="string">
            <text:p text:style-name="P15">Вопрос, отражающий содержание обязательных требований</text:p>
          </table:table-cell>
          <table:table-cell table:style-name="Таблица2.B1" table:number-rows-spanned="2" office:value-type="string">
            <text:p text:style-name="P15">Соотнесенные со списком контрольных вопросов реквизиты нормативных правовых актов с указанием структурных единиц этих актов</text:p>
          </table:table-cell>
          <table:table-cell table:style-name="Таблица2.D1" table:number-columns-spanned="4" office:value-type="string">
            <text:p text:style-name="P15">Ответы на вопросы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1" office:value-type="string">
            <text:p text:style-name="P15">да</text:p>
          </table:table-cell>
          <table:table-cell table:style-name="Таблица2.D1" office:value-type="string">
            <text:p text:style-name="P15">нет</text:p>
          </table:table-cell>
          <table:table-cell table:style-name="Таблица2.D1" office:value-type="string">
            <text:p text:style-name="P15">неприменимо</text:p>
          </table:table-cell>
          <table:table-cell table:style-name="Таблица2.D1" office:value-type="string">
            <text:p text:style-name="P15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Соблюдаются ли требования по содержанию фундамента подвалов?</text:p>
          </table:table-cell>
          <table:table-cell table:style-name="Таблица2.A1" office:value-type="string">
            <text:p text:style-name="P18"><text:span text:style-name="T9">- </text:span><text:a xlink:type="simple" xlink:href="http://internet.garant.ru/document/redirect/12132859/10413" text:style-name="Standard" text:visited-style-name="Standard"><text:span text:style-name="T11">пункт 4.1.3</text:span></text:a><text:span text:style-name="T9"> Постановления Госстроя РФ от 27.09.2003 N 170 "Об утверждении Правил и норм технической эксплуатации жилищного фонда" (далее - Правила N 170)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Соблюдаются ли требования по содержанию подвальных помещений?</text:p>
          </table:table-cell>
          <table:table-cell table:style-name="Таблица2.A1" office:value-type="string">
            <text:p text:style-name="P18"><text:a xlink:type="simple" xlink:href="http://internet.garant.ru/document/redirect/12132859/10341" text:style-name="Standard" text:visited-style-name="Standard"><text:span text:style-name="T11">пункт 3.4.1-3.4.4</text:span></text:a><text:span text:style-name="T9">; </text:span><text:a xlink:type="simple" xlink:href="http://internet.garant.ru/document/redirect/12132859/104115" text:style-name="Standard" text:visited-style-name="Standard"><text:span text:style-name="T11">4.1.15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Соблюдаются ли требования по содержанию стен многоквартирных домов?</text:p>
          </table:table-cell>
          <table:table-cell table:style-name="Таблица2.A1" office:value-type="string">
            <text:p text:style-name="P18"><text:a xlink:type="simple" xlink:href="http://internet.garant.ru/document/redirect/12132859/104" text:style-name="Standard" text:visited-style-name="Standard"><text:span text:style-name="T11">пункт 4.2.1.1-4.2.2.4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Соблюдаются ли требования по содержанию фасадов многоквартирных домов?</text:p>
          </table:table-cell>
          <table:table-cell table:style-name="Таблица2.A1" office:value-type="string">
            <text:p text:style-name="P18"><text:a xlink:type="simple" xlink:href="http://internet.garant.ru/document/redirect/12132859/423" text:style-name="Standard" text:visited-style-name="Standard"><text:span text:style-name="T11">пункт 4.2.3-4.2.3.17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Соблюдаются ли обязательные требования по содержанию перекрытий многоквартирных домов?</text:p>
          </table:table-cell>
          <table:table-cell table:style-name="Таблица2.A1" office:value-type="string">
            <text:p text:style-name="P18"><text:a xlink:type="simple" xlink:href="http://internet.garant.ru/document/redirect/12132859/10431" text:style-name="Standard" text:visited-style-name="Standard"><text:span text:style-name="T11">пункт 4.3.1-4.3.7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Соблюдаются ли обязательные требования по техническому обслуживанию крыш и водоотводящих устройств?</text:p>
          </table:table-cell>
          <table:table-cell table:style-name="Таблица2.A1" office:value-type="string">
            <text:p text:style-name="P18"><text:a xlink:type="simple" xlink:href="http://internet.garant.ru/document/redirect/12132859/461" text:style-name="Standard" text:visited-style-name="Standard"><text:span text:style-name="T11">пункт 4.6.1.1-4.6.4.10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Соблюдаются ли обязательные требования по содержанию лестниц многоквартирного <text:soft-page-break/>дома?</text:p>
          </table:table-cell>
          <table:table-cell table:style-name="Таблица2.A1" office:value-type="string">
            <text:p text:style-name="P18"><text:a xlink:type="simple" xlink:href="http://internet.garant.ru/document/redirect/12132859/10481" text:style-name="Standard" text:visited-style-name="Standard"><text:span text:style-name="T11">пункт 4.8.1-4.8.13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Соблюдаются ли обязательные требования по содержанию лестничных клеток многоквартирного дома?</text:p>
          </table:table-cell>
          <table:table-cell table:style-name="Таблица2.A1" office:value-type="string">
            <text:p text:style-name="P18"><text:a xlink:type="simple" xlink:href="http://internet.garant.ru/document/redirect/12132859/10322" text:style-name="Standard" text:visited-style-name="Standard"><text:span text:style-name="T11">Пункт 3.2.2-3.2.18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9</text:p>
          </table:table-cell>
          <table:table-cell table:style-name="Таблица2.A1" office:value-type="string">
            <text:p text:style-name="P15">Соблюдаются ли обязательные требования по содержанию систем отопления многоквартирного дома?</text:p>
          </table:table-cell>
          <table:table-cell table:style-name="Таблица2.A1" office:value-type="string">
            <text:p text:style-name="P18"><text:a xlink:type="simple" xlink:href="http://internet.garant.ru/document/redirect/12132859/10511" text:style-name="Standard" text:visited-style-name="Standard"><text:span text:style-name="T11">пункт 5.1.1-5.1.3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5">Соблюдаются ли обязательные требования по содержанию систем водоснабжения и канализации многоквартирного дома?</text:p>
          </table:table-cell>
          <table:table-cell table:style-name="Таблица2.A1" office:value-type="string">
            <text:p text:style-name="P18"><text:a xlink:type="simple" xlink:href="http://internet.garant.ru/document/redirect/12132859/10581" text:style-name="Standard" text:visited-style-name="Standard"><text:span text:style-name="T11">пункт 5.8.1-5.8.4</text:span></text:a><text:span text:style-name="T9">; </text:span><text:a xlink:type="simple" xlink:href="http://internet.garant.ru/document/redirect/12132859/10586" text:style-name="Standard" text:visited-style-name="Standard"><text:span text:style-name="T11">5.8.6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Соблюдаются ли обязательные требования по подготовке жилого фонда к сезонной эксплуатации?</text:p>
          </table:table-cell>
          <table:table-cell table:style-name="Таблица2.A1" office:value-type="string">
            <text:p text:style-name="P18"><text:a xlink:type="simple" xlink:href="http://internet.garant.ru/document/redirect/12132859/10262" text:style-name="Standard" text:visited-style-name="Standard"><text:span text:style-name="T11">пункт 2.6.2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5">Соблюдаются ли правила уборки придомовой территории?</text:p>
          </table:table-cell>
          <table:table-cell table:style-name="Таблица2.A1" office:value-type="string">
            <text:p text:style-name="P18"><text:a xlink:type="simple" xlink:href="http://internet.garant.ru/document/redirect/12132859/10361" text:style-name="Standard" text:visited-style-name="Standard"><text:span text:style-name="T11">пункт 3.6.1-3.6.9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>Соблюдаются ли правила уборки придомовой территории в летний период?</text:p>
          </table:table-cell>
          <table:table-cell table:style-name="Таблица2.A1" office:value-type="string">
            <text:p text:style-name="P18"><text:a xlink:type="simple" xlink:href="http://internet.garant.ru/document/redirect/12132859/103610" text:style-name="Standard" text:visited-style-name="Standard"><text:span text:style-name="T11">пункт 3.6.10-3.6.13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15">Соблюдаются ли правила уборки придомовой территории в зимний период?</text:p>
          </table:table-cell>
          <table:table-cell table:style-name="Таблица2.A1" office:value-type="string">
            <text:p text:style-name="P18"><text:a xlink:type="simple" xlink:href="http://internet.garant.ru/document/redirect/12132859/103614" text:style-name="Standard" text:visited-style-name="Standard"><text:span text:style-name="T11">пункт 3.6.14-3.6.27</text:span></text:a><text:span text:style-name="T9"> Правил N 17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4"/>
      <text:p text:style-name="P14">"__" ______________ 20__ г.</text:p>
      <text:p text:style-name="P14"><text:s text:c="4"/>(дата заполнения <text:s/>проверочного листа)</text:p>
      <text:p text:style-name="P14">_____________________________ <text:s text:c="2"/>_________ __________________________</text:p>
      <text:p text:style-name="P14">(должность лица, заполнившего <text:s text:c="2"/>(подпись) <text:s/>(фамилия, имя, отчество</text:p>
      <text:p text:style-name="P13"><text:span text:style-name="T9"><text:s text:c="5"/>проверочный лист) <text:s text:c="7"/>(при наличии) <text:s text:c="2"/>лица, заполнившег</text:span><text:span text:style-name="T10">о</text:span><text:span text:style-name="T9"> <text:s/>проверочный лист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ru" style:country-asian="RU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27T10:02:18.294000000</dc:date>
    <meta:editing-duration>PT36M</meta:editing-duration>
    <meta:editing-cycles>10</meta:editing-cycles>
    <meta:print-date>2022-05-23T15:14:24.977000000</meta:print-date>
    <meta:document-statistic meta:table-count="2" meta:image-count="0" meta:object-count="0" meta:page-count="4" meta:paragraph-count="88" meta:word-count="671" meta:character-count="5946" meta:non-whitespace-character-count="5055"/>
  </office:meta>
</office:document-meta>
</file>