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87cm" fo:margin-top="0cm" fo:margin-bottom="0cm" table:align="right" style:writing-mode="lr-tb"/>
    </style:style>
    <style:style style:name="Таблица1.A" style:family="table-column">
      <style:table-column-properties style:column-width="7.996cm"/>
    </style:style>
    <style:style style:name="Таблица1.B" style:family="table-column">
      <style:table-column-properties style:column-width="8.7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09cm" fo:padding-right="0.109cm" fo:padding-top="0.18cm" fo:padding-bottom="0.18cm" fo:border="none">
        <style:background-image/>
      </style:table-cell-properties>
    </style:style>
    <style:style style:name="Таблица1.B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2" style:family="table">
      <style:table-properties style:width="17.108cm" fo:margin-top="0cm" fo:margin-bottom="0cm" table:align="center" style:writing-mode="lr-tb"/>
    </style:style>
    <style:style style:name="Таблица2.A" style:family="table-column">
      <style:table-column-properties style:column-width="0.908cm"/>
    </style:style>
    <style:style style:name="Таблица2.B" style:family="table-column">
      <style:table-column-properties style:column-width="4.133cm"/>
    </style:style>
    <style:style style:name="Таблица2.C" style:family="table-column">
      <style:table-column-properties style:column-width="0.769cm"/>
    </style:style>
    <style:style style:name="Таблица2.D" style:family="table-column">
      <style:table-column-properties style:column-width="0.781cm"/>
    </style:style>
    <style:style style:name="Таблица2.E" style:family="table-column">
      <style:table-column-properties style:column-width="1.586cm"/>
    </style:style>
    <style:style style:name="Таблица2.F" style:family="table-column">
      <style:table-column-properties style:column-width="1.674cm"/>
    </style:style>
    <style:style style:name="Таблица2.G" style:family="table-column">
      <style:table-column-properties style:column-width="3.369cm"/>
    </style:style>
    <style:style style:name="Таблица2.H" style:family="table-column">
      <style:table-column-properties style:column-width="3.8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108cm" fo:margin-left="0cm" fo:margin-top="0cm" fo:margin-bottom="0cm" table:align="left" style:writing-mode="lr-tb"/>
    </style:style>
    <style:style style:name="Таблица3.A" style:family="table-column">
      <style:table-column-properties style:column-width="9.439cm"/>
    </style:style>
    <style:style style:name="Таблица3.B" style:family="table-column">
      <style:table-column-properties style:column-width="7.6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6" style:family="paragraph" style:parent-style-name="Standard"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12" style:family="paragraph" style:parent-style-name="No_20_Spacing"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bfe1b" style:font-name-asian="Times New Roman2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justify" style:justify-single-word="false" fo:orphans="0" fo:widows="0"/>
      <style:text-properties style:font-name="Times New Roman" fo:font-size="12pt" officeooo:paragraph-rsid="000bfe1b" style:font-size-asian="12pt" style:font-name-complex="Times New Roman2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officeooo:paragraph-rsid="000bfe1b" style:font-size-asian="12pt" style:font-name-complex="Times New Roman2" style:font-size-complex="12pt"/>
    </style:style>
    <style:style style:name="P16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0bfe1b" style:font-size-asian="12pt" style:font-name-complex="Times New Roman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officeooo:paragraph-rsid="000bfe1b" style:font-size-asian="12pt" style:font-name-complex="Times New Roman2" style:font-size-complex="12pt"/>
    </style:style>
    <style:style style:name="P18" style:family="paragraph" style:parent-style-name="No_20_Spacing">
      <style:paragraph-properties fo:text-align="justify" style:justify-single-word="false" fo:orphans="0" fo:widows="0"/>
      <style:text-properties officeooo:paragraph-rsid="000bfe1b"/>
    </style:style>
    <style:style style:name="P19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bfe1b" style:font-size-asian="14pt" style:font-name-complex="Times New Roman2" style:font-size-complex="14pt"/>
    </style:style>
    <style:style style:name="P20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style:font-name="Times New Roman" fo:font-size="14pt" officeooo:rsid="000bfe1b" officeooo:paragraph-rsid="000bfe1b" style:font-size-asian="14pt" style:font-name-complex="Times New Roman2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ru" fo:country="RU" officeooo:paragraph-rsid="000bfe1b" style:font-size-asian="14pt" style:language-asian="zh" style:country-asian="CN" style:font-name-complex="Times New Roman2" style:font-size-complex="14pt"/>
    </style:style>
    <style:style style:name="P22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officeooo:paragraph-rsid="000bfe1b"/>
    </style:style>
    <style:style style:name="P23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fo:font-size="14pt" officeooo:paragraph-rsid="000bfe1b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style:font-name="Times New Roman" fo:font-size="14pt" fo:language="ru" fo:country="RU" officeooo:rsid="0006c048" officeooo:paragraph-rsid="0006c048" style:font-size-asian="14pt" style:language-asian="zh" style:country-asian="CN" style:font-name-complex="Times New Roman" style:font-size-complex="14pt"/>
    </style:style>
    <style:style style:name="P25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2pt" officeooo:paragraph-rsid="000bfe1b" style:font-size-asian="12pt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0bfe1b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bfe1b" style:font-size-asian="14pt" style:language-asian="zh" style:country-asian="CN" style:font-size-complex="14pt"/>
    </style:style>
    <style:style style:name="T1" style:family="text">
      <style:text-properties fo:color="#000000" loext:opacity="100%" style:font-name="Times New Roman" style:font-name-complex="Times New Roman2"/>
    </style:style>
    <style:style style:name="T2" style:family="text">
      <style:text-properties officeooo:rsid="0006178d"/>
    </style:style>
    <style:style style:name="T3" style:family="text">
      <style:text-properties fo:language="ru" fo:country="RU" style:language-asian="zh" style:country-asian="CN"/>
    </style:style>
    <style:style style:name="T4" style:family="text">
      <style:text-properties fo:language="ru" fo:country="RU" officeooo:rsid="0006178d" style:language-asian="zh" style:country-asian="CN"/>
    </style:style>
    <style:style style:name="T5" style:family="text">
      <style:text-properties fo:language="ru" fo:country="RU" officeooo:rsid="000bfe1b" style:language-asian="zh" style:country-asian="CN"/>
    </style:style>
    <style:style style:name="T6" style:family="text">
      <style:text-properties officeooo:rsid="000bfe1b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etter-spacing="normal" style:font-size-asian="12pt" style:font-name-complex="Times New Roman2" style:font-size-complex="12pt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officeooo:rsid="000bfe1b" style:font-name-complex="Times New Roman2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0bfe1b" style:font-size-asian="14pt" style:font-name-complex="Times New Roman2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5" style:family="text">
      <style:text-properties fo:font-weight="bold" style:font-name-asian="Times New Roman2" style:font-weight-asian="bold" style:font-name-complex="Times New Roman2"/>
    </style:style>
    <style:style style:name="T16" style:family="text">
      <style:text-properties fo:font-weight="bold" officeooo:rsid="000bfe1b" style:font-name-asian="Times New Roman2" style:font-weight-asian="bold" style:font-name-complex="Times New Roman2"/>
    </style:style>
    <style:style style:name="T17" style:family="text">
      <style:text-properties style:use-window-font-color="true" loext:opacity="0%" style:font-name="Times New Roman" fo:font-size="14pt" fo:font-weight="normal" style:font-size-asian="14pt" style:font-weight-asian="normal" style:font-size-complex="14pt"/>
    </style:style>
    <style:style style:name="T18" style:family="text">
      <style:text-properties style:use-window-font-color="true" loext:opacity="0%" fo:font-weight="normal" style:font-weight-asian="normal"/>
    </style:style>
    <style:style style:name="T19" style:family="text">
      <style:text-properties style:use-window-font-color="true" loext:opacity="0%" fo:font-weight="normal" style:font-weight-asian="normal" style:font-name-complex="Times New Roman2" style:font-weight-complex="bold"/>
    </style:style>
    <style:style style:name="T20" style:family="text">
      <style:text-properties style:use-window-font-color="true" loext:opacity="0%" fo:font-weight="normal" officeooo:rsid="000bfe1b" style:font-weight-asian="normal" style:font-name-complex="Times New Roman2" style:font-weight-complex="bold"/>
    </style:style>
    <style:style style:name="T21" style:family="text">
      <style:text-properties fo:color="#ff0000" loext:opacity="100%" style:font-name="Times New Roman" style:font-name-complex="Times New Roman2"/>
    </style:style>
    <style:style style:name="T22" style:family="text">
      <style:text-properties officeooo:rsid="000c149a"/>
    </style:style>
    <style:style style:name="T23" style:family="text">
      <style:text-properties fo:font-variant="normal" fo:text-transform="none" fo:color="#2c2d2e" loext:opacity="100%" style:font-name="Times New Roman1" fo:font-size="13.5pt" fo:letter-spacing="normal" fo:font-style="normal" fo:font-weight="normal"/>
    </style:style>
    <style:style style:name="T24" style:family="text">
      <style:text-properties fo:font-variant="normal" fo:text-transform="none" fo:color="#2c2d2e" loext:opacity="100%" fo:font-size="13.5pt" fo:letter-spacing="normal" fo:font-style="normal" fo:font-weight="normal"/>
    </style:style>
    <style:style style:name="T25" style:family="text">
      <style:text-properties fo:font-variant="normal" fo:text-transform="none" fo:color="#2c2d2e" loext:opacity="100%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6">23</text:span><text:span text:style-name="T4">.0</text:span><text:span text:style-name="T5">5</text:span><text:span text:style-name="T4">.2022</text:span><text:span text:style-name="T3"><text:tab/> <text:s text:c="29"/>с. Аксаково <text:s text:c="35"/>№ </text:span><text:span text:style-name="T5">41-п</text:span></text:p>
      <text:p text:style-name="P9"/>
      <text:p text:style-name="P24"/>
      <text:p text:style-name="P4"><text:s text:c="3"/></text:p>
      <text:p text:style-name="P13">Об утверждении формы </text:p>
      <text:p text:style-name="P13">проверочного листа (списка контрольных вопросов), </text:p>
      <text:p text:style-name="P13">применяемых при осуществлении </text:p>
      <text:p text:style-name="P13">муниципального контроля на автомобильном транспорте</text:p>
      <text:p text:style-name="P13">и в дорожном хозяйстве в границах муниципального образования</text:p>
      <text:p text:style-name="P10"><text:span text:style-name="T16">Аксаковский</text:span><text:span text:style-name="T15"> сельсовет</text:span></text:p>
      <text:p text:style-name="P5"/>
      <text:p text:style-name="P22"><text:span text:style-name="T12">Руководствуясь Федеральными законами </text:span><text:a xlink:type="simple" xlink:href="http://internet.garant.ru/document/redirect/186367/0" text:style-name="Standard" text:visited-style-name="Standard"><text:span text:style-name="T17">от 06.10.2003 N 131-ФЗ</text:span></text:a><text:span text:style-name="T12"> "Об общих принципах организации местного самоуправления в Российской Федерации", </text:span><text:a xlink:type="simple" xlink:href="http://internet.garant.ru/document/redirect/12157004/0" text:style-name="Standard" text:visited-style-name="Standard"><text:span text:style-name="T17">от 08.11.2007 N 257-ФЗ</text:span></text:a><text:span text:style-name="T12">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</text:span><text:a xlink:type="simple" xlink:href="http://internet.garant.ru/document/redirect/12157005/0" text:style-name="Standard" text:visited-style-name="Standard"><text:span text:style-name="T17">от 08.11.2007 N 259-ФЗ</text:span></text:a><text:span text:style-name="T12"> "Устав автомобильного транспорта и городского наземного электрического транспорта", от 31.07.2020 N 248-ФЗ "О государственном контроле (надзоре) и муниципальном контроле в Российской Федерации", </text:span><text:a xlink:type="simple" xlink:href="http://internet.garant.ru/document/redirect/402987948/0" text:style-name="Standard" text:visited-style-name="Standard"><text:span text:style-name="T17">Постановлением</text:span></text:a><text:span text:style-name="T14"> </text:span><text:span text:style-name="T12">Правительства РФ от 27.10.2021 N 1844 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":</text:span></text:p>
      <text:p text:style-name="P20">п о с т а н о в л я ю :</text:p>
      <text:p text:style-name="P19"/>
      <text:p text:style-name="P22"><text:bookmark text:name="sub_1"/><text:span text:style-name="T12">1. Утвердить прилагаемую </text:span><text:span text:style-name="Гипертекстовая_20_ссылка"><text:span text:style-name="T17">форму</text:span></text:span><text:span text:style-name="T12"> проверочного листа, применяемого при осуществлении муниципального контроля на автомобильном транспорте и в дорожном хозяйстве в границах <text:s text:c="2"/>муниципального образования </text:span><text:span text:style-name="T13">Аксаковский</text:span><text:span text:style-name="T12"> сельсовет согласно приложению.</text:span></text:p>
      <text:p text:style-name="P23"><text:bookmark text:name="sub_11"/><text:span text:style-name="T10">2.</text:span><text:span text:style-name="T21"> </text:span><text:span text:style-name="T1">Обнародовать настоя</text:span><text:span text:style-name="T10">щее постановление на информационных стендах и разместить на официальном сайте администрации </text:span><text:span text:style-name="T11">Аксаковского</text:span><text:span text:style-name="T10"> сельсовета Бугурусланского района Оренбургской области в сети Интернет.</text:span></text:p>
      <text:p text:style-name="P21">3. Контроль за исполнением настоящего постановления оставляю за собой. </text:p>
      <text:p text:style-name="P4"><text:span text:style-name="T25"><text:s text:c="9"/>4. Постановление вступает в силу после его официального обнародования.</text:span> </text:p>
      <text:p text:style-name="P4"/>
      <text:p text:style-name="P4"><text:s/><text:span text:style-name="T6">И.о.</text:span> <text:span text:style-name="T2">Г</text:span>лав<text:span text:style-name="T6">ы</text:span> <text:s/>администрации <text:s text:c="62"/><text:span text:style-name="T6">С.П. Качарова</text:span></text:p>
      <text:p text:style-name="P3"><text:s text:c="77"/></text:p>
      <text:p text:style-name="P11"><text:soft-page-break/><text:span text:style-name="Цветовое_20_выделение"><text:span text:style-name="T19">Приложение <text:line-break/>к </text:span></text:span><text:span text:style-name="Гипертекстовая_20_ссылка"><text:span text:style-name="T18">постановлению</text:span></text:span><text:span text:style-name="Цветовое_20_выделение"><text:span text:style-name="T19"> администрации<text:line-break/></text:span></text:span><text:span text:style-name="Цветовое_20_выделение"><text:span text:style-name="T20">Аксаковского</text:span></text:span><text:span text:style-name="Цветовое_20_выделение"><text:span text:style-name="T19"> сельсовета<text:line-break/>от «</text:span></text:span><text:span text:style-name="Цветовое_20_выделение"><text:span text:style-name="T20">23 </text:span></text:span><text:span text:style-name="Цветовое_20_выделение"><text:span text:style-name="T19">» </text:span></text:span><text:span text:style-name="Цветовое_20_выделение"><text:span text:style-name="T20">мая 2022</text:span></text:span><text:span text:style-name="Цветовое_20_выделение"><text:span text:style-name="T19"> года № <text:s/></text:span></text:span><text:span text:style-name="Цветовое_20_выделение"><text:span text:style-name="T20">41-п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26"><text:span text:style-name="T9">QR-код, предусмотренный </text:span><text:a xlink:type="simple" xlink:href="consultantplus://offline/ref=B5F66A27DDFDAC140994286ED957C4DC42D1638B3F98320E3A73DFAE5BC37C9A3F78A6C740858F8F2D0BD61275n7JBG" text:style-name="Standard" text:visited-style-name="Standard"><text:span text:style-name="T9">постановлением</text:span></text:a><text:span text:style-name="T9"> Правительства Российской Федерации от 16.04.2021 № 604 «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№ 415»</text:span></text:p>
          </table:table-cell>
        </table:table-row>
      </table:table>
      <text:p text:style-name="P6"/>
      <text:p text:style-name="P17">Форма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14">Администрация <text:span text:style-name="T6">Аксаковского</text:span>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6">(наименование органа муниципального контроля на автомобильном транспорте и в дорожном хозяйстве в границах <text:span text:style-name="T6">Аксаковского</text:span> сельсов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4"/>
            <text:p text:style-name="P16">Проверочный лист,</text:p>
            <text:p text:style-name="P16">применяемый при осуществлении муниципального контроля</text:p>
            <text:p text:style-name="P16">на автомобильном транспорте и в дорожном хозяйств<text:span text:style-name="T22">е </text:span>в границ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6">(форма проверочного листа, применяемого при осуществлении муниципального контроля на автомобильном транспорте и в дорожном хозяйстве в границах <text:span text:style-name="T6">Аксаковского</text:span> сельсовета утверждена Постановлением администрации <text:span text:style-name="T6">Аксаковского</text:span> муниципального образования от «____»_________2022 г. №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>1. Вид контрольного мероприятия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4">(инспекционный визит/рейдовый осмотр/</text:p>
            <text:p text:style-name="P14">выездная проверка/ наблюдение за соблюдением обязательных требований/ выездное обследование)</text:p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>2. Реквизиты решения контрольного органа о проведении контрольного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4">(номер, дата решения о проведении контрольного мероприят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>3. Учётный номер контрольного мероприят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4">(учётный номер контрольного мероприятия и дата его присвоения в едином реестре контрольных мероприят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>4. Объект муниципального контроля, в отношении которого проводится контрольное мероприятие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>5. Фамилия, имя и отчество (при наличии) гражданина или индивидуального предпринимателя, наименование юридического лица, являющихся контролируемыми <text:soft-page-break/>лицам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4">(для граждан и индивидуальных предпринимателей -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</text:p>
            <text:p text:style-name="P14">для юридических лиц -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>6. Место проведения контрольного мероприятия с заполнением проверочного листа и (или) используемые юридическим лицом, индивидуальным предпринимателем, гражданином производственные объек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>7. Должность, фамилия и инициалы должностного лица, проводящего контрольное мероприятие и заполняющего проверочный лист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14">8. 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контрольного мероприят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0" table:number-rows-spanned="2" office:value-type="string">
            <text:p text:style-name="P14">N</text:p>
            <text:p text:style-name="P14">п/п</text:p>
          </table:table-cell>
          <table:table-cell table:style-name="Таблица2.A30" table:number-rows-spanned="2" office:value-type="string">
            <text:p text:style-name="P14">Вопрос, отражающий содержание обязательных требований</text:p>
          </table:table-cell>
          <table:table-cell table:style-name="Таблица2.A30" table:number-columns-spanned="5" office:value-type="string">
            <text:p text:style-name="P14">Вывод о выполнении установленных требований</text:p>
          </table:table-cell>
          <table:covered-table-cell/>
          <table:covered-table-cell/>
          <table:covered-table-cell/>
          <table:covered-table-cell/>
          <table:table-cell table:style-name="Таблица2.H30" office:value-type="string">
            <text:p text:style-name="P14">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</table:table-row>
        <table:table-row table:style-name="Таблица2.1">
          <table:covered-table-cell/>
          <table:covered-table-cell/>
          <table:table-cell table:style-name="Таблица2.C31" office:value-type="string">
            <text:p text:style-name="P14">да</text:p>
          </table:table-cell>
          <table:table-cell table:style-name="Таблица2.H30" office:value-type="string">
            <text:p text:style-name="P14">нет</text:p>
          </table:table-cell>
          <table:table-cell table:style-name="Таблица2.A30" table:number-columns-spanned="2" office:value-type="string">
            <text:p text:style-name="P14">неприменимо</text:p>
          </table:table-cell>
          <table:covered-table-cell/>
          <table:table-cell table:style-name="Таблица2.A30" office:value-type="string">
            <text:p text:style-name="P14">Примечание</text:p>
            <text:p text:style-name="P14">(заполняется в случае заполнения графы "Неприменимо")</text:p>
          </table:table-cell>
          <table:table-cell table:style-name="Таблица2.H30" office:value-type="string">
            <text:p text:style-name="P14"/>
          </table:table-cell>
        </table:table-row>
        <table:table-row table:style-name="Таблица2.1">
          <table:table-cell table:style-name="Таблица2.A30" office:value-type="string">
            <text:p text:style-name="P14">1</text:p>
          </table:table-cell>
          <table:table-cell table:style-name="Таблица2.H30" office:value-type="string">
            <text:p text:style-name="P14">Соблюдаются ли состав и требования к содержанию разделов проектной документации автомобильных дорог, их участков, состав и требования <text:soft-page-break/>к содержанию разделов проектной документации автомобильных дорог, их участков применительно к отдельным этапам строительства, реконструкции автомобильных дорог, их участков, а также состав и требования к содержанию разделов проектной документации автомобильных дорог, их участков, представляемой на экспертизу проектной документации и в органы государственного строительного надзора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602" text:style-name="Standard" text:visited-style-name="Standard"><text:span text:style-name="T8">пункт 2 статьи 16</text:span></text:a><text:span text:style-name="T7"> Федерального закона от 08.11.2007 N 257-ФЗ "Об автомобильных дорогах и о дорожной </text:span><text:soft-page-break/><text:span text:style-name="T7">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2</text:p>
          </table:table-cell>
          <table:table-cell table:style-name="Таблица2.H30" office:value-type="string">
            <text:p text:style-name="P14">Согласовано ли разрешение на строительство, реконструкцию автомобильных дорог органом местного самоуправления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603" text:style-name="Standard" text:visited-style-name="Standard"><text:span text:style-name="T8">пункт 3 статьи 16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H30" office:value-type="string">
            <text:p text:style-name="P14">3</text:p>
          </table:table-cell>
          <table:table-cell table:style-name="Таблица2.H30" office:value-type="string">
            <text:p text:style-name="P14">Соблюдается ли состав работ по ремонту автомобильных дорог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604" text:style-name="Standard" text:visited-style-name="Standard"><text:span text:style-name="T8">пункт 4 статьи 16</text:span></text:a><text:span text:style-name="T7"> Федерального закона от 08.11.2007 N 257-ФЗ "Об автомобильных дорогах и о дорожной деятельности в </text:span><text:soft-page-break/><text:span text:style-name="T7">Российской Федерации и о внесении изменений в отдельные законодательные акты Российской Федерации";</text:span></text:p>
            <text:p text:style-name="P18"><text:a xlink:type="simple" xlink:href="http://internet.garant.ru/document/redirect/70318144/0" text:style-name="Standard" text:visited-style-name="Standard"><text:span text:style-name="T8">приказ</text:span></text:a><text:span text:style-name="T7"> Минтранса России от 06.11.2012 N 402 "Об утверждении Классификации работ по капитальному ремонту, ремонту и содержанию автомобильных дорог"</text:span></text:p>
          </table:table-cell>
        </table:table-row>
        <table:table-row table:style-name="Таблица2.1">
          <table:table-cell table:style-name="Таблица2.H30" office:value-type="string">
            <text:p text:style-name="P14">4</text:p>
          </table:table-cell>
          <table:table-cell table:style-name="Таблица2.H30" office:value-type="string">
            <text:p text:style-name="P14">Осуществляется ли содержание автомобильных дорог в соответствии с требованиями технических регламентов в целях обеспечения сохранности автомобильных дорог, а также организации дорожного движения, в том числе посредством поддержания бесперебойного движения транспортных средств по автомобильным дорогам и безопасных условий такого движения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701" text:style-name="Standard" text:visited-style-name="Standard"><text:span text:style-name="T8">пункты 1</text:span></text:a><text:span text:style-name="T7"> , </text:span><text:a xlink:type="simple" xlink:href="http://internet.garant.ru/document/redirect/12157004/1702" text:style-name="Standard" text:visited-style-name="Standard"><text:span text:style-name="T8">2 статьи 17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H30" office:value-type="string">
            <text:p text:style-name="P14">5</text:p>
          </table:table-cell>
          <table:table-cell table:style-name="Таблица2.H30" office:value-type="string">
            <text:p text:style-name="P14">Соблюдается ли состав работ по содержанию автомобильных дорог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703" text:style-name="Standard" text:visited-style-name="Standard"><text:span text:style-name="T8">пункт 3 статьи 17</text:span></text:a><text:span text:style-name="T7"> Федерального закона от 08.11.2007 N 257-ФЗ "Об автомобильных дорогах и о дорожной </text:span><text:soft-page-break/><text:span text:style-name="T7">деятельности в Российской Федерации и о внесении изменений в отдельные законодательные акты Российской Федерации";</text:span></text:p>
            <text:p text:style-name="P18"><text:a xlink:type="simple" xlink:href="http://internet.garant.ru/document/redirect/70318144/0" text:style-name="Standard" text:visited-style-name="Standard"><text:span text:style-name="T8">приказ</text:span></text:a><text:span text:style-name="T7"> Минтранса России от 16.11.2012 N 402 "Об утверждении Классификации работ по капитальному ремонту, ремонту и содержанию автомобильных дорог"</text:span></text:p>
          </table:table-cell>
        </table:table-row>
        <table:table-row table:style-name="Таблица2.1">
          <table:table-cell table:style-name="Таблица2.H30" office:value-type="string">
            <text:p text:style-name="P14">6</text:p>
          </table:table-cell>
          <table:table-cell table:style-name="Таблица2.H30" office:value-type="string">
            <text:p text:style-name="P14">Осуществляется ли ремонт автомобильных дорог в соответствии с требованиями технических регламентов в целях поддержания бесперебойного движения транспортных средств по автомобильным дорогам и безопасных условий такого движения, а также обеспечения сохранности автомобильных дорог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801" text:style-name="Standard" text:visited-style-name="Standard"><text:span text:style-name="T8">пункт 1 статьи 18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H30" office:value-type="string">
            <text:p text:style-name="P14">7</text:p>
          </table:table-cell>
          <table:table-cell table:style-name="Таблица2.H30" office:value-type="string">
            <text:p text:style-name="P14">Осуществляется ли прокладка, перенос или переустройство инженерных коммуникаций, их эксплуатация в границах полосы отвода автомобильной дороги на основании договора, <text:soft-page-break/>заключаемого владельцами таких инженерных коммуникаций с владельцем автомобильной дороги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902" text:style-name="Standard" text:visited-style-name="Standard"><text:span text:style-name="T8">пункт 2 статьи 19</text:span></text:a><text:span text:style-name="T7"> Федерального закона от 08.11.2007 N 257-ФЗ "Об автомобильных дорогах и о дорожной деятельности в Российской Федерации и о </text:span><text:soft-page-break/><text:span text:style-name="T7">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8</text:p>
          </table:table-cell>
          <table:table-cell table:style-name="Таблица2.H30" office:value-type="string">
            <text:p text:style-name="P14">Осуществляется ли прокладка, перенос, переустройство, эксплуатация инженерных коммуникаций в границах полос отвода и придорожных полос автомобильных дорог в соответствии с техническими требованиями и условиями, установленными договором между владельцами автомобильных дорог и инженерных коммуникаций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902" text:style-name="Standard" text:visited-style-name="Standard"><text:span text:style-name="T8">пункт 2 статьи 19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9</text:p>
          </table:table-cell>
          <table:table-cell table:style-name="Таблица2.H30" office:value-type="string">
            <text:p text:style-name="P14">Выдано ли органом местного самоуправления разрешение на строительство в случае прокладки, переноса, переустройства инженерных коммуникаций в границах придорожных полос автомобильной дороги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1905" text:style-name="Standard" text:visited-style-name="Standard"><text:span text:style-name="T8">пункт 5 статьи 19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0</text:p>
          </table:table-cell>
          <table:table-cell table:style-name="Таблица2.H30" office:value-type="string">
            <text:p text:style-name="P14">Осуществляется ли размещение объектов дорожного сервиса в границах полосы отвода автомобильной дороги в <text:soft-page-break/>соответствии с документацией по планировке территории и требованиями технических регламентов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201" text:style-name="Standard" text:visited-style-name="Standard"><text:span text:style-name="T8">пункт 1 статьи 22</text:span></text:a><text:span text:style-name="T7"> Федерального закона от 08.11.2007 N 257-ФЗ "Об автомобильных дорогах и о </text:span><text:soft-page-break/><text:span text:style-name="T7">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1</text:p>
          </table:table-cell>
          <table:table-cell table:style-name="Таблица2.H30" office:value-type="string">
            <text:p text:style-name="P14">Не ухудшают ли объекты дорожного сервиса видимость на автомобильной дороге, другие условия безопасности дорожного движения, а также условия использования и содержания автомобильной дороги и расположенных на ней сооружений и иных объектов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203" text:style-name="Standard" text:visited-style-name="Standard"><text:span text:style-name="T8">пункт 3 статьи 22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2</text:p>
          </table:table-cell>
          <table:table-cell table:style-name="Таблица2.H30" office:value-type="string">
            <text:p text:style-name="P14">Выдано ли органом местного самоуправления при строительстве, реконструкции объектов дорожного сервиса, размещаемых в границах полосы отвода автомобильной дороги местного значения, разрешение на строительство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204" text:style-name="Standard" text:visited-style-name="Standard"><text:span text:style-name="T8">пункт 4 статьи 22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3</text:p>
          </table:table-cell>
          <table:table-cell table:style-name="Таблица2.H30" office:value-type="string">
            <text:p text:style-name="P14">Оборудованы ли объекты дорожного сервиса стоянками и местами остановки транспортных средств, а также подъездами, съездами и <text:soft-page-break/>примыканиями в целях обеспечения доступа к ним с автомобильной дороги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206" text:style-name="Standard" text:visited-style-name="Standard"><text:span text:style-name="T8">пункт 6 статьи 22</text:span></text:a><text:span text:style-name="T7"> Федерального закона от 08.11.2007 N 257-ФЗ "Об автомобильных дорогах и о дорожной </text:span><text:soft-page-break/><text:span text:style-name="T7">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4</text:p>
          </table:table-cell>
          <table:table-cell table:style-name="Таблица2.H30" office:value-type="string">
            <text:p text:style-name="P14">Осуществляется ли в границах полос отвода автомобильной дороги выполнение работ, не связанных со строительством, с реконструкцией, капитальным ремонтом, ремонтом и содержанием автомобильной дороги, а также с размещением объектов дорожного сервиса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503" text:style-name="Standard" text:visited-style-name="Standard"><text:span text:style-name="T8">пункт 3 статьи 25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5</text:p>
          </table:table-cell>
          <table:table-cell table:style-name="Таблица2.H30" office:value-type="string">
            <text:p text:style-name="P14">Размещены ли в границах полос отвода автомобильной дороги здания, строения, сооружения и другие объекты, не предназначенные для обслуживания автомобильной дороги, ее строительства, реконструкции, капитального ремонта, ремонта и содержания и не относящиеся к объектам дорожного сервиса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503" text:style-name="Standard" text:visited-style-name="Standard"><text:span text:style-name="T8">пункт 3 статьи 25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6</text:p>
          </table:table-cell>
          <table:table-cell table:style-name="Таблица2.H30" office:value-type="string">
            <text:p text:style-name="P14">Производится ли в границах полос отвода автомобильной дороги распашка земельных участков, <text:soft-page-break/>покос травы, осуществление рубок и повреждение лесных насаждений и иных многолетних насаждений, снятие дерна и выемка грунта, за исключением работ по содержанию полосы отвода автомобильной дороги или ремонту автомобильной дороги, ее участков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503" text:style-name="Standard" text:visited-style-name="Standard"><text:span text:style-name="T8">пункт 3 статьи 25</text:span></text:a><text:span text:style-name="T7"> Федерального закона от 08.11.2007 N 257-ФЗ "Об автомобильных </text:span><text:soft-page-break/><text:span text:style-name="T7">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7</text:p>
          </table:table-cell>
          <table:table-cell table:style-name="Таблица2.H30" office:value-type="string">
            <text:p text:style-name="P14">Согласовано ли в письменной форме владельцем автомобильной дороги строительство, реконструкция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установка рекламных конструкций, информационных щитов и указателей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608" text:style-name="Standard" text:visited-style-name="Standard"><text:span text:style-name="T8">пункт 8 статьи 26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8</text:p>
          </table:table-cell>
          <table:table-cell table:style-name="Таблица2.H30" office:value-type="string">
            <text:p text:style-name="P14">Содержит ли письменное согласие технические требования и условия, подлежащие обязательному исполнению лицами, осуществляющими строительство, <text:soft-page-break/>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4/2608" text:style-name="Standard" text:visited-style-name="Standard"><text:span text:style-name="T8">пункт 8 статьи 26</text:span></text:a><text:span text:style-name="T7"> Федерального закона от 08.11.2007 N 257-ФЗ "Об автомобильных дорогах и о дорожной деятельности в Российской Федерации и о внесении </text:span><text:soft-page-break/><text:span text:style-name="T7">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19</text:p>
          </table:table-cell>
          <table:table-cell table:style-name="Таблица2.H30" office:value-type="string">
            <text:p text:style-name="P14">Соблюдаются ли требования перевозки пассажиров и багажа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12157005/19" text:style-name="Standard" text:visited-style-name="Standard"><text:span text:style-name="T8">ст. 19 -22</text:span></text:a><text:span text:style-name="T7"> Федерального закона от 08.11.2007 N 259-ФЗ "</text:span><text:a xlink:type="simple" xlink:href="http://internet.garant.ru/document/redirect/12157005/0" text:style-name="Standard" text:visited-style-name="Standard"><text:span text:style-name="T8">Устав</text:span></text:a><text:span text:style-name="T7"> автомобильного транспорта и городского наземного электрического транспорта"</text:span></text:p>
          </table:table-cell>
        </table:table-row>
        <table:table-row table:style-name="Таблица2.1">
          <table:table-cell table:style-name="Таблица2.A30" office:value-type="string">
            <text:p text:style-name="P14">20</text:p>
          </table:table-cell>
          <table:table-cell table:style-name="Таблица2.H30" office:value-type="string">
            <text:p text:style-name="P14">Соблюдаются ли требования к проектируемым, строящемся, реконструируемым, капитально ремонтируемым и эксплуатируемым объектам дорожного и придорожного сервиса, предназначенного для размещения на автомобильных дорогах общего пользования с целью обслуживания участников дорожного движения по пути следования?</text:p>
          </table:table-cell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4"/>
          </table:table-cell>
          <table:table-cell table:style-name="Таблица2.H30" table:number-columns-spanned="2" office:value-type="string">
            <text:p text:style-name="P14"/>
          </table:table-cell>
          <table:covered-table-cell/>
          <table:table-cell table:style-name="Таблица2.H30" office:value-type="string">
            <text:p text:style-name="P14"/>
          </table:table-cell>
          <table:table-cell table:style-name="Таблица2.H30" office:value-type="string">
            <text:p text:style-name="P18"><text:a xlink:type="simple" xlink:href="http://internet.garant.ru/document/redirect/71449246/0" text:style-name="Standard" text:visited-style-name="Standard"><text:span text:style-name="T8">ГОСТ 33062-2014</text:span></text:a><text:span text:style-name="T7"> "Дороги автомобильные общего пользования. Требования к размещению объектов дорожного и придорожного сервиса"</text:span></text:p>
          </table:table-cell>
        </table:table-row>
      </table:table>
      <text:p text:style-name="P15">Пояснения и дополнения по вопросам, содержащимся в перечне:</text:p>
      <text:p text:style-name="P15"><text:soft-page-break/>______________________________________________________________________</text:p>
      <text:p text:style-name="P15">______________________________________________________________________</text:p>
      <text:p text:style-name="P15">_______________________________________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"___" _____________ 20__ г.</text:p>
            <text:p text:style-name="P14">(указывается дата заполнения</text:p>
            <text:p text:style-name="P14">проверочного листа)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">Подписи лица (лиц), проводящего (проводящих) проверку:</text:p>
            <text:p text:style-name="P14">Должность ____________________________________ /Ф.И.О.</text:p>
            <text:p text:style-name="P14">Должность ____________________________________ /Ф.И.О.</text:p>
            <text:p text:style-name="P14"/>
            <text:p text:style-name="P14">С проверочным листом ознакомлен(а):</text:p>
            <text:p text:style-name="P14">_______________________________________________________________</text:p>
            <text:p text:style-name="P14">(фамилия, имя, отчество (в случае, если имеется), должность руководителя,</text:p>
            <text:p text:style-name="P14">иного должностного лица или уполномоченного представителя юридического</text:p>
            <text:p text:style-name="P14">лица, индивидуального предпринимателя, его уполномоченного представителя)</text:p>
            <text:p text:style-name="P14">"__" ____________________ 20__ г. _____________________________</text:p>
            <text:p text:style-name="P14"><text:s text:c="44"/>(подпись)</text:p>
            <text:p text:style-name="P14">Отметка об отказе ознакомления с проверочным листом:</text:p>
            <text:p text:style-name="P14">_______________________________________________________________</text:p>
            <text:p text:style-name="P14">(фамилия, имя, отчество (в случае, если имеется), уполномоченного</text:p>
            <text:p text:style-name="P14">должностного лица (лиц), проводящего проверку)</text:p>
            <text:p text:style-name="P14">"__" ____________________ 20__ г. _____________________________</text:p>
            <text:p text:style-name="P14"><text:s text:c="44"/>(подпись)</text:p>
            <text:p text:style-name="P14">Копию проверочного листа получил(а):</text:p>
            <text:p text:style-name="P14">___________________________________________________________________________</text:p>
            <text:p text:style-name="P14">(фамилия, имя, отчество (в случае, если имеется), должность руководителя,</text:p>
            <text:p text:style-name="P14">иного должностного лица или уполномоченного представителя юридического</text:p>
            <text:p text:style-name="P14">лица, индивидуального предпринимателя, его уполномоченного представителя)</text:p>
            <text:p text:style-name="P14">"__" ____________________ 20__ г. _____________________________</text:p>
            <text:p text:style-name="P14"><text:s text:c="44"/>(подпись)</text:p>
            <text:p text:style-name="P14">Отметка об отказе получения проверочного листа:</text:p>
            <text:p text:style-name="P14">_______________________________________________________________</text:p>
            <text:p text:style-name="P14">(фамилия, имя, отчество (в случае, если имеется), уполномоченного</text:p>
            <text:p text:style-name="P14">должностного лица (лиц), проводящего проверку)</text:p>
            <text:p text:style-name="P14">"__" ____________________ 20__ г. _____________________________</text:p>
            <text:p text:style-name="P14"><text:s text:c="44"/>(подпись)</text:p>
            <text:p text:style-name="P14"/>
          </table:table-cell>
          <table:covered-table-cell/>
        </table:table-row>
      </table:table>
      <text:p text:style-name="P1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27T10:03:04.269000000</dc:date>
    <meta:editing-duration>PT28M26S</meta:editing-duration>
    <meta:editing-cycles>9</meta:editing-cycles>
    <meta:print-date>2022-05-23T15:17:19.088000000</meta:print-date>
    <meta:document-statistic meta:table-count="3" meta:image-count="0" meta:object-count="0" meta:page-count="12" meta:paragraph-count="149" meta:word-count="1907" meta:character-count="16539" meta:non-whitespace-character-count="14343"/>
  </office:meta>
</office:document-meta>
</file>