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/>
      <style:text-properties officeooo:paragraph-rsid="0008c136"/>
    </style:style>
    <style:style style:name="P2" style:family="paragraph" style:parent-style-name="Standard">
      <style:paragraph-properties fo:margin-left="0cm" fo:margin-right="0cm" fo:text-indent="1.251cm" style:auto-text-indent="false"/>
      <style:text-properties style:font-name="Times New Roman" fo:language="ru" fo:country="RU" officeooo:paragraph-rsid="0008c136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style:font-name="Times New Roman" fo:language="ru" fo:country="RU" officeooo:rsid="0008c136" officeooo:paragraph-rsid="000a7216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language="ru" fo:country="RU" officeooo:paragraph-rsid="0008c136" style:font-size-asian="14pt" style:font-size-complex="14pt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language="ru" fo:country="RU" officeooo:rsid="0008c136" officeooo:paragraph-rsid="0008c136" style:font-size-asian="14pt" style:font-size-complex="14pt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language="ru" fo:country="RU" officeooo:rsid="000a7216" officeooo:paragraph-rsid="000a7216" style:font-size-asian="14pt" style:font-size-complex="14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language="ru" fo:country="RU" officeooo:rsid="000aaebb" officeooo:paragraph-rsid="000aaebb" style:font-size-asian="14pt" style:font-size-complex="14pt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language="ru" fo:country="RU" fo:font-weight="normal" officeooo:paragraph-rsid="0008c136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indent="1.251cm" style:auto-text-indent="false" fo:keep-with-next="always"/>
      <style:text-properties style:font-name="Times New Roman" fo:font-size="14pt" fo:language="ru" fo:country="RU" officeooo:paragraph-rsid="0008c136" style:font-size-asian="14pt" style:font-size-complex="14pt"/>
    </style:style>
    <style:style style:name="P10" style:family="paragraph" style:parent-style-name="Standard">
      <style:paragraph-properties fo:line-height="115%"/>
      <style:text-properties fo:color="#ff0000" loext:opacity="100%" style:font-name="Times New Roman" fo:font-size="14pt" fo:language="ru" fo:country="RU" officeooo:rsid="0006e4ec" officeooo:paragraph-rsid="0008c136" style:font-size-asian="14pt" style:font-size-complex="14pt"/>
    </style:style>
    <style:style style:name="P11" style:family="paragraph" style:parent-style-name="Standard">
      <style:paragraph-properties fo:line-height="115%"/>
      <style:text-properties fo:color="#ff0000" loext:opacity="100%" style:font-name="Times New Roman" fo:font-size="14pt" fo:language="ru" fo:country="RU" officeooo:paragraph-rsid="0008c136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57a82" style:font-size-asian="14pt" style:font-weight-asian="bold" style:font-size-complex="14pt"/>
    </style:style>
    <style:style style:name="P13" style:family="paragraph" style:parent-style-name="Standard">
      <style:text-properties style:font-name="Times New Roman" fo:font-size="14pt" officeooo:rsid="0006e4ec" officeooo:paragraph-rsid="00057a82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6e4ec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e4ec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fo:language="ru" fo:country="RU" officeooo:paragraph-rsid="0006e4ec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8c136" style:font-size-asian="14pt" style:font-size-complex="14pt"/>
    </style:style>
    <style:style style:name="P18" style:family="paragraph" style:parent-style-name="Standard">
      <style:paragraph-properties fo:line-height="115%"/>
      <style:text-properties style:font-name="Times New Roman" fo:font-size="14pt" fo:language="ru" fo:country="RU" officeooo:paragraph-rsid="0006e4ec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008c136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aaebb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8c136" style:font-size-asian="14pt" style:font-weight-asian="bold" style:font-size-complex="14pt"/>
    </style:style>
    <style:style style:name="P22" style:family="paragraph" style:parent-style-name="Standard">
      <style:text-properties style:font-name="Times New Roman" officeooo:paragraph-rsid="00057a82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08c136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ru" fo:country="RU" officeooo:rsid="0008c136" officeooo:paragraph-rsid="0008c136" style:font-size-asian="14pt" style:font-size-complex="14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568cm" fo:text-align="justify" style:justify-single-word="false" fo:orphans="0" fo:widows="0" fo:text-indent="0cm" style:auto-text-indent="false" fo:background-color="#ffffff" style:text-autospace="none">
        <style:tab-stops>
          <style:tab-stop style:position="0.542cm"/>
        </style:tab-stops>
      </style:paragraph-properties>
      <style:text-properties style:font-name="Times New Roman" fo:font-size="14pt" fo:language="ru" fo:country="RU" officeooo:paragraph-rsid="0008c136" style:font-name-asian="Times New Roman" style:font-size-asian="14pt" style:font-name-complex="Times New Roman" style:font-size-complex="14pt" style:language-complex="none" style:country-complex="none"/>
    </style:style>
    <style:style style:name="P26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officeooo:paragraph-rsid="00057a82" style:font-size-asian="14pt" style:font-weight-asian="bold" style:font-size-complex="14pt"/>
    </style:style>
    <style:style style:name="P27" style:family="paragraph" style:parent-style-name="Без_20_интервала">
      <style:text-properties style:font-name="Times New Roman" fo:font-size="14pt" fo:font-weight="bold" officeooo:paragraph-rsid="00057a82" style:font-size-asian="14pt" style:font-weight-asian="bold" style:font-size-complex="14pt"/>
    </style:style>
    <style:style style:name="P28" style:family="paragraph" style:parent-style-name="Без_20_интервала">
      <style:paragraph-properties fo:text-align="center" style:justify-single-word="false"/>
      <style:text-properties style:font-name="Times New Roman" fo:font-size="14pt" officeooo:paragraph-rsid="00057a82" style:font-size-asian="14pt" style:font-size-complex="14pt"/>
    </style:style>
    <style:style style:name="P29" style:family="paragraph" style:parent-style-name="Без_20_интервала">
      <style:paragraph-properties fo:text-align="center" style:justify-single-word="false"/>
      <style:text-properties style:font-name="Times New Roman" fo:font-size="14pt" fo:language="none" fo:country="none" fo:font-weight="bold" officeooo:paragraph-rsid="00057a82" style:font-size-asian="14pt" style:language-asian="none" style:country-asian="none" style:font-weight-asian="bold" style:font-size-complex="14pt"/>
    </style:style>
    <style:style style:name="P30" style:family="paragraph" style:parent-style-name="Standard" style:list-style-name="">
      <style:paragraph-properties fo:text-align="center" style:justify-single-word="false"/>
      <style:text-properties style:font-name="Times New Roman" fo:font-size="14pt" fo:language="ru" fo:country="RU" fo:font-weight="bold" officeooo:paragraph-rsid="000aaebb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cbc36" officeooo:paragraph-rsid="000cbc36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officeooo:paragraph-rsid="000cbc36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6e4ec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6e4ec" style:font-size-asian="14pt" style:font-size-complex="14pt"/>
    </style:style>
    <style:style style:name="T5" style:family="text">
      <style:text-properties fo:font-size="14pt" officeooo:rsid="0008c136" style:font-size-asian="14pt" style:font-size-complex="14pt"/>
    </style:style>
    <style:style style:name="T6" style:family="text">
      <style:text-properties fo:font-size="14pt" officeooo:rsid="000a7216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officeooo:rsid="00072784" style:font-size-asian="14pt" style:font-size-complex="14pt"/>
    </style:style>
    <style:style style:name="T9" style:family="text">
      <style:text-properties fo:font-size="14pt" fo:language="ru" fo:country="RU" officeooo:rsid="0007304a" style:font-size-asian="14pt" style:font-size-complex="14pt"/>
    </style:style>
    <style:style style:name="T10" style:family="text">
      <style:text-properties fo:font-size="14pt" fo:language="ru" fo:country="RU" officeooo:rsid="0008c136" style:font-size-asian="14pt" style:font-size-complex="14pt"/>
    </style:style>
    <style:style style:name="T11" style:family="text">
      <style:text-properties fo:font-size="14pt" fo:language="ru" fo:country="RU" officeooo:rsid="000cbc36" style:font-size-asian="14pt" style:font-size-complex="14pt"/>
    </style:style>
    <style:style style:name="T12" style:family="text">
      <style:text-properties fo:font-size="14pt" fo:font-style="italic" officeooo:rsid="0008c136" style:font-size-asian="14pt" style:font-style-asian="italic" style:font-size-complex="14pt"/>
    </style:style>
    <style:style style:name="T13" style:family="text">
      <style:text-properties fo:language="ru" fo:country="RU" officeooo:rsid="00057a82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77f36" style:font-weight-asian="bold"/>
    </style:style>
    <style:style style:name="T16" style:family="text">
      <style:text-properties fo:font-weight="bold" officeooo:rsid="00096d80" style:font-weight-asian="bold"/>
    </style:style>
    <style:style style:name="T17" style:family="text">
      <style:text-properties fo:font-weight="bold" officeooo:rsid="0007304a" style:font-weight-asian="bold"/>
    </style:style>
    <style:style style:name="T18" style:family="text">
      <style:text-properties style:use-window-font-color="true" loext:opacity="0%" fo:font-weight="bold" style:font-name-asian="Times New Roman" style:font-weight-asian="bold" style:font-name-complex="Times New Roman" style:language-complex="ar" style:country-complex="SA"/>
    </style:style>
    <style:style style:name="T19" style:family="text">
      <style:text-properties style:use-window-font-color="true" loext:opacity="0%" fo:font-weight="bold" officeooo:rsid="0007304a" style:font-name-asian="Times New Roman" style:font-weight-asian="bold" style:font-name-complex="Times New Roman" style:language-complex="ar" style:country-complex="SA"/>
    </style:style>
    <style:style style:name="T20" style:family="text">
      <style:text-properties officeooo:rsid="00096d80"/>
    </style:style>
    <style:style style:name="T21" style:family="text">
      <style:text-properties officeooo:rsid="00072784"/>
    </style:style>
    <style:style style:name="T22" style:family="text">
      <style:text-properties officeooo:rsid="0007304a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ru" fo:country="RU" fo:font-weight="bold" officeooo:rsid="000cbc36" style:font-size-asian="14pt" style:font-weight-asian="bold" style:font-size-complex="14pt"/>
    </style:style>
    <style:style style:name="T25" style:family="text">
      <style:text-properties style:font-name="Times New Roman" fo:language="ru" fo:country="RU" fo:font-weight="bold" officeooo:rsid="000cbc36" style:font-weight-asian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language="ru" fo:country="RU" fo:font-weight="bold" officeooo:rsid="000cbc36" style:font-size-asian="14pt" style:font-weight-asian="bold" style:font-size-complex="14pt" style:font-weight-complex="bold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3">С</text:span>ОВЕТ ДЕПУТАТОВ</text:p>
      <text:p text:style-name="P26">МУНИЦИПАЛЬНОГО ОБРАЗОВАНИЯ АКСАКОВСКИЙ</text:p>
      <text:p text:style-name="P26">СЕЛЬСОВЕТ БУГУРУСЛАНСКОГО РАЙОНА </text:p>
      <text:p text:style-name="P26">ОРЕНБУРГСКОЙ ОБЛАСТИ</text:p>
      <text:p text:style-name="P26"/>
      <text:p text:style-name="P26">ЧЕТВЕРТЫЙ СОЗЫВ</text:p>
      <text:p text:style-name="P28"/>
      <text:p text:style-name="P26">РЕШЕНИЕ</text:p>
      <text:p text:style-name="P29"><draw:line text:anchor-type="char" draw:z-index="0" draw:name="Line 62" draw:style-name="gr1" draw:text-style-name="P33" svg:x1="-0.215cm" svg:y1="0.252cm" svg:x2="17.311cm" svg:y2="0.252cm"><text:p/></draw:line></text:p>
      <text:p text:style-name="P22"><text:span text:style-name="T2">25.04.2022 <text:s text:c="11"/></text:span><text:span text:style-name="T1"><text:s text:c="22"/></text:span><text:span text:style-name="T3"><text:s text:c="3"/>с. Аксаково <text:s text:c="41"/>№ </text:span><text:span text:style-name="T4">73</text:span></text:p>
      <text:p text:style-name="P13"/>
      <text:p text:style-name="P32"><text:span text:style-name="T24">О внесении изменений в решение Совета депутатов от 28.12.2011№ 18 Об утверждении Положения </text:span><text:span text:style-name="T28">об обеспечении первичных мер пожарно</text:span><text:span text:style-name="T29">й</text:span><text:span text:style-name="T28"> безопасности в границах <text:s/>муниципального образования</text:span></text:p>
      <text:p text:style-name="P31"><text:s text:c="3"/>«Аксаковский сельсовет»</text:p>
      <text:p text:style-name="P14"/>
      <text:p text:style-name="P15"><text:s text:c="11"/>Рассмотрев представление прокурор<text:span text:style-name="T20">ы</text:span> от <text:span text:style-name="T22">25</text:span><text:span text:style-name="T20">.03.2022 </text:span>года № 0<text:span text:style-name="T22">7</text:span>-0<text:span text:style-name="T22">1</text:span>-202<text:span text:style-name="T21">2 «</text:span><text:span text:style-name="T22">О</text:span>б устранении нарушений законодательства <text:span text:style-name="T22">о пожарной безопасности»,</text:span> Совет депутатов РЕШИЛ:</text:p>
      <text:p text:style-name="P16"><text:s text:c="3"/>1. Удовлетворить представление <text:span text:style-name="T22">Бугурусланской межрайонной прокуратуры </text:span>от <text:span text:style-name="T22">25</text:span>.0<text:span text:style-name="T20">3</text:span>.202<text:span text:style-name="T21">2</text:span> № 0<text:span text:style-name="T22">7</text:span>-<text:span text:style-name="T20">0</text:span><text:span text:style-name="T22">1</text:span>-202<text:span text:style-name="T21">2 в полном объеме.</text:span> <text:s text:c="7"/></text:p>
      <text:p text:style-name="P23"><text:span text:style-name="T7"><text:s text:c="4"/></text:span><text:span text:style-name="T8">2</text:span><text:span text:style-name="T7">. </text:span><text:span text:style-name="T9">Внести изменения в решение Совета депутатов от 28.12.2011 № 1</text:span><text:span text:style-name="T11">8 </text:span><text:span text:style-name="T9">Об утверждении Положения </text:span><text:span text:style-name="T7">об обеспечении первичных мер пожарной безопасности в границах муниципального образования </text:span><text:span text:style-name="T9">«Аксаковский сельсовет» </text:span><text:span text:style-name="T10">согласно приложению 1.</text:span><text:span text:style-name="T9"> </text:span><text:span text:style-name="T7"><text:s/></text:span></text:p>
      <text:p text:style-name="P16"><text:s text:c="4"/><text:span text:style-name="T20">3</text:span>. Настоящее решение вступает в силу с момента подписания.</text:p>
      <text:p text:style-name="P18"/>
      <text:p text:style-name="P18"/>
      <text:p text:style-name="P17">Председатель Совета депутатов <text:s text:c="58"/>Ю.А. Калачев </text:p>
      <text:p text:style-name="P17"/>
      <text:p text:style-name="P25">Глава муниципального образования <text:s text:c="52"/>И.Н. Конаков</text:p>
      <text:p text:style-name="P10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9">Приложение</text:p>
      <text:p text:style-name="P19">к решению Совета депутатов</text:p>
      <text:p text:style-name="P19">муниципального образования</text:p>
      <text:p text:style-name="P19">Аксаковский сельсовет</text:p>
      <text:p text:style-name="P24">от 25.04.2022 № 73</text:p>
      <text:p text:style-name="P27"><text:tab/> </text:p>
      <text:h text:style-name="P30" text:outline-level="1">Положение</text:h>
      <text:p text:style-name="P20">об обеспечении первичных мер пожарной безопасности в границах</text:p>
      <text:p text:style-name="P20">муниципального образования «Аксаковский сельсовет».</text:p>
      <text:p text:style-name="P21"/>
      <text:p text:style-name="P21">II. Полномочия органов местного самоуправления</text:p>
      <text:p text:style-name="P21"/>
      <text:p text:style-name="P2"><text:span text:style-name="T3">3. К полномочиям </text:span><text:span text:style-name="T5">органов местного самоуправления</text:span><text:span text:style-name="T12"> по </text:span><text:span text:style-name="T3">обеспечени</text:span><text:span text:style-name="T5">ю</text:span><text:span text:style-name="T3"> первичных мер пожарной безопасности </text:span><text:span text:style-name="T5">в границах населенных пунктов относятся</text:span><text:span text:style-name="T3">:</text:span></text:p>
      <text:p text:style-name="P4">муниципальное правовое регулирование вопросов организационно-правового, финансового, материально-технического обеспечения в области <text:s/>первичных мер пожарной безопасности;</text:p>
      <text:p text:style-name="P9">утверждение муниципальных целевых программ, направленных на повышение пожарной безопасности на территории городского округа;</text:p>
      <text:p text:style-name="P4">утверждение объема ассигнований из местного бюджета, направленных на реализацию соответствующего полномочия;</text:p>
      <text:p text:style-name="P4">осуществление иных полномочий в соответствии с действующим законодательством;</text:p>
      <text:p text:style-name="P5">создание условий для организации добровольной пожарной охраны, а также для участия граждан в обеспечении первичных мер пожарной безопасности в иных формах;</text:p>
      <text:p text:style-name="P5">создание в целях пожаротушения условий для забора в любое время года воды из источников наружного водоснабжения, расположенных в сельских населенных пунктах и на прилегающих к ним территориях;</text:p>
      <text:p text:style-name="P6">оснащение территорий общего пользования первичными средствами тушения пожаров и противопожарным инвентарем;</text:p>
      <text:p text:style-name="P6">организация и принятие мер по оповещению населения и подразделений Государственной противопожарной службы о пожаре;</text:p>
      <text:p text:style-name="P6">принятие мер по локализации пожара и спасению людей и имущества до прибытия подразделений Государственной противопожарной службы;</text:p>
      <text:p text:style-name="P6">включение мероприятий по обеспечению пожарной безопасности в планы, схемы и программы развития территорий поселения;</text:p>
      <text:p text:style-name="P6">оказание содействия органам государственной власти субъектов Российской Федерации в информировании населения о мерах пожарной безопасности, в том числе посредством организации и проведения собраний населения;</text:p>
      <text:p text:style-name="P3"><text:soft-page-break/><text:span text:style-name="T6">установление особого противопожарного режима в случае повышения пожарной опасности. <text:s text:c="2"/></text:span><text:span text:style-name="T3"><text:s text:c="2"/></text:span></text:p>
      <text:p text:style-name="P4">4. К полномочиям местной администрации в области обеспечения первичных мер пожарной безопасности относятся:</text:p>
      <text:p text:style-name="P1"><text:span text:style-name="T23">разработка и осуществление мероприятий по обеспечению первичных мер пожарной безопасности на территории городского округа</text:span><text:span text:style-name="Стиль_20_12_20_пт_20_курсив"><text:span text:style-name="T23"> </text:span></text:span><text:span text:style-name="T23">и объектов муниципальной собственности, включение мероприятий по обеспечению пожарной безопасности в планы и программы развития городского округа, разработка и утверждение целевых программ по пожарной безопасности (в том числе организация и осуществление мер по защите от пожаров лесов, расположенных в границах городского округа, обеспечение водоснабжения, организация работ по содержанию в исправном состоянии средств обеспечения пожарной безопасности жилых и общественных зданий, находящихся в муниципальной собственности);</text:span></text:p>
      <text:p text:style-name="P4">разработка, утверждение и исполнение местного бюджета в части расходов на <text:s/>первичные меры пожарной безопасность;</text:p>
      <text:p text:style-name="P4">создание условий для организации добровольной пожарной охраны;</text:p>
      <text:p text:style-name="P4">установление порядка привлечения сил и средств <text:s/>для тушения пожаров и проведения аварийно-спасательных работ на территории городского округа;</text:p>
      <text:p text:style-name="P4">установление особого противопожарного режима на территории городского округа, установление на время его действия дополнительных требований, согласованных с Главным управлением МЧС России по Оренбургской области;</text:p>
      <text:p text:style-name="P4">организация обучения населения мерам пожарной безопасности, агитация и пропаганда в области пожарной безопасности</text:p>
      <text:p text:style-name="P7">разработка, утверждение и исполнение нормативно правовых актов дополнительных требований пожарной безопасности, в том числе предусматривающие привлечение населения для профилактики и локализации пожаров вне границ населенных пунктов, запрет на посещение гражданами лесов, принятие дополнительных мер, препятствующих распространению лесных пожаров и других ландшафных (природных) пожаров, а также иных пожаров вне границ населенных пунктов. <text:s/></text:p>
      <text:p text:style-name="P8">5. Ответственным за реализацию полномочий в области обеспечения первичных мер пожарной безопасности на территории муниципального образования является <text:s/>администрация Аксаковского сельсовет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Стиль_20_12_20_пт_20_курсив" style:display-name="Стиль 12 пт курсив" style:family="text" style:parent-style-name="Основной_20_шрифт_20_абзаца">
      <style:text-properties fo:font-size="12pt" fo:font-style="italic" style:font-size-asian="12pt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5-05T11:48:39.031000000</dc:date>
    <meta:editing-duration>PT26M18S</meta:editing-duration>
    <meta:editing-cycles>6</meta:editing-cycles>
    <meta:print-date>2022-04-26T12:36:35.427000000</meta:print-date>
    <meta:document-statistic meta:table-count="0" meta:image-count="0" meta:object-count="0" meta:page-count="3" meta:paragraph-count="48" meta:word-count="588" meta:character-count="5245" meta:non-whitespace-character-count="4464"/>
  </office:meta>
</office:document-meta>
</file>