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text-properties style:font-name="Times New Roman" fo:font-weight="normal" officeooo:paragraph-rsid="00057a82" style:font-weight-asian="normal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4pt" officeooo:paragraph-rsid="00072784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7278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72784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72784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fo:language="ru" fo:country="RU" officeooo:paragraph-rsid="00072784" style:font-size-asian="14pt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12" style:family="paragraph" style:parent-style-name="Без_20_интервала"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004cm" fo:text-indent="0cm" style:auto-text-indent="false"/>
      <style:text-properties style:font-name="Times New Roman" fo:font-size="14pt" fo:font-weight="bold" officeooo:paragraph-rsid="00072784" style:font-size-asian="14pt" style:font-weight-asian="bold" style:font-size-complex="14pt" style:font-weight-complex="normal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officeooo:paragraph-rsid="00072784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2784" style:font-size-asian="14pt" style:font-size-complex="14pt"/>
    </style:style>
    <style:style style:name="T3" style:family="text">
      <style:text-properties fo:font-size="14pt" officeooo:rsid="0007d0db" style:font-size-asian="14pt" style:font-size-complex="14pt"/>
    </style:style>
    <style:style style:name="T4" style:family="text">
      <style:text-properties fo:language="ru" fo:country="RU" officeooo:rsid="00057a82"/>
    </style:style>
    <style:style style:name="T5" style:family="text">
      <style:text-properties officeooo:rsid="00072784"/>
    </style:style>
    <style:style style:name="T6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fo:font-weight="bold" officeooo:rsid="00072784" style:font-name-asian="Times New Roman" style:font-weight-asian="bold" style:font-name-complex="Times New Roman" style:language-complex="ar" style:country-complex="SA"/>
    </style:style>
    <style:style style:name="T8" style:family="text">
      <style:text-properties style:use-window-font-color="true" loext:opacity="0%" fo:font-weight="bold" officeooo:rsid="000937f9" style:font-name-asian="Times New Roman" style:font-weight-asian="bold" style:font-name-complex="Times New Roman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72784" style:font-weight-asian="bold"/>
    </style:style>
    <style:style style:name="T11" style:family="text">
      <style:text-properties fo:font-weight="bold" officeooo:rsid="00077f36" style:font-weight-asian="bold"/>
    </style:style>
    <style:style style:name="T12" style:family="text">
      <style:text-properties fo:font-weight="bold" officeooo:rsid="000937f9" style:font-weight-asian="bold"/>
    </style:style>
    <style:style style:name="T13" style:family="text">
      <style:text-properties officeooo:rsid="000937f9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С</text:span>ОВЕТ ДЕПУТАТОВ</text:p>
      <text:p text:style-name="P9">МУНИЦИПАЛЬНОГО ОБРАЗОВАНИЯ АКСАКОВСКИЙ</text:p>
      <text:p text:style-name="P9">СЕЛЬСОВЕТ БУГУРУСЛАНСКОГО РАЙОНА </text:p>
      <text:p text:style-name="P9">ОРЕНБУРГСКОЙ ОБЛАСТИ</text:p>
      <text:p text:style-name="P9"/>
      <text:p text:style-name="P9">ЧЕТВЕРТЫЙ СОЗЫВ</text:p>
      <text:p text:style-name="P10"/>
      <text:p text:style-name="P9">РЕШЕНИЕ</text:p>
      <text:p text:style-name="P11"><draw:line text:anchor-type="char" draw:z-index="0" draw:name="Line 62" draw:style-name="gr1" draw:text-style-name="P15" svg:x1="-0.215cm" svg:y1="0.252cm" svg:x2="17.311cm" svg:y2="0.252cm"><text:p/></draw:line></text:p>
      <text:p text:style-name="P2"><text:span text:style-name="T2">2</text:span><text:span text:style-name="T3">5</text:span><text:span text:style-name="T2">.0</text:span><text:span text:style-name="T3">4</text:span><text:span text:style-name="T2">.2022</text:span><text:span text:style-name="T1"> <text:s text:c="43"/>с. Аксаково <text:s text:c="46"/>№ </text:span><text:span text:style-name="T2">7</text:span><text:span text:style-name="T3">4</text:span></text:p>
      <text:p text:style-name="P4"/>
      <text:p text:style-name="P5"><text:span text:style-name="T9">О рассмотрении представлени</text:span><text:span text:style-name="T11">я</text:span><text:span text:style-name="T9"> прокурора от 2</text:span><text:span text:style-name="T12">5</text:span><text:span text:style-name="T9">.0</text:span><text:span text:style-name="T12">3</text:span><text:span text:style-name="T9">.202</text:span><text:span text:style-name="T10">2</text:span><text:span text:style-name="T9"> </text:span><text:span text:style-name="T12">№ 07-01-2022 </text:span><text:span text:style-name="T9">«</text:span><text:span text:style-name="T12">О</text:span><text:span text:style-name="T6">б устранении нарушений законодательства </text:span><text:span text:style-name="T7">о </text:span><text:span text:style-name="T8">пожарной безопасности»</text:span></text:p>
      <text:p text:style-name="P5"/>
      <text:p text:style-name="P6"><text:s text:c="11"/>Рассмотрев представление прокурора от <text:span text:style-name="T5">2</text:span><text:span text:style-name="T13">5</text:span>.0<text:span text:style-name="T13">3</text:span>.202<text:span text:style-name="T5">2</text:span> года № 07-01-202<text:span text:style-name="T5">2</text:span> «<text:span text:style-name="T13">О</text:span>б устранении нарушений законодательства <text:span text:style-name="T5">о </text:span><text:span text:style-name="T13">пожарной безопасности»</text:span>, Совет депутатов РЕШИЛ:</text:p>
      <text:p text:style-name="P7"><text:s text:c="7"/>1. Удовлетворить представление прокурора от 2<text:span text:style-name="T13">5</text:span>.0<text:span text:style-name="T13">3</text:span>.202<text:span text:style-name="T5">2</text:span> № 07-01-202<text:span text:style-name="T5">2 в полном объеме</text:span>; <text:s text:c="7"/></text:p>
      <text:p text:style-name="P7"><text:s text:c="3"/><text:span text:style-name="T5">2</text:span>. За ненадлежащее исполнение обязанностей <text:span text:style-name="T5">законодательства о водоснабжении </text:span>объявить замечание главе муниципального образования Аксаковский сельсовет Бугурусланского района Оренбургской области Конакову Ивану Николаевичу. <text:s text:c="3"/></text:p>
      <text:p text:style-name="P7"><text:s text:c="4"/>4. Настоящее решение вступает в силу с момента подписания.</text:p>
      <text:p text:style-name="P8"/>
      <text:p text:style-name="P8"/>
      <text:p text:style-name="P8">Председатель Совета депутатов <text:s text:c="58"/>Ю.А. Калачев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Разослано: в дело, админ. района, Бугурусланской межрайонной прокуратуре.</text:p>
      <text:p text:style-name="P13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4-26T12:38:37.407000000</dc:date>
    <meta:editing-duration>PT16M52S</meta:editing-duration>
    <meta:editing-cycles>8</meta:editing-cycles>
    <meta:print-date>2022-04-26T12:38:30.505000000</meta:print-date>
    <meta:document-statistic meta:table-count="0" meta:image-count="0" meta:object-count="0" meta:page-count="1" meta:paragraph-count="15" meta:word-count="106" meta:character-count="1107" meta:non-whitespace-character-count="829"/>
  </office:meta>
</office:document-meta>
</file>