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67e1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7e1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7e1b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67e1b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Times New Roman" fo:font-size="14pt" fo:language="ru" fo:country="RU" officeooo:paragraph-rsid="00067e1b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67e1b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1" style:family="paragraph" style:parent-style-name="Без_20_интервала">
      <style:text-properties fo:font-size="14pt" fo:font-weight="normal" officeooo:paragraph-rsid="00057a82" style:font-size-asian="14pt" style:font-weight-asian="normal" style:font-size-complex="14pt" style:font-weight-complex="normal"/>
    </style:style>
    <style:style style:name="P12" style:family="paragraph" style:parent-style-name="Без_20_интервала">
      <style:text-properties fo:font-size="14pt" fo:font-weight="normal" officeooo:rsid="00067e1b" officeooo:paragraph-rsid="00057a82" style:font-size-asian="14pt" style:font-weight-asian="normal" style:font-size-complex="14pt" style:font-weight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14" style:family="paragraph" style:parent-style-name="Без_20_интервала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officeooo:rsid="00067e1b" officeooo:paragraph-rsid="00057a8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rsid="00067e1b" officeooo:paragraph-rsid="00067e1b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0.542cm"/>
        </style:tab-stops>
      </style:paragraph-properties>
      <style:text-properties style:font-name="Times New Roman" fo:font-size="14pt" fo:language="ru" fo:country="RU" fo:font-weight="normal" officeooo:rsid="00067e1b" officeooo:paragraph-rsid="00067e1b" style:font-name-asian="Times New Roman" style:font-size-asian="14pt" style:font-weight-asian="normal" style:font-name-complex="Times New Roman" style:font-size-complex="14pt" style:language-complex="none" style:country-complex="none" style:font-weight-complex="normal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067e1b" style:font-size-asian="14pt" style:font-weight-asian="normal" style:font-size-complex="14pt" style:font-weight-complex="normal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72784" style:font-size-asian="14pt" style:font-size-complex="14pt"/>
    </style:style>
    <style:style style:name="T5" style:family="text">
      <style:text-properties fo:font-size="14pt" fo:language="ru" fo:country="RU" officeooo:rsid="00067e1b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officeooo:rsid="00067e1b" style:font-size-asian="14pt" style:font-weight-asian="bold" style:font-size-complex="14pt"/>
    </style:style>
    <style:style style:name="T8" style:family="text">
      <style:text-properties fo:font-size="14pt" fo:language="ru" fo:country="RU" fo:font-weight="bold" officeooo:rsid="00077f36" style:font-size-asian="14pt" style:font-weight-asian="bold" style:font-size-complex="14pt"/>
    </style:style>
    <style:style style:name="T9" style:family="text">
      <style:text-properties fo:font-size="14pt" fo:language="ru" fo:country="RU" fo:font-weight="bold" officeooo:rsid="00096d80" style:font-size-asian="14pt" style:font-weight-asian="bold" style:font-size-complex="14pt"/>
    </style:style>
    <style:style style:name="T10" style:family="text">
      <style:text-properties fo:font-size="14pt" fo:language="ru" fo:country="RU" fo:font-weight="bold" officeooo:rsid="0007304a" style:font-size-asian="14pt" style:font-weight-asian="bold" style:font-size-complex="14pt"/>
    </style:style>
    <style:style style:name="T11" style:family="text">
      <style:text-properties fo:language="ru" fo:country="RU" officeooo:rsid="00057a82"/>
    </style:style>
    <style:style style:name="T12" style:family="text">
      <style:text-properties officeooo:rsid="00067e1b"/>
    </style:style>
    <style:style style:name="T13" style:family="text">
      <style:text-properties officeooo:rsid="00096d80"/>
    </style:style>
    <style:style style:name="T14" style:family="text">
      <style:text-properties officeooo:rsid="0007304a"/>
    </style:style>
    <style:style style:name="T15" style:family="text">
      <style:text-properties officeooo:rsid="00072784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С</text:span>ОВЕТ ДЕПУТАТОВ</text:p>
      <text:p text:style-name="P9">МУНИЦИПАЛЬНОГО ОБРАЗОВАНИЯ АКСАКОВСКИЙ</text:p>
      <text:p text:style-name="P9">СЕЛЬСОВЕТ БУГУРУСЛАНСКОГО РАЙОНА </text:p>
      <text:p text:style-name="P9">ОРЕНБУРГСКОЙ ОБЛАСТИ</text:p>
      <text:p text:style-name="P9"/>
      <text:p text:style-name="P9">ЧЕТВЕРТЫЙ СОЗЫВ</text:p>
      <text:p text:style-name="P10"/>
      <text:p text:style-name="P9">РЕШЕНИЕ</text:p>
      <text:p text:style-name="P13"><draw:line text:anchor-type="char" draw:z-index="0" draw:name="Line 62" draw:style-name="gr1" draw:text-style-name="P19" svg:x1="-0.215cm" svg:y1="0.252cm" svg:x2="17.311cm" svg:y2="0.252cm"><text:p/></draw:line></text:p>
      <text:p text:style-name="P2"><text:span text:style-name="T2">25.04.2022 <text:s text:c="14"/></text:span><text:span text:style-name="T1"><text:s text:c="23"/>с. Аксаково <text:s text:c="43"/>№ </text:span><text:span text:style-name="T2">75</text:span></text:p>
      <text:p text:style-name="P15"/>
      <text:p text:style-name="P3"><text:span text:style-name="T6">О рассмотрении пр</text:span><text:span text:style-name="T7">отеста Бугурусланской межрайонной</text:span><text:span text:style-name="T8"> </text:span><text:span text:style-name="T6">прокур</text:span><text:span text:style-name="T9">атуры от </text:span><text:span text:style-name="T7">17</text:span><text:span text:style-name="T9">.03.2022 № 0</text:span><text:span text:style-name="T10">7</text:span><text:span text:style-name="T9">-0</text:span><text:span text:style-name="T7">2</text:span><text:span text:style-name="T9">-2022 «</text:span><text:span text:style-name="T7">На решение Совета депутатов МО «Аксаковский сельсовет» от 03.08.2016 № 28» </text:span></text:p>
      <text:p text:style-name="P4"/>
      <text:p text:style-name="P5"><text:s text:c="6"/>Рассмотрев пр<text:span text:style-name="T12">отест Бугурусланской межрайонной </text:span>прокурор<text:span text:style-name="T13">ы</text:span> от <text:span text:style-name="T12">17</text:span><text:span text:style-name="T13">.03.2022 </text:span>года № 0<text:span text:style-name="T14">7</text:span>-0<text:span text:style-name="T12">2</text:span>-202<text:span text:style-name="T15">2 «</text:span><text:span text:style-name="T12">На решение Совета депутатов МО «Аксаковский сельсовет» от 03.08.2016 № 28</text:span><text:span text:style-name="T14">»,</text:span> Совет депутатов РЕШИЛ:</text:p>
      <text:p text:style-name="P6"><text:s text:c="3"/>1. Удовлетворить пр<text:span text:style-name="T12">отест</text:span> <text:span text:style-name="T14">Бугурусланской межрайонной прокуратуры </text:span>от <text:span text:style-name="T12">17</text:span>.0<text:span text:style-name="T13">3</text:span>.202<text:span text:style-name="T15">2</text:span> № 0<text:span text:style-name="T14">7</text:span>-<text:span text:style-name="T13">0</text:span><text:span text:style-name="T12">2</text:span>-202<text:span text:style-name="T15">2 в полном объеме.</text:span> <text:s text:c="7"/></text:p>
      <text:p text:style-name="P8"><text:span text:style-name="T4">2</text:span><text:span text:style-name="T3">. </text:span><text:span text:style-name="T5">Подпункт 4.1 пункта 4 «Порядок планирования приватизации муниципального имущества» дополнить словами:</text:span></text:p>
      <text:p text:style-name="P16">«… утверждается не позднее 10 рабочих дней до начала планового периода»</text:p>
      <text:p text:style-name="P6"><text:s text:c="4"/><text:span text:style-name="T13">3</text:span>. Настоящее решение вступает в силу с момента подписания.</text:p>
      <text:p text:style-name="P7"/>
      <text:p text:style-name="P7"/>
      <text:p text:style-name="P5">Председатель Совета депутатов <text:s text:c="58"/>Ю.А. Калачев </text:p>
      <text:p text:style-name="P5"/>
      <text:p text:style-name="P17">Глава муниципального образования <text:s text:c="52"/>И.Н. Конаков</text:p>
      <text:p text:style-name="P14"><text:tab/></text:p>
      <text:p text:style-name="P11"/>
      <text:p text:style-name="P11"/>
      <text:p text:style-name="P11"/>
      <text:p text:style-name="P11"/>
      <text:h text:style-name="P18" text:outline-level="2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15T12:24:44.850000000</dc:date>
    <meta:editing-duration>PT14M7S</meta:editing-duration>
    <meta:editing-cycles>4</meta:editing-cycles>
    <meta:document-statistic meta:table-count="0" meta:image-count="0" meta:object-count="0" meta:page-count="1" meta:paragraph-count="16" meta:word-count="118" meta:character-count="1148" meta:non-whitespace-character-count="830"/>
  </office:meta>
</office:document-meta>
</file>