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2" style:family="paragraph" style:parent-style-name="Standard">
      <style:text-properties fo:language="ru" fo:country="RU" officeooo:paragraph-rsid="00057a82"/>
    </style:style>
    <style:style style:name="P3" style:family="paragraph" style:parent-style-name="Standard">
      <style:paragraph-properties fo:line-height="115%"/>
      <style:text-properties style:font-name="Times New Roman" fo:font-size="14pt" fo:language="ru" fo:country="RU" officeooo:paragraph-rsid="0006b259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Times New Roman" fo:font-size="14pt" fo:language="ru" fo:country="RU" officeooo:paragraph-rsid="0006b259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6b25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b259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paragraph-rsid="0006b25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b259" style:font-size-asian="14pt" style:font-weight-asian="bold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10" style:family="paragraph" style:parent-style-name="Без_20_интервала"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11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officeooo:paragraph-rsid="00057a82" style:font-size-asian="14pt" style:language-asian="none" style:country-asian="none" style:font-weight-asian="bold" style:font-size-complex="14pt"/>
    </style:style>
    <style:style style:name="P12" style:family="paragraph" style:parent-style-name="Без_20_интервала">
      <style:paragraph-properties fo:text-align="center" style:justify-single-word="false"/>
      <style:text-properties fo:font-size="14pt" fo:language="ru" fo:country="RU" officeooo:paragraph-rsid="00057a82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language="ru" fo:country="RU" officeooo:paragraph-rsid="0006b259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Times New Roman" fo:font-size="14pt" fo:language="ru" fo:country="RU" officeooo:paragraph-rsid="0006b259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officeooo:paragraph-rsid="0006b259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paragraph-rsid="0006b259" style:letter-kerning="true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6b259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fo:font-size="14pt" fo:language="ru" fo:country="RU" officeooo:paragraph-rsid="0006b259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fo:font-size="14pt" fo:language="ru" fo:country="RU" fo:font-weight="bold" officeooo:paragraph-rsid="0006b259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fo:font-weight="bold" officeooo:paragraph-rsid="0006b259" style:font-size-asian="14pt" style:font-weight-asian="bold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000000" loext:opacity="100%" style:font-name="Times New Roman" fo:font-size="14pt" fo:language="ru" fo:country="RU" officeooo:paragraph-rsid="0006b259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000000" loext:opacity="100%" style:font-name="Times New Roman" fo:font-size="14pt" fo:language="ru" fo:country="RU" style:text-underline-style="solid" style:text-underline-width="auto" style:text-underline-color="font-color" officeooo:paragraph-rsid="0006b259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.051cm" fo:line-height="0.568cm" fo:text-align="center" style:justify-single-word="false" fo:text-indent="0cm" style:auto-text-indent="false" fo:background-color="#ffffff"/>
      <style:text-properties fo:color="#000000" loext:opacity="100%" style:font-name="Times New Roman" fo:font-size="14pt" fo:language="ru" fo:country="RU" style:text-underline-style="solid" style:text-underline-width="auto" style:text-underline-color="font-color" officeooo:paragraph-rsid="0006b259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000000" loext:opacity="100%" style:font-name="Times New Roman" fo:font-size="12pt" fo:language="ru" fo:country="RU" officeooo:paragraph-rsid="0006b259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000000" loext:opacity="100%" style:font-name="Times New Roman" fo:font-size="10.5pt" fo:language="ru" fo:country="RU" officeooo:paragraph-rsid="0006b259" style:font-size-asian="10.5pt" style:font-size-complex="10.5pt"/>
    </style:style>
    <style:style style:name="P26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style:font-name="Times New Roman" fo:font-size="14pt" fo:language="ru" fo:country="RU" officeooo:paragraph-rsid="0006b259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Times New Roman" fo:font-size="14pt" fo:language="ru" fo:country="RU" officeooo:paragraph-rsid="0006b259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officeooo:paragraph-rsid="0006b259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06b259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fo:language="ru" fo:country="RU" officeooo:paragraph-rsid="0006b259" style:font-size-asian="14pt" style:font-size-complex="14pt"/>
    </style:style>
    <style:style style:name="P31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language="ru" fo:country="RU" officeooo:paragraph-rsid="0006b259" style:font-size-asian="14pt" style:font-size-complex="14pt"/>
    </style:style>
    <style:style style:name="P32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Times New Roman" fo:font-size="14pt" fo:language="ru" fo:country="RU" officeooo:paragraph-rsid="0006b259" style:font-size-asian="14pt" style:font-size-complex="14pt" style:font-weight-complex="bold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4pt" fo:language="ru" fo:country="RU" officeooo:paragraph-rsid="0006b259" style:font-size-asian="14pt" style:font-size-complex="14pt" style:font-weight-complex="bold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6b259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color="#000000" loext:opacity="100%" style:font-name="Times New Roman" fo:font-size="14pt" fo:language="ru" fo:country="RU" officeooo:rsid="000707c8" officeooo:paragraph-rsid="000707c8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text-transform="uppercase" style:font-name="Times New Roman" fo:font-size="14pt" fo:language="ru" fo:country="RU" fo:font-weight="bold" officeooo:paragraph-rsid="0006b259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4pt" fo:language="ru" fo:country="RU" fo:font-weight="bold" officeooo:paragraph-rsid="0006b259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4pt" fo:language="ru" fo:country="RU" officeooo:paragraph-rsid="0006b259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006b259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4pt" fo:language="ru" fo:country="RU" officeooo:paragraph-rsid="0006b259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4pt" fo:language="ru" fo:country="RU" officeooo:paragraph-rsid="0006b259" style:font-size-asian="14pt" style:font-size-complex="14pt"/>
    </style:style>
    <style:style style:name="P42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paragraph-rsid="0006b259" style:font-size-asian="14pt" style:font-size-complex="14pt"/>
    </style:style>
    <style:style style:name="P43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6b259" style:font-size-asian="14pt" style:font-weight-asian="bold" style:font-size-complex="14pt" style:font-weight-complex="bold"/>
    </style:style>
    <style:style style:name="P44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ru" fo:country="RU" fo:font-weight="bold" officeooo:paragraph-rsid="0006b259" style:font-weight-asian="bold" style:font-weight-complex="bold"/>
    </style:style>
    <style:style style:name="P4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4pt" fo:language="ru" fo:country="RU" fo:font-weight="bold" officeooo:paragraph-rsid="0006b259" style:font-size-asian="14pt" style:font-weight-asian="bold" style:font-size-complex="14pt"/>
    </style:style>
    <style:style style:name="P46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Times New Roman" fo:font-size="14pt" fo:language="ru" fo:country="RU" officeooo:paragraph-rsid="0006b259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6b259" style:font-size-asian="14pt" style:font-size-complex="14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fo:language="ru" fo:country="RU" officeooo:paragraph-rsid="0006b259" style:font-size-asian="14pt" style:font-size-complex="14pt" style:font-weight-complex="bold"/>
    </style:style>
    <style:style style:name="P49" style:family="paragraph" style:parent-style-name="Text_20_body">
      <style:paragraph-properties fo:margin-top="0cm" fo:margin-bottom="0cm" style:contextual-spacing="false"/>
      <style:text-properties style:font-name="Times New Roman" fo:font-size="14pt" fo:language="ru" fo:country="RU" officeooo:paragraph-rsid="0006b259" style:font-size-asian="14pt" style:font-size-complex="14pt"/>
    </style:style>
    <style:style style:name="P50" style:family="paragraph" style:parent-style-name="Heading_20_9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a0a0a" loext:opacity="100%" style:font-name="Times New Roman" fo:font-size="14pt" fo:language="ru" fo:country="RU" fo:font-weight="bold" officeooo:paragraph-rsid="0006b259" style:font-size-asian="14pt" style:font-weight-asian="bold" style:font-name-complex="Times New Roman" style:font-size-complex="14pt" style:font-weight-complex="bold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officeooo:rsid="000674b9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b259" style:font-size-asian="14pt" style:font-size-complex="14pt"/>
    </style:style>
    <style:style style:name="T4" style:family="text">
      <style:text-properties fo:color="#ff0000" loext:opacity="100%"/>
    </style:style>
    <style:style style:name="T5" style:family="text">
      <style:text-properties fo:text-transform="uppercase" fo:font-weight="bold" style:font-weight-asian="bold"/>
    </style:style>
    <style:style style:name="T6" style:family="text">
      <style:text-properties fo:text-transform="uppercase" fo:font-weight="bold" officeooo:rsid="0006b259" style:font-weight-asian="bold"/>
    </style:style>
    <style:style style:name="T7" style:family="text">
      <style:text-properties fo:text-transform="uppercase" fo:language="en" fo:country="US" fo:font-weight="bold" officeooo:rsid="0006b259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707c8" style:font-weight-asian="bold"/>
    </style:style>
    <style:style style:name="T10" style:family="text">
      <style:text-properties fo:color="#0a0a0a" loext:opacity="100%" style:text-line-through-style="none" style:text-line-through-type="none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a0a0a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a0a0a" loext:opacity="100%" fo:font-weight="normal" style:font-weight-asian="normal" style:font-name-complex="Times New Roman" style:font-weight-complex="normal"/>
    </style:style>
    <style:style style:name="T13" style:family="text">
      <style:text-properties fo:color="#0a0a0a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a0a0a" loext:opacity="100%" fo:font-style="normal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tyle="normal" style:text-underline-style="none" fo:font-weight="bold" style:letter-kerning="true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font-style="normal" style:text-underline-style="none" fo:font-weight="bold" style:letter-kerning="true" style:font-name-asian="Times New Roman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000000" loext:opacity="100%" fo:font-style="normal" style:text-underline-style="none" fo:font-weight="bold" style:letter-kerning="true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loext:opacity="100%" officeooo:rsid="0006b259"/>
    </style:style>
    <style:style style:name="T25" style:family="text">
      <style:text-properties fo:color="#080808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 style:font-weight-complex="normal"/>
    </style:style>
    <style:style style:name="T26" style:family="text">
      <style:text-properties fo:color="#080808" loext:opacity="100%" style:text-line-through-style="none" style:text-line-through-type="none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80808" loext:opacity="100%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80808" loext:opacity="100%" fo:font-style="normal" fo:font-weight="bold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80808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707c8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/>
    </style:style>
    <style:style style:name="T3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style:font-name-asian="Times New Roman" style:font-style-asian="normal" style:font-weight-asian="normal" style:font-name-complex="Times New Roman"/>
    </style:style>
    <style:style style:name="T37" style:family="text">
      <style:text-properties fo:font-variant="normal" fo:text-transform="none" fo:color="#080808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38" style:family="text">
      <style:text-properties fo:font-variant="normal" fo:text-transform="none" fo:color="#080808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80808" loext:opacity="100%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ff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ff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4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font-weight="normal" officeooo:rsid="000674b9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officeooo:rsid="0006b259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font-weight="normal" officeooo:rsid="000674b9" style:font-size-asian="12.25pt" style:font-weight-asian="normal" style:font-size-complex="14pt" style:font-weight-complex="normal"/>
    </style:style>
    <style:style style:name="T46" style:family="text">
      <style:text-properties style:font-name="Times New Roman" fo:font-size="14pt" fo:font-weight="normal" officeooo:rsid="0006b259" style:font-size-asian="12.25pt" style:font-weight-asian="normal" style:font-size-complex="14pt" style:font-weight-complex="normal"/>
    </style:style>
    <style:style style:name="T47" style:family="text">
      <style:text-properties style:font-name="Times New Roman" fo:font-size="14pt" fo:font-weight="normal" officeooo:rsid="00077f42" style:font-size-asian="12.25pt" style:font-weight-asian="normal" style:font-size-complex="14pt" style:font-weight-complex="normal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style:font-name="Times New Roman" fo:font-weight="normal" officeooo:rsid="0006b259" style:font-weight-asian="normal" style:font-weight-complex="normal"/>
    </style:style>
    <style:style style:name="T50" style:family="text">
      <style:text-properties officeooo:rsid="00057a82"/>
    </style:style>
    <style:style style:name="T5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52" style:family="text">
      <style:text-properties officeooo:rsid="0006b259"/>
    </style:style>
    <style:style style:name="T53" style:family="text">
      <style:text-properties fo:font-size="12pt" fo:font-weight="bold" officeooo:rsid="000674b9" style:font-size-asian="12pt" style:font-weight-asian="bold" style:font-size-complex="12pt" style:font-weight-complex="bold"/>
    </style:style>
    <style:style style:name="T54" style:family="text">
      <style:text-properties style:font-name-asian="Tahoma" style:font-name-complex="Tahoma"/>
    </style:style>
    <style:style style:name="T55" style:family="text">
      <style:text-properties officeooo:rsid="000707c8"/>
    </style:style>
    <style:style style:name="T56" style:family="text">
      <style:text-properties officeooo:rsid="000921f1"/>
    </style:style>
    <style:style style:name="T57" style:family="text">
      <style:text-properties fo:language="en" fo:country="US"/>
    </style:style>
    <style:style style:name="T58" style:family="text">
      <style:text-properties fo:language="en" fo:country="US" officeooo:rsid="00093be5"/>
    </style:style>
    <style:style style:name="T59" style:family="text">
      <style:text-properties fo:language="en" fo:country="US" officeooo:rsid="000921f1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0">С</text:span>ОВЕТ ДЕПУТАТОВ</text:p>
      <text:p text:style-name="P9">МУНИЦИПАЛЬНОГО ОБРАЗОВАНИЯ АКСАКОВСКИЙ</text:p>
      <text:p text:style-name="P9">СЕЛЬСОВЕТ БУГУРУСЛАНСКОГО РАЙОНА </text:p>
      <text:p text:style-name="P9">ОРЕНБУРГСКОЙ ОБЛАСТИ</text:p>
      <text:p text:style-name="P9"/>
      <text:p text:style-name="P9">ЧЕТВЕРТЫЙ СОЗЫВ</text:p>
      <text:p text:style-name="P12"/>
      <text:p text:style-name="P9">РЕШЕНИЕ</text:p>
      <text:p text:style-name="P11"><draw:line text:anchor-type="char" draw:z-index="0" draw:name="Line 62" draw:style-name="gr1" draw:text-style-name="P51" svg:x1="-0.215cm" svg:y1="0.252cm" svg:x2="17.311cm" svg:y2="0.252cm"><text:p/></draw:line></text:p>
      <text:p text:style-name="P2"><text:span text:style-name="T1"><text:s text:c="9"/></text:span><text:span text:style-name="T53"><text:s/></text:span><text:span text:style-name="T47">28.</text:span><text:span text:style-name="T46">0</text:span><text:span text:style-name="T47">6</text:span><text:span text:style-name="T46">.2</text:span><text:span text:style-name="T45">02</text:span><text:span text:style-name="T46">2</text:span><text:span text:style-name="T43"> <text:s/></text:span><text:span text:style-name="T42"><text:s text:c="35"/>с. Аксаково <text:s text:c="43"/>№ </text:span><text:span text:style-name="T44">82</text:span></text:p>
      <text:p text:style-name="P10"><text:tab/></text:p>
      <text:p text:style-name="P43">Об утверждении проекта решения </text:p>
      <text:p text:style-name="P44"><text:span text:style-name="T2">«О внесении изменений и дополнений в Устав муниципального образования </text:span><text:span text:style-name="T3">Аксаковского </text:span><text:span text:style-name="T2">сельсовета Бугурусланского района Оренбургской области, о назначении и проведении публичных слушаний</text:span></text:p>
      <text:p text:style-name="P42"/>
      <text:p text:style-name="P31">В соответствии со статьей 28 Федерального Закона от 06.10.2003 № 131-ФЗ «Об общих принципах организации местного самоуправления в Российской Федерации», <text:s/>со статьей 62 Устава муниципального образования <text:span text:style-name="T52">Аксаковский </text:span>сельсовет Бугурусланского района Совет депутатов РЕШИЛ:</text:p>
      <text:p text:style-name="P31">1. <text:s/>Утвердить проект решения «О внесении изменений и дополнений в Устав муниципального образования <text:span text:style-name="T52">Аксаковский </text:span>сельсовет Бугурусланского района Оренбургской области» согласно приложению.</text:p>
      <text:p text:style-name="P29">2. Назначить и провести публичные слушания по обсуждению проекта решения «О внесении изменений и дополнений в Устав муниципального образовани<text:span text:style-name="T52">я Аксаковский </text:span>сельсовет Бугурусланского района Оренбургской области» <text:span text:style-name="T56">12.07.</text:span>2022 года в 11-00 часов местного времени в <text:span text:style-name="T52">Аксаковском сельском доме культуры</text:span> по адресу: <text:span text:style-name="T52">Оренбургская область Бугурусланский район село Аксаково переулок Аксаковский дом 18</text:span>. <text:s/></text:p>
      <text:p text:style-name="P29">3. Обнародовать проект решения «О внесении изменений и дополнений в Устав муниципального образования <text:span text:style-name="T52">Аксаковский </text:span>сельсовет Бугурусланского района Оренбургской области» <text:span text:style-name="T52">на </text:span><text:span text:style-name="T15">информационных стендах, а также разместить на официальном сайте муниципального образования </text:span><text:span text:style-name="T24">Аксаковский сельсовет </text:span><text:span text:style-name="T51">и в государственной информацио</text:span><text:span text:style-name="T18">нной системе «Единый портал государственных и муниципальных услуг (функций)»</text:span> согласно приложению.</text:p>
      <text:p text:style-name="P29">4. Предложить жителям <text:span text:style-name="T52">Аксаковского </text:span>сельсовета, предприятиям, учреждениям, организациям всех форм собственности, общественным объединениям, расположенным на территории <text:span text:style-name="T52">Аксаковского</text:span> сельсовета, принять участие в публичных слушаниях в установленном порядке.</text:p>
      <text:p text:style-name="P30">5. Установить, что предложения по проекту решения «О внесении изменений в Устав муниципального образования <text:span text:style-name="T52">Аксаковский </text:span>сельсовет Бугурусланского района Оренбургской области» направляются в письменном виде главе муниципального образования, либо в <text:s/>администрацию <text:span text:style-name="T52">Аксаковского </text:span>сельсовета <text:s/>по адресу: <text:span text:style-name="T52">Оренбургская область Бугурусланский район село </text:span><text:soft-page-break/><text:span text:style-name="T52">Аксаково ул. Аксаковская дом 68 </text:span>до <text:span text:style-name="T58">11</text:span><text:span text:style-name="T59">.0</text:span><text:span text:style-name="T58">7</text:span><text:span text:style-name="T59">.</text:span><text:span text:style-name="T57">2022</text:span> <text:span text:style-name="T56">года</text:span> включительно и регистрируются в установленном порядке. </text:p>
      <text:p text:style-name="P6"><text:s text:c="8"/>6. Результаты публичных слушаний, включая мотивированное обоснование принятых решений обнародовать не позднее чем через 10 дней после проведения публичных слушаний.</text:p>
      <text:p text:style-name="P30">7. <text:span text:style-name="T15">Поручить постоянной комиссии депутатов по </text:span><text:span text:style-name="T4"><text:s/></text:span><text:span text:style-name="T15">отработать поступившие</text:span> предложения и замечания с учетом требований действующего законодательства.</text:p>
      <text:p text:style-name="P30">8. Контроль за исполнением настоящего решения возложить на постоянную комиссию <text:span text:style-name="T48">по бюджетной, налоговой и финансовой политике, собственности и экономическим вопросам.</text:span></text:p>
      <text:p text:style-name="P30">9. Настоящее решение вступает в силу со дня принятия и подлежит обнародованию не позднее чем через 10 дней.</text:p>
      <text:p text:style-name="P3"/>
      <text:p text:style-name="P3">Председатель Совета депутатов <text:s text:c="58"/><text:span text:style-name="T52">Ю.А. Калачев</text:span> <text:s text:c="43"/><text:span text:style-name="T54"><text:s text:c="47"/></text:span></text:p>
      <text:p text:style-name="P3">Глава муниципального образования <text:s text:c="52"/><text:span text:style-name="T52">И.Н. Конаков</text:span> <text:s text:c="35"/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Разослано: прокуратуре, постоянным комиссиям</text:p>
      <text:p text:style-name="P4"><text:soft-page-break/></text:p>
      <text:p text:style-name="P32"/>
      <text:p text:style-name="P32">Приложение</text:p>
      <text:p text:style-name="P32">к решению Совета депутатов</text:p>
      <text:p text:style-name="P32">муниципального образования </text:p>
      <text:p text:style-name="P32">_________________ сельсовет</text:p>
      <text:p text:style-name="P32">от ______________ № _____</text:p>
      <text:p text:style-name="P33"/>
      <text:p text:style-name="P37">ПРОЕКТ РЕШЕНИЯ</text:p>
      <text:p text:style-name="P34"/>
      <text:p text:style-name="P36">Совет депутатов</text:p>
      <text:p text:style-name="P38"><text:span text:style-name="T5">муниципального образования </text:span><text:span text:style-name="T6">АКСАКОВСКИЙ СЕЛЬСОВЕТ </text:span><text:span text:style-name="T5">Бугурусланского района Оренбургской области</text:span></text:p>
      <text:p text:style-name="P38"><text:span text:style-name="T8">(</text:span><text:span text:style-name="T7">iv </text:span><text:span text:style-name="T8">созыв)</text:span></text:p>
      <text:p text:style-name="P45"/>
      <text:p text:style-name="P37">РЕШЕНИЕ</text:p>
      <text:p text:style-name="P8"/>
      <text:p text:style-name="P5">____________ <text:s text:c="66"/><text:tab/><text:tab/> <text:s text:c="14"/>№______</text:p>
      <text:p text:style-name="P5"/>
      <text:p text:style-name="P5"/>
      <text:p text:style-name="P5">О внесении изменений и дополнений в</text:p>
      <text:p text:style-name="P5">Устав муниципального образования <text:span text:style-name="T52">Аксаковский сельсовет</text:span></text:p>
      <text:p text:style-name="P5">Бугурусланского района Оренбургской области</text:p>
      <text:p text:style-name="P46"/>
      <text:p text:style-name="P46"/>
      <text:p text:style-name="P46"/>
      <text:p text:style-name="P28">Согласно статье 44 <text:s/>Федерального закона <text:s/>от 06.10.2003 № 131-ФЗ «Об общих принципах организации местного самоуправления в Российской Федерации» и Федеральному закону от 21.07.2005 № 97-ФЗ «О государственной регистрации Уставов муниципальных образований», Совет депутатов муниципального образования Ивановский сельсовет Ивановского района Оренбургской области <text:s/>Р Е Ш И Л :</text:p>
      <text:p text:style-name="P17">1. Внести <text:s/>изменения в <text:s/>Устав муниципального образования <text:span text:style-name="T52">Аксаковский </text:span>сельсовет Бугурусланского района Оренбургской области согласно приложению. </text:p>
      <text:p text:style-name="P17">2. Главе муниципального образования <text:span text:style-name="T52">Аксаковский </text:span>сельсовет Бугурусланского района Оренбургской области <text:span text:style-name="T52">Конакову Ивану Николаевичу </text:span>в установленном законом порядке представить на регистрацию необходимый пакет документов в Управление Министерства юстиции Российской Федерации по Оренбургской области в течение 15 дней с момента принятия решения о внесении изменений в Устав.</text:p>
      <text:p text:style-name="P17">3. Глава муниципального образования <text:span text:style-name="T52">Аксаковский </text:span>сельсовет Бугурусланского района Оренбургской области <text:span text:style-name="T52">Конаков Иван Николаевич </text:span>обязан обнародовать зарегистрированное решение о внесении изменений в <text:soft-page-break/>устав муниципального образования в течение семи дней со дня поступления из Управления министерства юстиции Российской Федерации по Оренбургской области уведомления о включении сведений о муниципальном правовом акте о внесении изменений в устав муниципального образования в <text:s/>реестр уставов муниципальных образований Оренбургской области.</text:p>
      <text:p text:style-name="P47">4. Направить сведения об обнародовании решения о внесении изменений в Устав в Управление Минюста России по Оренбургской области в течении 10 дней после дня его обнародования.</text:p>
      <text:p text:style-name="P47">5. Настоящее решение вступает в силу после его государственной регистрации и обнародования.</text:p>
      <text:p text:style-name="P47">6. Контроль за исполнением настоящего решения возложить на <text:span text:style-name="T52">п</text:span><text:span text:style-name="T48">остоянн</text:span><text:span text:style-name="T49">ую</text:span><text:span text:style-name="T48"> комиссия – по бюджетной, налоговой и финансовой политике, собственности и экономическим вопросам.</text:span></text:p>
      <text:p text:style-name="P21"/>
      <text:p text:style-name="P21"/>
      <text:p text:style-name="P21">Председатель Совета депутатов <text:s text:c="56"/><text:span text:style-name="T52">Ю.А. Калачев</text:span></text:p>
      <text:p text:style-name="P21">Глава муниципального образования <text:s text:c="49"/><text:span text:style-name="T55">И.Н. Конаков</text:span></text:p>
      <text:p text:style-name="P21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Разослано: прокуратуре, постоянным комиссиям</text:p>
      <text:p text:style-name="P26"><text:soft-page-break/></text:p>
      <text:p text:style-name="P49"><text:s text:c="109"/>Приложение</text:p>
      <text:p text:style-name="P32">к решению Совета депутатов</text:p>
      <text:p text:style-name="P32">муниципального образования</text:p>
      <text:p text:style-name="P35">Аксаковский сельсовет</text:p>
      <text:p text:style-name="P32">Бугурусланского района</text:p>
      <text:p text:style-name="P32">от ______________ № _____</text:p>
      <text:p text:style-name="P48"/>
      <text:p text:style-name="P19">ИЗМЕНЕНИЯ И ДОПОЛНЕНИЯ </text:p>
      <text:p text:style-name="P18"><text:span text:style-name="T8">В УСТАВ МУНИЦИПАЛЬНОГО ОБРАЗОВАНИЯ </text:span><text:span text:style-name="T9">АКСАКОВСКИЙ </text:span><text:span text:style-name="T8">СЕЛЬСОВЕТ БУГУРУСЛАНСКОГО РАЙОНА ОРЕНБУРГСКОЙ ОБЛАСТИ</text:span></text:p>
      <text:p text:style-name="P20"/>
      <text:h text:style-name="P50" text:outline-level="9">1. Абзац 2 <text:s/>части 2 статьи 9 Устава изложить в новой редакции:</text:h>
      <text:p text:style-name="P13"><text:span text:style-name="T12">«</text:span><text:span text:style-name="T35">В случаях, установленных федеральным законом, муниципальные выборы назначаются территориальной избирательной комиссией Бугурусланского района или судом.</text:span><text:span text:style-name="T13">»; </text:span></text:p>
      <text:p text:style-name="P13"><text:span text:style-name="T27">2. <text:s/>Подпункт а) п</text:span><text:span text:style-name="T14">ункта 2 части <text:s/>5 статьи 24 </text:span><text:span text:style-name="T21">Устава</text:span><text:span text:style-name="T14"> изложить в новой редакции:</text:span></text:p>
      <text:p text:style-name="P13"><text:span text:style-name="T29">«</text:span><text:span text:style-name="T39">а) 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 или общем собрании иной общественной организации, жилищного, жилищно-строительного, гаражного кооперативов, товарищества собственников недвижимости;</text:span><text:span text:style-name="T29">»;</text:span></text:p>
      <text:p text:style-name="P13"><text:span text:style-name="T28">3. <text:s/>Подпункт б) п</text:span><text:span text:style-name="T14">ункта 2 части <text:s/>5 статьи 24 </text:span><text:span text:style-name="T21">Устава</text:span><text:span text:style-name="T14"> изложить в новой редакции:</text:span></text:p>
      <text:p text:style-name="P27"><text:span text:style-name="T25">«</text:span><text:span text:style-name="T37">б)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<text:s/>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предварительным уведомлением Губернатора Оренбургской области в порядке, установленном законом Оренбургской области;</text:span><text:span text:style-name="T25">»;</text:span></text:p>
      <text:p text:style-name="P14"><text:span text:style-name="T26">4. <text:s/>Подпункт а) п</text:span><text:span text:style-name="T10">ункта 1 части <text:s/>4 статьи 26 </text:span><text:span text:style-name="T21">Устава</text:span><text:span text:style-name="T10"> изложить в новой редакции:</text:span></text:p>
      <text:p text:style-name="P27"><text:span text:style-name="T25">«</text:span><text:span text:style-name="T37">а) 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участие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;</text:span><text:span text:style-name="T25">»;</text:span></text:p>
      <text:p text:style-name="P14"><text:soft-page-break/><text:span text:style-name="T26">5. <text:s/>Подпункт б) п</text:span><text:span text:style-name="T10">ункта 1 части <text:s/>4 статьи 26 </text:span><text:span text:style-name="T21">Устава</text:span><text:span text:style-name="T10"> изложить в новой редакции:</text:span></text:p>
      <text:p text:style-name="P14"><text:span text:style-name="T11">«</text:span><text:span text:style-name="T38">б)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предварительным уведомлением Губернатора Оренбургской области в порядке, установленном законом Оренбургской области;</text:span><text:span text:style-name="T11">»;</text:span></text:p>
      <text:p text:style-name="P7"><text:span text:style-name="T23"><text:s text:c="10"/>6</text:span><text:span text:style-name="T21">. Статью 33 Устава изложить в новой редакции:</text:span></text:p>
      <text:p text:style-name="P6"><text:span text:style-name="T19"><text:s text:c="5"/></text:span><text:span text:style-name="T20">«33. Комиссия, организующая подготовку и проведение выборов в органы местного самоуправления, местного референдума.</text:span></text:p>
      <text:p text:style-name="P6"><text:span text:style-name="T19"><text:s text:c="4"/></text:span><text:span text:style-name="T20">1. Функции и полномочия комиссии по организации и проведению выборов в органы местного самоуправления, местного референдума, осуществляет территориальная избирательная комиссия Бугурусланского района Оренбургской области.</text:span></text:p>
      <text:p text:style-name="P39"><text:span text:style-name="T16"><text:s text:c="5"/></text:span><text:span text:style-name="T17">2. Порядок формирования, структура и полномочия территориальной избирательной комиссии Бугурусланского района Оренбургской области,</text:span><text:span text:style-name="T31"> определяетс</text:span><text:span text:style-name="T32">я </text:span><text:a xlink:type="simple" xlink:href="https://pravo-search.minjust.ru/bigs/showDocument.html?id=6785A26F-52A6-439E-A2E4-93801511E564" office:target-frame-name="_blank" xlink:show="new" text:style-name="Internet_20_link" text:visited-style-name="Visited_20_Internet_20_Link"><text:span text:style-name="Internet_20_link"><text:span text:style-name="T40">Федеральным законом от 12 июня 2002 года № 67-ФЗ</text:span></text:span></text:a><text:span text:style-name="T31"> «Об основных гарантиях избирательных прав и права на участие в референдуме граждан Российской Федерации», принимаемыми в соответствии с ним законами Оренбургской области.</text:span><text:span text:style-name="T17">»;</text:span></text:p>
      <text:p text:style-name="P40"><text:span text:style-name="T22"><text:s text:c="11"/></text:span><text:span text:style-name="T21">7. Статью 35 Устава изложить в новой редакции:</text:span></text:p>
      <text:p text:style-name="P40"><text:span text:style-name="T22"><text:s text:c="6"/></text:span><text:span text:style-name="T19"><text:s text:c="2"/></text:span><text:span text:style-name="T20">«</text:span><text:span text:style-name="T33">Статья 35. Муниципальная служба</text:span></text:p>
      <text:p text:style-name="P41"><text:span text:style-name="T36"><text:s text:c="4"/></text:span><text:span text:style-name="T34">1.Муниципальная служба - профессиональная деятельность граждан, которая осуществляется на постоянной основе на должностях муниципальной службы, замещаемых путем заключения трудового договора (контракта).</text:span></text:p>
      <text:p text:style-name="P41"><text:span text:style-name="T36"><text:s text:c="3"/></text:span><text:span text:style-name="T34">1.1. Представителем нанимателя (работодателем) может быть глава муниципального образования, руководитель органа местного самоуправления или иное лицо, уполномоченное исполнять обязанности представителя нанимателя (работодателя).</text:span></text:p>
      <text:p text:style-name="P15"><text:span text:style-name="T30">2. Правовое регулирование муниципальной службы, включая требования к муниципальным должностям муниципальной службы, определение статуса муниципального служащего, условия и порядок прохождения муниципальной службы, осуществляется </text:span><text:a xlink:type="simple" xlink:href="https://pravo-search.minjust.ru/bigs/showDocument.html?id=BBF89570-6239-4CFB-BDBA-5B454C14E321" office:target-frame-name="_blank" xlink:show="new" text:style-name="Internet_20_link" text:visited-style-name="Visited_20_Internet_20_Link"><text:span text:style-name="Internet_20_link"><text:span text:style-name="T41">Федеральным законом от 02.03.2007 г. № 25</text:span></text:span></text:a><text:span text:style-name="T41"> </text:span><text:span text:style-name="T30">«О муниципальной службе в Российской Федерации», а также принимаемыми в соответствии с ним законами Оренбургской области, настоящим Уставом и иными муниципальными правовыми актами.</text:span><text:span text:style-name="T17">»;</text:span></text:p>
      <text:p text:style-name="P16">8. Статьи 36, 37, 38, 39, 40 Устава исключить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ff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6-30T15:21:33.432000000</dc:date>
    <meta:editing-duration>PT26M27S</meta:editing-duration>
    <meta:editing-cycles>8</meta:editing-cycles>
    <meta:print-date>2022-06-22T09:26:47.646000000</meta:print-date>
    <meta:document-statistic meta:table-count="0" meta:image-count="0" meta:object-count="0" meta:page-count="6" meta:paragraph-count="76" meta:word-count="1168" meta:character-count="10594" meta:non-whitespace-character-count="8786"/>
  </office:meta>
</office:document-meta>
</file>