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 fo:keep-with-next="always"/>
      <style:text-properties fo:font-size="14pt" fo:language="ru" fo:country="RU" officeooo:paragraph-rsid="0034b6a9" style:font-size-asian="14pt" style:font-size-complex="14pt" style:font-style-complex="italic" style:font-weight-complex="bold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align="center" style:justify-single-word="false" fo:text-indent="1.251cm" style:auto-text-indent="false" fo:background-color="#ffffff"/>
      <style:text-properties fo:font-variant="normal" fo:text-transform="none" fo:color="#212121" loext:opacity="100%" style:font-name="Times New Roman" fo:font-size="14pt" fo:letter-spacing="normal" fo:language="ru" fo:country="RU" fo:font-style="normal" fo:font-weight="bold" officeooo:rsid="00300ab6" officeooo:paragraph-rsid="0034b6a9" style:font-name-asian="Calibri" style:font-size-asian="14pt" style:language-asian="en" style:country-asian="US" style:font-weight-asian="bold" style:font-name-complex="Roboto" style:font-size-complex="14pt" style:font-style-complex="italic" style:font-weight-complex="bold"/>
    </style:style>
    <style:style style:name="P3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fo:color="#333333" loext:opacity="100%" fo:font-size="14pt" fo:language="ru" fo:country="RU" officeooo:paragraph-rsid="0036ed54" style:font-size-asian="14pt" style:font-size-complex="14pt"/>
    </style:style>
    <style:style style:name="P4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1.251cm" style:auto-text-indent="false" fo:background-color="#ffffff"/>
      <style:text-properties fo:color="#333333" loext:opacity="100%" style:font-name="Times New Roman" fo:font-size="14pt" fo:language="ru" fo:country="RU" fo:font-style="normal" fo:font-weight="normal" officeooo:paragraph-rsid="0036ed54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fo:color="#333333" loext:opacity="100%" style:font-name="Times New Roman" fo:font-size="14pt" fo:language="ru" fo:country="RU" fo:font-style="normal" fo:font-weight="normal" officeooo:paragraph-rsid="0036ed54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1.251cm" style:auto-text-indent="false" fo:background-color="#ffffff"/>
      <style:text-properties fo:color="#333333" loext:opacity="100%" style:font-name="Times New Roman" fo:font-size="14pt" fo:language="ru" fo:country="RU" fo:font-style="normal" fo:font-weight="bold" officeooo:paragraph-rsid="0036ed54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style:font-name="Times New Roman" fo:font-size="14pt" fo:language="ru" fo:country="RU" fo:font-style="normal" fo:font-weight="normal" officeooo:paragraph-rsid="0036ed54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color="#333333" loext:opacity="100%"/>
    </style:style>
    <style:style style:name="T3" style:family="text">
      <style:text-properties fo:color="#333333" loext:opacity="100%" fo:font-size="14pt" style:font-size-asian="14pt" style:font-size-complex="14pt"/>
    </style:style>
    <style:style style:name="T4" style:family="text">
      <style:text-properties fo:color="#333333" loext:opacity="100%" fo:font-size="14pt" fo:font-weight="bold" style:font-size-asian="14pt" style:font-weight-asian="bold" style:font-size-complex="14pt"/>
    </style:style>
    <style:style style:name="T5" style:family="text">
      <style:text-properties fo:color="#333333" loext:opacity="100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О надзорной деятельности прокуратуры по исполнению законодательства в сфере закупок</text:p>
      <text:p text:style-name="P4"/>
      <text:p text:style-name="P5">Межрайонной прокуратурой на систематической основе проводится работа по надзору за исполнением законодательства о закупках товаров, работ, услуг для обеспечения государственных и муниципальных нужд.</text:p>
      <text:p text:style-name="P5">В истекшем периоде 2022 года прокуратурой выявлено <text:s/>52 нарушения в рассматриваемой сфере в целях устранения которых принесено 8 протестов на незаконные правовые акты, внесено 23 представления, по заявлению прокурора к административной ответственности привлечено 8 лиц.</text:p>
      <text:p text:style-name="P7"><text:span text:style-name="T2">Так, например, <text:s/>Бугурусланской межрайонной прокуратурой установлено, что одной из средних общеобразовательных школ города Бугуруслана в сентябре 2021 года был заключен муниципальный контракт с индивидуальным предпринимателем на выполнение работ по замене оконных и дверных блоков.</text:span></text:p>
      <text:p text:style-name="P5">Муниципальным контрактом было предусмотрено исполнение обязательств в срок до 1 октября 2021 года. Вместе с тем, работы были выполнены несвоевременно и завершены спустя месяц от надлежащего срока.</text:p>
      <text:p text:style-name="P5">Объем невыполненных, на момент проверки, работ составил 28%.</text:p>
      <text:p text:style-name="P5">Поскольку допущенные нарушения нарушали права и законные интересы несовершеннолетних, межрайонной прокуратурой в отношении  индивидуального предпринимателя возбуждено дело об административном  правонарушении по ч. 7 ст. 7.32 КоАП РФ - действия (бездействие), повлекшие неисполнение обязательств, предусмотренных контрактом на поставку товаров, выполнение работ, оказание услуг для нужд заказчиков, с причинением существенного вреда охраняемым законом интересам общества и государства, если такие действия (бездействие) не влекут уголовной ответственности.</text:p>
      <text:p text:style-name="P5">Постановлением мирового судьи судебного участка № 5 Ленинского района г. Оренбурга подрядчик признан виновным в совершении инкриминируемого административного правонарушения. Ему назначен штраф в размере 104 880 рублей. Постановление суда  в законную силу не вступило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1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H9M40S</meta:editing-duration>
    <meta:editing-cycles>51</meta:editing-cycles>
    <dc:date>2022-06-21T12:04:07.627000000</dc:date>
    <meta:document-statistic meta:table-count="0" meta:image-count="0" meta:object-count="0" meta:page-count="1" meta:paragraph-count="8" meta:word-count="234" meta:character-count="1907" meta:non-whitespace-character-count="1676"/>
  </office:meta>
</office:document-meta>
</file>