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3abb3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officeooo:paragraph-rsid="003abb3c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fo:font-weight="bold" officeooo:paragraph-rsid="003abb3c" style:font-size-asian="14pt" style:font-weight-asian="bold" style:font-size-complex="14pt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color="#333333" loext:opacity="100%" style:font-name="Times New Roman" fo:font-size="14pt" fo:language="ru" fo:country="RU" fo:font-style="normal" fo:font-weight="normal" officeooo:paragraph-rsid="003ad023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fo:language="ru" fo:country="RU" officeooo:paragraph-rsid="003ad023" style:font-name-asian="Calibri" style:font-size-asian="14pt" style:language-asian="en" style:country-asian="US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ru" fo:country="RU" fo:font-weight="bold" officeooo:paragraph-rsid="003ad023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officeooo:paragraph-rsid="003ad023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fo:font-size="14pt" fo:language="ru" fo:country="RU" fo:font-weight="bold" officeooo:paragraph-rsid="003ad023" style:font-size-asian="14pt" style:font-weight-asian="bold" style:font-size-complex="14pt"/>
    </style:style>
    <style:style style:name="P9" style:family="paragraph" style:parent-style-name="Standard">
      <style:text-properties fo:color="#000000" loext:opacity="100%" fo:font-size="10pt" fo:language="ru" fo:country="RU" fo:font-weight="bold" officeooo:paragraph-rsid="003ad023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ad02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4" style:family="text">
      <style:text-properties fo:color="#000000" loext:opacity="100%" fo:font-size="14pt" fo:language="ru" fo:country="RU" fo:font-weight="normal" style:font-size-asian="14pt" style:font-weight-asian="normal" style:font-size-complex="14pt"/>
    </style:style>
    <style:style style:name="T5" style:family="text">
      <style:text-properties fo:color="#00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отрудниками Бугурусланской межрайонной прокуратуры проводятся мероприятия в рамках просветительской акции «Молодежь против наркотиков»</text:p>
      <text:p text:style-name="P8"/>
      <text:p text:style-name="P9"/>
      <text:p text:style-name="P5">16 июня 2022 года, в рамках просветительской акции «Молодежь против наркотиков», приуроченной к Международному дню борьбы с наркоманией, помощник Бугурусланского межрайонного прокурора Александр Ермолин, посетил летний лагерь «Лесная сказка», где в летнее время отдыхают школьники города Бугуруслана и Бугурусланского района.</text:p>
      <text:p text:style-name="P4">Ребятам сотрудник прокуратуры рассказал об уголовной ответственности в сфере незаконного оборота наркотических средств, о суровости наказания за данные виды преступлений и ориентировал их на ведение здорового образа жизни. Подростки с интересом слушали выступающего, а после задали интересующие <text:s/>их вопрос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H19M33S</meta:editing-duration>
    <meta:editing-cycles>55</meta:editing-cycles>
    <dc:date>2022-06-28T13:43:18.704000000</dc:date>
    <meta:document-statistic meta:table-count="0" meta:image-count="0" meta:object-count="0" meta:page-count="1" meta:paragraph-count="3" meta:word-count="92" meta:character-count="767" meta:non-whitespace-character-count="677"/>
  </office:meta>
</office:document-meta>
</file>