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loext:opacity="100%" fo:font-size="14pt" fo:font-weight="bold" officeooo:paragraph-rsid="00058173" style:font-size-asian="14pt" style:font-weight-asian="bold" style:font-size-complex="14pt" style:font-weight-complex="bold"/>
    </style:style>
    <style:style style:name="P2" style:family="paragraph" style:parent-style-name="Standard">
      <style:text-properties fo:font-size="8pt" officeooo:paragraph-rsid="00058173" style:font-size-asian="8pt" style:font-size-complex="14pt"/>
    </style:style>
    <style:style style:name="P3" style:family="paragraph" style:parent-style-name="Standard">
      <style:text-properties style:font-name="Times New Roman" fo:font-size="14pt" fo:language="ru" fo:country="RU" officeooo:paragraph-rsid="0006178d" style:font-size-asian="14pt" style:language-asian="zh" style:country-asian="CN" style:font-size-complex="14pt"/>
    </style:style>
    <style:style style:name="P4" style:family="paragraph" style:parent-style-name="Standard">
      <style:text-properties style:font-name="Times New Roman" fo:font-size="11pt" fo:language="ru" fo:country="RU" officeooo:paragraph-rsid="0006178d" style:font-size-asian="11pt" style:language-asian="zh" style:country-asian="CN" style:font-size-complex="11pt"/>
    </style:style>
    <style:style style:name="P5" style:family="paragraph" style:parent-style-name="Без_20_интервала">
      <style:paragraph-properties fo:text-align="center" style:justify-single-word="false"/>
      <style:text-properties fo:font-size="14pt" fo:font-weight="bold" officeooo:paragraph-rsid="00058173" style:font-size-asian="14pt" style:font-weight-asian="bold" style:font-size-complex="14pt"/>
    </style:style>
    <style:style style:name="P6" style:family="paragraph" style:parent-style-name="Без_20_интервала">
      <style:text-properties fo:font-size="14pt" officeooo:paragraph-rsid="00058173" style:font-size-asian="14pt" style:font-size-complex="14pt"/>
    </style:style>
    <style:style style:name="P7" style:family="paragraph" style:parent-style-name="Без_20_интервала">
      <style:paragraph-properties fo:text-align="center" style:justify-single-word="false"/>
      <style:text-properties style:font-name="Times New Roman" fo:font-size="14pt" fo:language="ru" fo:country="RU" officeooo:paragraph-rsid="00058173" style:font-size-asian="14pt" style:language-asian="zh" style:country-asian="CN" style:font-size-complex="14pt"/>
    </style:style>
    <style:style style:name="P8" style:family="paragraph" style:parent-style-name="Standard">
      <style:paragraph-properties fo:margin-left="0cm" fo:margin-right="0cm" fo:text-align="center" style:justify-single-word="false" fo:text-indent="0.026cm" style:auto-text-indent="false"/>
      <style:text-properties fo:color="#000000" loext:opacity="100%" style:font-name="Times New Roman" fo:font-size="14pt" fo:language="ru" fo:country="RU" officeooo:rsid="0006c048" officeooo:paragraph-rsid="0006c048" style:font-size-asian="14pt" style:language-asian="zh" style:country-asian="CN" style:font-name-complex="Times New Roman" style:font-size-complex="14pt"/>
    </style:style>
    <style:style style:name="P9" style:family="paragraph" style:parent-style-name="Standard">
      <style:paragraph-properties fo:text-align="justify" style:justify-single-word="false"/>
      <style:text-properties style:font-name="Times New Roman" fo:font-size="14pt" fo:language="ru" fo:country="RU" officeooo:paragraph-rsid="000b4635" style:font-size-asian="14pt" style:language-asian="zh" style:country-asian="CN" style:font-size-complex="14pt"/>
    </style:style>
    <style:style style:name="P10" style:family="paragraph" style:parent-style-name="Standard">
      <style:paragraph-properties fo:margin-top="0cm" fo:margin-bottom="0cm" style:contextual-spacing="false" fo:line-height="100%" fo:text-align="end" style:justify-single-word="false"/>
      <style:text-properties fo:font-size="14pt" fo:language="ru" fo:country="RU" officeooo:paragraph-rsid="000b4635" style:font-size-asian="14pt" style:language-asian="zh" style:country-asian="CN" style:font-size-complex="14pt"/>
    </style:style>
    <style:style style:name="P11" style:family="paragraph" style:parent-style-name="Standard">
      <style:paragraph-properties fo:margin-top="0cm" fo:margin-bottom="0cm" style:contextual-spacing="false" fo:line-height="100%" fo:text-align="center" style:justify-single-word="false"/>
      <style:text-properties fo:language="ru" fo:country="RU" officeooo:paragraph-rsid="000b4635"/>
    </style:style>
    <style:style style:name="P12" style:family="paragraph" style:parent-style-name="Standard">
      <style:paragraph-properties fo:margin-top="0cm" fo:margin-bottom="0cm" style:contextual-spacing="false"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ru" fo:country="RU" officeooo:paragraph-rsid="000b4635"/>
    </style:style>
    <style:style style:name="P13" style:family="paragraph" style:parent-style-name="Standard">
      <style:paragraph-properties fo:margin-top="0cm" fo:margin-bottom="0cm" style:contextual-spacing="false" fo:line-height="100%" fo:text-align="justify" style:justify-single-word="false"/>
      <style:text-properties fo:language="ru" fo:country="RU" officeooo:paragraph-rsid="000b4635"/>
    </style:style>
    <style:style style:name="P14" style:family="paragraph" style:parent-style-name="Standard">
      <style:paragraph-properties fo:margin-top="0cm" fo:margin-bottom="0cm" style:contextual-spacing="false" fo:line-height="100%" fo:text-align="end" style:justify-single-word="false"/>
      <style:text-properties fo:language="ru" fo:country="RU" officeooo:paragraph-rsid="000b4635"/>
    </style:style>
    <style:style style:name="P15" style:family="paragraph" style:parent-style-name="Standard">
      <style:paragraph-properties fo:margin-top="0cm" fo:margin-bottom="0cm" style:contextual-spacing="false" fo:line-height="100%"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ru" fo:country="RU" officeooo:paragraph-rsid="000b4635"/>
    </style:style>
    <style:style style:name="P16"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ru" fo:country="RU" officeooo:paragraph-rsid="000b4635"/>
    </style:style>
    <style:style style:name="P17" style:family="paragraph" style:parent-style-name="Standard">
      <style:paragraph-properties fo:margin-top="0cm" fo:margin-bottom="0cm" style:contextual-spacing="false" fo:line-height="100%" fo:text-align="end" style:justify-single-word="false"/>
      <style:text-properties fo:language="ru" fo:country="RU" officeooo:rsid="000b4635" officeooo:paragraph-rsid="000b4635"/>
    </style:style>
    <style:style style:name="P18" style:family="paragraph" style:parent-style-name="Standard">
      <style:paragraph-properties fo:margin-top="0cm" fo:margin-bottom="0cm" style:contextual-spacing="false" fo:line-height="100%" fo:text-align="justify" style:justify-single-word="false"/>
      <style:text-properties style:font-name="Times New Roman" fo:font-size="14pt" fo:language="ru" fo:country="RU" officeooo:paragraph-rsid="000b4635" style:font-name-asian="Times New Roman1" style:font-size-asian="14pt" style:language-asian="ru" style:country-asian="RU" style:font-name-complex="Times New Roman1" style:font-size-complex="14pt"/>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ext-properties fo:language="ru" fo:country="RU" officeooo:paragraph-rsid="000b4635"/>
    </style:style>
    <style:style style:name="P20" style:family="paragraph" style:parent-style-name="Standard">
      <style:paragraph-properties fo:margin-left="0cm" fo:margin-right="0cm" fo:margin-top="0cm" fo:margin-bottom="0cm" style:contextual-spacing="false" fo:line-height="100%" fo:text-align="center" style:justify-single-word="false" fo:text-indent="0.953cm" style:auto-text-indent="false"/>
      <style:text-properties fo:language="ru" fo:country="RU" officeooo:rsid="000b4635" officeooo:paragraph-rsid="000b4635"/>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ext-properties style:font-name="Times New Roman" fo:font-size="14pt" fo:language="ru" fo:country="RU" officeooo:paragraph-rsid="000b4635" style:font-size-asian="14pt" style:language-asian="zh" style:country-asian="CN" style:font-size-complex="14pt"/>
    </style:style>
    <style:style style:name="P22" style:family="paragraph" style:parent-style-name="Без_20_интервала">
      <style:text-properties fo:font-size="14pt" fo:language="ru" fo:country="RU" officeooo:paragraph-rsid="00058173" style:font-size-asian="14pt" style:language-asian="zh" style:country-asian="CN" style:font-size-complex="14pt"/>
    </style:style>
    <style:style style:name="T1" style:family="text">
      <style:text-properties officeooo:rsid="0006178d"/>
    </style:style>
    <style:style style:name="T2" style:family="text">
      <style:text-properties fo:language="ru" fo:country="RU" style:language-asian="zh" style:country-asian="CN"/>
    </style:style>
    <style:style style:name="T3" style:family="text">
      <style:text-properties fo:language="ru" fo:country="RU" officeooo:rsid="0006178d" style:language-asian="zh" style:country-asian="CN"/>
    </style:style>
    <style:style style:name="T4" style:family="text">
      <style:text-properties fo:language="ru" fo:country="RU" officeooo:rsid="000b4635" style:language-asian="zh" style:country-asian="CN"/>
    </style:style>
    <style:style style:name="T5" style:family="text">
      <style:text-properties officeooo:rsid="000b4635"/>
    </style:style>
    <style:style style:name="T6" style:family="text">
      <style:text-properties style:font-name="Times New Roman" fo:font-size="14pt" style:font-name-asian="Times New Roman1" style:font-size-asian="14pt" style:language-asian="ru" style:country-asian="RU" style:font-name-complex="Times New Roman1" style:font-size-complex="14pt"/>
    </style:style>
    <style:style style:name="T7" style:family="text">
      <style:text-properties style:font-name="Times New Roman" fo:font-size="14pt" officeooo:rsid="000b4635" style:font-name-asian="Times New Roman1" style:font-size-asian="14pt" style:language-asian="ru" style:country-asian="RU" style:font-name-complex="Times New Roman1" style:font-size-complex="14pt"/>
    </style:style>
    <style:style style:name="T8" style:family="text">
      <style:text-properties style:font-name="Times New Roman" fo:font-size="14pt" officeooo:rsid="000cb8f7" style:font-name-asian="Times New Roman1" style:font-size-asian="14pt" style:language-asian="ru" style:country-asian="RU" style:font-name-complex="Times New Roman1" style:font-size-complex="14pt"/>
    </style:style>
    <style:style style:name="T9"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10" style:family="text">
      <style:text-properties style:font-name="Times New Roman" style:font-name-asian="Times New Roman1" style:language-asian="ru" style:country-asian="RU"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5">АДМИНИСТРАЦИЯ АКСАКОВСКОГО СЕЛЬСОВЕТА <text:s text:c="30"/>БУГУРУСЛАНСКОГО РАЙОНА ОРЕНБУРГСКОЙ ОБЛАСТИ</text:p>
      <text:p text:style-name="P5"/>
      <text:p text:style-name="P5">ПОСТАНОВЛЕНИЕ</text:p>
      <text:p text:style-name="P2"/>
      <text:p text:style-name="P6"><text:s text:c="3"/><text:span text:style-name="T5">01</text:span><text:span text:style-name="T3">.0</text:span><text:span text:style-name="T4">6</text:span><text:span text:style-name="T3">.2022</text:span><text:span text:style-name="T2"><text:tab/> <text:s text:c="29"/>с. Аксаково <text:s text:c="35"/>№ </text:span><text:span text:style-name="T4">43-п</text:span></text:p>
      <text:p text:style-name="P22"/>
      <text:p text:style-name="P22"/>
      <text:p text:style-name="P11"><text:span text:style-name="T9">ОБ УТВЕРЖДЕНИИ ПОРЯДКА СООБЩЕНИЯ МУНИЦИПАЛЬНЫМИ СЛУЖАЩИМИ СВЕДЕНИЙ <text:s/>О ПРЕКРАЩЕНИИ ГРАЖДАНСТВА РОССИЙСКОЙ ФЕДЕРАЦИИ, О ПРИОБРЕТЕНИИ ГРАЖДАНСТВА (ПОДДАНСТВА) ИНОСТРАННОГО ГОСУДАРСТВА </text:span></text:p>
      <text:p text:style-name="P13"><text:span text:style-name="T6"><text:s/></text:span></text:p>
      <text:p text:style-name="P19"><text:span text:style-name="T6">На основании Федерального закона от 02.03.2007 № 25-ФЗ «О муниципальной службе в Российской Федерации», Устава муниципального образования </text:span><text:span text:style-name="T7">Аксаковский сельсовет </text:span></text:p>
      <text:p text:style-name="P20"><text:span text:style-name="T7">п </text:span><text:span text:style-name="T6">о с т а н о в л я ю:</text:span></text:p>
      <text:p text:style-name="P19"><text:span text:style-name="T6">1. Утвердить положение о порядке сообщения муниципальным служащим о прекращении гражданства Российской Федерации, о приобретении гражданства (подданства) иностранного государства согласно приложению к настоящему постановлению. </text:span></text:p>
      <text:p text:style-name="P19"><text:span text:style-name="T6">2. </text:span><text:span text:style-name="T7">О</text:span><text:span text:style-name="T6">знакомить муниципальных служащих с подтверждением подписью с настоящим постановлением.</text:span></text:p>
      <text:p text:style-name="P19"><text:span text:style-name="T6"><text:s/>3. Настоящее постановление вступает в силу со дня официального опубликования.</text:span></text:p>
      <text:p text:style-name="P19"><text:span text:style-name="T6">4. Контроль за исполнением настоящего постановления оставляю за собой.</text:span></text:p>
      <text:p text:style-name="P10"><text:span text:style-name="T10"/></text:p>
      <text:p text:style-name="P8"/>
      <text:p text:style-name="P9"><text:s/><text:span text:style-name="T1">Г</text:span>лав<text:span text:style-name="T1">а</text:span> <text:s/>администрации</text:p>
      <text:p text:style-name="P9"><text:span text:style-name="T5">муниципального образования </text:span><text:s text:c="62"/>И.Н. Конаков</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14"><text:span text:style-name="T6">Приложение </text:span></text:p>
      <text:p text:style-name="P14"><text:span text:style-name="T6">к постановлению </text:span></text:p>
      <text:p text:style-name="P14"><text:span text:style-name="T6">администрации </text:span></text:p>
      <text:p text:style-name="P14"><text:span text:style-name="T7">Аксаковского сельсовета</text:span></text:p>
      <text:p text:style-name="P17"><text:span text:style-name="T7">о</text:span><text:span text:style-name="T6">т 01.06.2022 № 43-п</text:span></text:p>
      <text:p text:style-name="P14"><text:span text:style-name="T6"><text:s text:c="2"/></text:span></text:p>
      <text:p text:style-name="P11"><text:span text:style-name="T9">ПОРЯДОК </text:span></text:p>
      <text:p text:style-name="P11"><text:span text:style-name="T9">СООБЩЕНИЯ МУНИЦИПАЛЬНЫМ СЛУЖАЩИМ О ПРЕКРАЩЕНИИ ГРАЖДАНСТВА РОССИЙСКОЙ ФЕДЕРАЦИИ, О ПРИОБРЕТЕНИИ ГРАЖДАНСТВА (ПОДДАНСТВА) ИНОСТРАННОГО ГОСУДАРСТВА </text:span></text:p>
      <text:p text:style-name="P13"><text:span text:style-name="T6"><text:s/></text:span></text:p>
      <text:p text:style-name="P19"><text:span text:style-name="T6">1. Настоящий порядок сообщения муниципальным служащим о прекращении гражданства Российской Федерации, о приобретении гражданства (подданства) иностранного государства (далее - Порядок) разработан в соответствии с пунктами 9 и 9.1 части 1 статьи 12 Федерального закона от 02.03.2007 № 25-ФЗ «О муниципальной службе в Российской Федерации» и устанавливает процедуру сообщения муниципальными служащими администрации </text:span><text:span text:style-name="T7">муниципального образования Аксаковский сельсовет </text:span><text:span text:style-name="T6">в письменной форме представителю нанимателя (работодателю): </text:span></text:p>
      <text:p text:style-name="P19"><text:span text:style-name="T6">1.1. О прекращении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 (далее - о прекращении гражданства). </text:span></text:p>
      <text:p text:style-name="P19"><text:span text:style-name="T6">1.2. О приобретении гражданства (подданства) иностранного государства либо получении вида на жительство или иного документа, подтверждающего право на постоянное проживание гражданина на территории иностранного государства (далее - о приобретении гражданства). </text:span></text:p>
      <text:p text:style-name="P19"><text:span text:style-name="T6">2. Муниципальный служащий обязан сообщить представителю нанимателя (работодателю) о прекращении гражданства, о приобретении гражданства в день, когда муниципальному служащему стало известно об этом, но не позднее пяти рабочих дней со дня прекращения гражданства, со дня приобретения гражданства в письменном виде по форме согласно приложению к настоящему Порядку (далее - сообщение). </text:span></text:p>
      <text:p text:style-name="P19"><text:span text:style-name="T6">3. В случае если о прекращении гражданства, о приобретении гражданства муниципальному служащему стало известно в выходные или праздничные дни, в период нахождения муниципального служащего в отпуске либо в период его временной нетрудоспособности, допускается незамедлительное направление сообщения представителю нанимателя (работодателю) посредством факсимильной, электронной связи с последующим направлением сообщения в соответствии с настоящим Порядком представителю нанимателя (работодателю) в течение первого рабочего дня после выходных или праздничных дней, окончания отпуска или периода временной нетрудоспособности соответственно. </text:span></text:p>
      <text:p text:style-name="P19"><text:soft-page-break/><text:span text:style-name="T6">4. В сообщении указываются: </text:span></text:p>
      <text:p text:style-name="P19"><text:span text:style-name="T6">- фамилия, имя, отчество (последнее - при наличии) муниципального служащего, направившего сообщение, замещаемая им должность муниципальной службы; </text:span></text:p>
      <text:p text:style-name="P19"><text:span text:style-name="T6">- наименование государства, в котором прекращено гражданство (подданство) (Российской Федерации либо иностранного государства - участника международного договора, в соответствии с которым иностранный гражданин имеет право находиться на муниципальной службе), дата прекращения гражданства - в случае прекращения гражданства (подданства); </text:span></text:p>
      <text:p text:style-name="P19"><text:span text:style-name="T6">- наименование иностранного государства, в котором приобретено гражданство (подданство) либо получен вид на жительство или иной документ, подтверждающий право на постоянное проживание гражданина на территории иностранного государства, дата приобретения гражданства либо права на постоянное проживание гражданина на территории иностранного государства - в случае приобретения гражданства (подданства) либо получения вида на жительство или иного документа, подтверждающего право на постоянное проживание гражданина на территории иностранного государства; </text:span></text:p>
      <text:p text:style-name="P19"><text:span text:style-name="T6">- дата составления сообщения и подпись муниципального служащего. </text:span></text:p>
      <text:p text:style-name="P19"><text:span text:style-name="T6">5. Муниципальный служащий представляет сообщение </text:span><text:span text:style-name="T7">специалисту, ведущему кадровую деятельность администрации муниципального образования Аксаковского сельсовета </text:span><text:span text:style-name="T6">и муниципальной службы администрации </text:span><text:span text:style-name="T7">муниципального образования Аксаковского сельсовета </text:span><text:span text:style-name="T6">(далее - </text:span><text:span text:style-name="T7">Администрацию</text:span><text:span text:style-name="T6">) для регистрации и предварительного рассмотрения. </text:span></text:p>
      <text:p text:style-name="P19"><text:span text:style-name="T6">6. Сообщение подлежит регистрации в течение одного рабочего дня со дня его поступления в </text:span><text:span text:style-name="T7">Администрацию</text:span><text:span text:style-name="T6">. </text:span></text:p>
      <text:p text:style-name="P19"><text:span text:style-name="T6">7. В ходе предварительного рассмотрения сообщения должностные лиц</text:span><text:span text:style-name="T7">а Администрации </text:span><text:span text:style-name="T6">имеют право проводить собеседование с муниципальным служащим, направившим сообщение, получать от него в установленном порядке письменные пояснения по изложенным в сообщении обстоятельствам. </text:span></text:p>
      <text:p text:style-name="P19"><text:span text:style-name="T6">По результатам предварительного рассмотрения сообщения подготавливается мотивированное заключение, которое подписывается <text:s/></text:span><text:span text:style-name="T7">специалистом администрации</text:span><text:span text:style-name="T6">, исполняющим его обязанности в соответствии с правовым актом администрации. </text:span></text:p>
      <text:p text:style-name="P19"><text:span text:style-name="T6">8. Мотивированное заключение, предусмотренное пунктом 7 настоящего Порядка, должно содержать: </text:span></text:p>
      <text:p text:style-name="P19"><text:span text:style-name="T6">- информацию, изложенную в сообщении; </text:span></text:p>
      <text:p text:style-name="P19"><text:span text:style-name="T6">- информацию, полученную от муниципального служащего, направившего сообщение; </text:span></text:p>
      <text:p text:style-name="P19"><text:span text:style-name="T6">- мотивированный вывод по результатам предварительного рассмотрения сообщения о наличии либо отсутствии выявленных при рассмотрении нарушений требований Федерального закона от 02.03.2007 № 25-ФЗ «О муниципальной службе в Российской Федерации» при прохождении муниципальной службы и предложение для принятия решения в соответствии с законодательством Российской Федерации. </text:span></text:p>
      <text:p text:style-name="P19"><text:soft-page-break/><text:span text:style-name="T6">9. Сообщение, мотивированное заключение и материалы, полученные в ходе предварительного рассмотрения сообщения, в течение трех рабочих дней со дня регистрации сообщения направляются </text:span><text:span text:style-name="T7">специалистом </text:span><text:span text:style-name="T6">главе администрации или лицу, исполняющему его обязанности, для принятия решения. </text:span></text:p>
      <text:p text:style-name="P19"><text:span text:style-name="T6">10. Глава администрации не позднее семи рабочих дней со дня регистрации сообщения принимает решение об освобождении от замещаемой должности и увольнении муниципального служащего в соответствии с законодательством Российской Федерации, если иное не предусмотрено законодательством Российской Федерации. </text:span></text:p>
      <text:p text:style-name="P19"><text:span text:style-name="T6">11. Сообщение с резолюцией главы администрации, мотивированное заключение и материалы, полученные в ходе предварительного рассмотрения сообщения, направляются </text:span><text:span text:style-name="T7">специалисту администрации </text:span><text:span text:style-name="T6">в течение одного рабочего дня со дня принятия решения главой администрации для реализации в соответствии с трудовым законодательством и законодательством о муниципальной службе. </text:span></text:p>
      <text:p text:style-name="P19"><text:span text:style-name="T6">12. Копия сообщения с резолюцией главы администрации выдается муниципальному служащему, направившему сообщение, в течение двух рабочих дней со дня принятия главой администрации решения, указанного в пункте 10 настоящего Порядка, лично специалистом </text:span><text:span text:style-name="T8">администрации</text:span><text:span text:style-name="T6"> под подпись. </text:span></text:p>
      <text:p text:style-name="P19"><text:span text:style-name="T6">13. Сообщение с резолюцией главы админи</text:span><text:bookmark text:name="_GoBack"/><text:span text:style-name="T6">страции, мотивированное заключение и материалы, полученные в ходе предварительного рассмотрения сообщения, приобщаются к личному делу муниципального служащего. <text:s/></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4"><text:span text:style-name="T6">Приложение </text:span></text:p>
      <text:p text:style-name="P14"><text:span text:style-name="T6">к Порядку </text:span></text:p>
      <text:p text:style-name="P14"><text:span text:style-name="T6">сообщения муниципальным служащим </text:span></text:p>
      <text:p text:style-name="P14"><text:span text:style-name="T6">о прекращении гражданства Российской Федерации, </text:span></text:p>
      <text:p text:style-name="P14"><text:span text:style-name="T6">о приобретении гражданства (подданства) </text:span></text:p>
      <text:p text:style-name="P14"><text:span text:style-name="T6">иностранного государства </text:span></text:p>
      <text:p text:style-name="P13"><text:span text:style-name="T6"><text:s text:c="52"/>СООБЩЕНИЕ</text:span></text:p>
      <text:p text:style-name="P12"><text:span text:style-name="T6"><text:s text:c="13"/>муниципального служащего о прекращении гражданства Российской Федерации, о приобретении гражданств</text:span><text:span text:style-name="T8">а </text:span><text:span text:style-name="T6">(подданства) иностранного государства</text:span></text:p>
      <text:p text:style-name="P12"><text:span text:style-name="T6"/></text:p>
      <text:p text:style-name="P15"><text:span text:style-name="T6"><text:s text:c="44"/>_______________________________</text:span></text:p>
      <text:p text:style-name="P15"><text:span text:style-name="T6"><text:s text:c="46"/>(должность, фамилия, инициалы</text:span></text:p>
      <text:p text:style-name="P15"><text:span text:style-name="T6"><text:s text:c="44"/>_______________________________</text:span></text:p>
      <text:p text:style-name="P15"><text:span text:style-name="T6"><text:s text:c="48"/>представителя нанимателя)</text:span></text:p>
      <text:p text:style-name="P15"><text:span text:style-name="T6"><text:s text:c="44"/>от ____________________________</text:span></text:p>
      <text:p text:style-name="P15"><text:span text:style-name="T6"><text:s text:c="49"/>(фамилия, имя, отчество</text:span></text:p>
      <text:p text:style-name="P15"><text:span text:style-name="T6"><text:s text:c="44"/>_______________________________</text:span></text:p>
      <text:p text:style-name="P15"><text:span text:style-name="T6"><text:s text:c="48"/>(последнее - при наличии)</text:span></text:p>
      <text:p text:style-name="P15"><text:span text:style-name="T6"><text:s text:c="44"/>_______________________________</text:span></text:p>
      <text:p text:style-name="P15"><text:span text:style-name="T6"><text:s text:c="48"/>муниципального служащего,</text:span></text:p>
      <text:p text:style-name="P15"><text:span text:style-name="T6"><text:s text:c="44"/>_______________________________</text:span></text:p>
      <text:p text:style-name="P15"><text:span text:style-name="T6"><text:s text:c="55"/>должность,</text:span></text:p>
      <text:p text:style-name="P15"><text:span text:style-name="T6"><text:s text:c="44"/>_______________________________</text:span></text:p>
      <text:p text:style-name="P15"><text:span text:style-name="T6"><text:s text:c="47"/>структурное подразделение)</text:span></text:p>
      <text:p text:style-name="P15"><text:span text:style-name="T6"><text:s text:c="42"/></text:span></text:p>
      <text:p text:style-name="P16"><text:span text:style-name="T6"/></text:p>
      <text:p text:style-name="P16"><text:span text:style-name="T6"><text:s text:c="4"/>В соответствии с пунктами 9 и 9.1 части 1 статьи 12 Федерального закона</text:span></text:p>
      <text:p text:style-name="P16"><text:span text:style-name="T6">от <text:s/>02.03.2007 <text:s/>№ <text:s/>25-ФЗ <text:s/>«О <text:s/>муниципальной <text:s/>службе в Российской Федерации» сообщаю __________________________________________________________________</text:span></text:p>
      <text:p text:style-name="P16"><text:span text:style-name="T6">__________________________________________________________________</text:span></text:p>
      <text:p text:style-name="P16"><text:span text:style-name="T6">_________________________________________________________________</text:span></text:p>
      <text:p text:style-name="P16"><text:span text:style-name="T6"><text:s text:c="4"/>(указать:</text:span></text:p>
      <text:p text:style-name="P16"><text:span text:style-name="T6"><text:s text:c="4"/>- <text:s text:c="2"/>наименование <text:s text:c="2"/>государства, <text:s text:c="2"/>в <text:s text:c="2"/>котором <text:s text:c="2"/>прекращено <text:s/>гражданство</text:span></text:p>
      <text:p text:style-name="P16"><text:span text:style-name="T6">(подданство) <text:s text:c="2"/>(Российской <text:s text:c="2"/>Федерации <text:s text:c="2"/>либо <text:s/>иностранного <text:s/>государства <text:s/>-</text:span></text:p>
      <text:p text:style-name="P16"><text:span text:style-name="T6">участника <text:s/>международного <text:s/>договора, <text:s/>в <text:s/>соответствии с которым иностранный гражданин имеет право находиться на муниципальной службе), дата прекращения гражданства - в случае прекращения гражданства (подданства);</text:span></text:p>
      <text:p text:style-name="P16"><text:span text:style-name="T6"><text:s text:c="4"/>- <text:s text:c="2"/>наименование <text:s text:c="2"/>иностранного <text:s text:c="2"/>государства, <text:s/>в <text:s/>котором <text:s/>приобретено</text:span></text:p>
      <text:p text:style-name="P16"><text:span text:style-name="T6">гражданство <text:s/>(подданство) либо получен вид на жительство или иной документ,</text:span></text:p>
      <text:p text:style-name="P16"><text:span text:style-name="T6">подтверждающий <text:s/>право <text:s/>на <text:s/>постоянное <text:s/>проживание <text:s/>гражданина на территории иностранного <text:s/>государства, <text:s/>дата <text:s/>приобретения <text:s/>гражданства <text:s/>либо <text:s/>права на постоянное проживание гражданина на территории иностранного </text:span><text:soft-page-break/><text:span text:style-name="T6">государства – в случае <text:s text:c="2"/>приобретения <text:s/>гражданства <text:s/>(подданства) <text:s/>либо <text:s/>получения <text:s/>вида <text:s/>на жительство <text:s text:c="2"/>или <text:s/>иного <text:s/>документа, <text:s/>подтверждающего <text:s/>право <text:s/>на <text:s/>постоянное проживание гражданина на территории иностранного государства.)</text:span></text:p>
      <text:p text:style-name="P16"><text:span text:style-name="T6"> </text:span></text:p>
      <text:p text:style-name="P16"><text:span text:style-name="T6"><text:s text:c="34"/>_________________________________________</text:span></text:p>
      <text:p text:style-name="P15"><text:span text:style-name="T6"><text:s text:c="40"/>(дата заполнения сообщения,</text:span></text:p>
      <text:p text:style-name="P15"><text:span text:style-name="T6"><text:s text:c="34"/>_________________________________________</text:span></text:p>
      <text:p text:style-name="P15"><text:span text:style-name="T6"><text:s text:c="34"/>подпись, Ф.И.О. (последнее - при наличии</text:span><text:span text:style-name="T7">)</text:span></text:p>
      <text:p text:style-name="P21"/>
      <text:p text:style-name="P3"><text:s text:c="77"/></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7"><text:s text:c="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Без_20_интервала" style:display-name="Без интервала"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2-05-31T12:40:19.272000000</dc:date>
    <meta:editing-duration>PT21M28S</meta:editing-duration>
    <meta:editing-cycles>7</meta:editing-cycles>
    <meta:print-date>2022-02-14T11:54:57.519000000</meta:print-date>
    <meta:document-statistic meta:table-count="0" meta:image-count="0" meta:object-count="0" meta:page-count="6" meta:paragraph-count="86" meta:word-count="1050" meta:character-count="10706" meta:non-whitespace-character-count="8464"/>
  </office:meta>
</office:document-meta>
</file>