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7a82" style:font-size-asian="14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fo:font-weight="bold" officeooo:paragraph-rsid="00057a82" style:font-size-asian="14pt" style:language-asian="none" style:country-asian="none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fo:font-weight="bold" officeooo:paragraph-rsid="00057a82" style:font-weight-asian="bold" style:font-weight-complex="bold"/>
    </style:style>
    <style:style style:name="P5" style:family="paragraph" style:parent-style-name="Standard">
      <style:text-properties style:font-name="Times New Roman" fo:language="ru" fo:country="RU" officeooo:paragraph-rsid="0008d617"/>
    </style:style>
    <style:style style:name="P6" style:family="paragraph" style:parent-style-name="Standard">
      <style:text-properties style:font-name="Times New Roman" fo:font-size="14pt" fo:language="ru" fo:country="RU" officeooo:paragraph-rsid="0008d617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fo:font-weight="bold" officeooo:paragraph-rsid="00057a82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normal" officeooo:rsid="00067e1b" officeooo:paragraph-rsid="0008d617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language="ru" fo:country="RU" fo:font-weight="normal" officeooo:rsid="00067e1b" officeooo:paragraph-rsid="00057a8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language="ru" fo:country="RU" officeooo:paragraph-rsid="0008d617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8d617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officeooo:paragraph-rsid="0008d617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8d617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ru" fo:country="RU" officeooo:paragraph-rsid="0008d617" style:letter-kerning="fals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7e1b" style:font-size-asian="14pt" style:font-size-complex="14pt"/>
    </style:style>
    <style:style style:name="T3" style:family="text">
      <style:text-properties fo:font-size="14pt" officeooo:rsid="00080555" style:font-size-asian="14pt" style:font-size-complex="14pt"/>
    </style:style>
    <style:style style:name="T4" style:family="text">
      <style:text-properties fo:font-size="14pt" officeooo:rsid="0008d617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8d617" style:font-size-asian="14pt" style:font-weight-asian="bold" style:font-size-complex="14pt"/>
    </style:style>
    <style:style style:name="T7" style:family="text">
      <style:text-properties fo:font-size="14pt" fo:language="en" fo:country="US" officeooo:rsid="0009c690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officeooo:rsid="0008d617" style:font-size-asian="14pt" style:font-size-complex="14pt"/>
    </style:style>
    <style:style style:name="T10" style:family="text">
      <style:text-properties officeooo:rsid="00057a82"/>
    </style:style>
    <style:style style:name="T11" style:family="text">
      <style:text-properties officeooo:rsid="000cc6f9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С</text:span>ОВЕТ ДЕПУТАТОВ</text:p>
      <text:p text:style-name="P1">МУНИЦИПАЛЬНОГО ОБРАЗОВАНИЯ АКСАКОВСКИЙ</text:p>
      <text:p text:style-name="P1">СЕЛЬСОВЕТ БУГУРУСЛАНСКОГО РАЙОНА </text:p>
      <text:p text:style-name="P1">ОРЕНБУРГСКОЙ ОБЛАСТИ</text:p>
      <text:p text:style-name="P1"/>
      <text:p text:style-name="P1">ЧЕТВЕРТЫЙ СОЗЫВ</text:p>
      <text:p text:style-name="P2"/>
      <text:p text:style-name="P1">РЕШЕНИЕ</text:p>
      <text:p text:style-name="P3"><draw:line text:anchor-type="char" draw:z-index="0" draw:name="Line 62" draw:style-name="gr1" draw:text-style-name="P16" svg:x1="-0.215cm" svg:y1="0.252cm" svg:x2="17.311cm" svg:y2="0.252cm"><text:p/></draw:line></text:p>
      <text:p text:style-name="P9"/>
      <text:p text:style-name="P4"><text:span text:style-name="T2">2</text:span><text:span text:style-name="T4">1</text:span><text:span text:style-name="T2">.</text:span><text:span text:style-name="T4">10</text:span><text:span text:style-name="T2">.2022 <text:s text:c="14"/></text:span><text:span text:style-name="T1"><text:s text:c="29"/>с. Аксаково <text:s text:c="44"/>№ </text:span><text:span text:style-name="T3">8</text:span><text:span text:style-name="T4">9</text:span></text:p>
      <text:p text:style-name="P7"/>
      <text:p text:style-name="P12"><text:s text:c="17"/>О внесении изменений в решение Совета депутатов</text:p>
      <text:p text:style-name="P11"><text:span text:style-name="T5">от 05.10.2012г. № 49 «О создании дорожного фонда муниципального образования «Аксаковский сельсовет» Бугурусланского район</text:span><text:span text:style-name="T6">а </text:span><text:span text:style-name="T5">Оренбургской области <text:s/></text:span><text:span text:style-name="T6">(в редакции: от 21.11.2013 № 87, от 15.06.2015 № 134, от 27.12.2017 № 80, от 25.12.2018 № 111, от 05.07.2019 № 133) </text:span></text:p>
      <text:p text:style-name="P15"/>
      <text:p text:style-name="P14">В соответствии со статьями 135, 179.4 п. 5 Бюджетного кодекса Российской Федерации, Совет депутатов муниципального образования <text:s/>«Аксаковский сельсовет» решил:</text:p>
      <text:p text:style-name="P13"><text:span text:style-name="T7">1. </text:span><text:span text:style-name="T1">Внести в решение </text:span><text:span text:style-name="T4">Совета депутатов от </text:span><text:span text:style-name="T1">05.10.201</text:span><text:span text:style-name="T4">2 </text:span><text:span text:style-name="T1">№49 «О создании дорожного фонда муниципального образования «Аксаковский сельсовет» <text:s/>Бугурусланского района Оренбургской области (в редакции: от 21.11.2013 № 87, от 15.06.2015 № 134, от 27.12.2017 № 80, от 25.12.2018 № 111, от 05.07.2019 № 133) следующие изменения:</text:span></text:p>
      <text:p text:style-name="P13"><text:span text:style-name="T1">1.1. </text:span><text:span text:style-name="T4">П</text:span><text:span text:style-name="T1">ункт 2.1 статьи 2 </text:span><text:span text:style-name="T8">Порядка формирования и использования бюджетных ассигнований дорожного фонда муниципального образования </text:span><text:span text:style-name="T9">дополнить </text:span><text:span text:style-name="T8">подпункт</text:span><text:span text:style-name="T9">ом</text:span><text:span text:style-name="T8">:</text:span></text:p>
      <text:p text:style-name="P14">«г) Доходы от земельного налога с физических лиц, обладающих земельным участком, расположенным в границах сельских поселений в размере <text:span text:style-name="T11">82,77</text:span>%.</text:p>
      <text:p text:style-name="P14">2. Контроль за исполнением настоящего решения возложить на главу муниципального образования Аксаковский сельсовет.</text:p>
      <text:p text:style-name="P13"><text:span text:style-name="T7">3</text:span><text:span text:style-name="T1">. Настоящее Решение вступает в силу с момента официального опубликования (обнародования) и распространяет </text:span><text:span text:style-name="T4">свои </text:span><text:span text:style-name="T1">правоотношения, возникшие с 01.01.2022 </text:span><text:span text:style-name="T4">года.</text:span></text:p>
      <text:p text:style-name="P5"/>
      <text:p text:style-name="P6"/>
      <text:p text:style-name="P5"><text:span text:style-name="T1">Председатель Совета депутатов <text:s text:c="53"/>Калачев </text:span><text:span text:style-name="T4">Ю.А.</text:span></text:p>
      <text:p text:style-name="P6"/>
      <text:p text:style-name="P5"><text:span text:style-name="T1">Глава муниципального образования <text:s text:c="48"/>Конаков </text:span><text:span text:style-name="T4">И.Н.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21T10:36:06.193000000</dc:date>
    <meta:editing-duration>PT34M22S</meta:editing-duration>
    <meta:editing-cycles>10</meta:editing-cycles>
    <meta:print-date>2022-10-21T10:35:59.596000000</meta:print-date>
    <meta:document-statistic meta:table-count="0" meta:image-count="0" meta:object-count="0" meta:page-count="1" meta:paragraph-count="17" meta:word-count="205" meta:character-count="1788" meta:non-whitespace-character-count="1390"/>
  </office:meta>
</office:document-meta>
</file>