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8d599" officeooo:paragraph-rsid="0008d59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8d599" officeooo:paragraph-rsid="0008d59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8d599" officeooo:paragraph-rsid="0008d599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8d599" officeooo:paragraph-rsid="0009e5f3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8d599" officeooo:paragraph-rsid="000a5fb2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8d599" officeooo:paragraph-rsid="000d2a4a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9e5f3" officeooo:paragraph-rsid="0009e5f3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a5fb2" officeooo:paragraph-rsid="000a5fb2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style:font-name="Times New Roman" fo:font-size="14pt" fo:font-weight="normal" officeooo:rsid="0008d599" officeooo:paragraph-rsid="00057a82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Times New Roman" fo:font-weight="normal" officeooo:paragraph-rsid="00057a82" style:font-weight-asian="normal" style:font-weight-complex="normal"/>
    </style:style>
    <style:style style:name="P12" style:family="paragraph" style:parent-style-name="Без_20_интервала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13" style:family="paragraph" style:parent-style-name="Без_20_интервала">
      <style:paragraph-properties fo:text-align="center" style:justify-single-word="false"/>
      <style:text-properties fo:font-size="14pt" officeooo:paragraph-rsid="00057a82" style:font-size-asian="14pt" style:font-size-complex="14pt"/>
    </style:style>
    <style:style style:name="P14" style:family="paragraph" style:parent-style-name="Без_20_интервала">
      <style:paragraph-properties fo:text-align="center" style:justify-single-word="false"/>
      <style:text-properties style:font-name="Times New Roman" fo:font-size="14pt" fo:font-weight="normal" officeooo:rsid="0008d599" officeooo:paragraph-rsid="00057a82" style:font-size-asian="14pt" style:font-weight-asian="normal" style:font-size-complex="14pt" style:font-weight-complex="normal"/>
    </style:style>
    <style:style style:name="P15" style:family="paragraph" style:parent-style-name="Standard" style:list-style-name="">
      <style:paragraph-properties fo:margin-left="0cm" fo:margin-right="0cm" fo:margin-top="0.494cm" fo:margin-bottom="0.494cm" style:contextual-spacing="false" fo:line-height="100%" fo:text-align="justify" style:justify-single-word="false" fo:text-indent="0cm" style:auto-text-indent="false"/>
      <style:text-properties fo:font-size="14pt" officeooo:paragraph-rsid="000a5fb2" style:font-size-asian="14pt" style:font-size-complex="14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67e1b" style:font-size-asian="14pt" style:font-size-complex="14pt"/>
    </style:style>
    <style:style style:name="T3" style:family="text">
      <style:text-properties fo:font-size="14pt" officeooo:rsid="0008d599" style:font-size-asian="14pt" style:font-size-complex="14pt"/>
    </style:style>
    <style:style style:name="T4" style:family="text">
      <style:text-properties fo:font-size="14pt" officeooo:rsid="000be852" style:font-size-asian="14pt" style:font-size-complex="14pt"/>
    </style:style>
    <style:style style:name="T5" style:family="text">
      <style:text-properties fo:font-size="14pt" officeooo:rsid="000e67fa" style:font-size-asian="14pt" style:font-size-complex="14pt"/>
    </style:style>
    <style:style style:name="T6" style:family="text">
      <style:text-properties fo:language="ru" fo:country="RU" officeooo:rsid="00057a82"/>
    </style:style>
    <style:style style:name="T7" style:family="text">
      <style:text-properties officeooo:rsid="0009e5f3"/>
    </style:style>
    <style:style style:name="T8" style:family="text">
      <style:text-properties officeooo:rsid="0009e643"/>
    </style:style>
    <style:style style:name="T9" style:family="text">
      <style:text-properties officeooo:rsid="000a5fb2"/>
    </style:style>
    <style:style style:name="T10" style:family="text">
      <style:text-properties fo:font-style="normal" officeooo:rsid="000a5fb2" style:font-style-asian="normal" style:font-style-complex="normal"/>
    </style:style>
    <style:style style:name="T11" style:family="text">
      <style:text-properties officeooo:rsid="000d2a4a"/>
    </style:style>
    <style:style style:name="T12" style:family="text">
      <style:text-properties style:font-name="Times New Roman" style:font-name-asian="Times New Roman1" style:language-asian="ru" style:country-asian="RU" style:font-weight-complex="bold"/>
    </style:style>
    <style:style style:name="T13" style:family="text">
      <style:text-properties style:font-name="Times New Roman" fo:language="ru" fo:country="RU" style:font-name-asian="Times New Roman1" style:language-asian="ru" style:country-asian="RU" style:font-weight-complex="bold"/>
    </style:style>
    <style:style style:name="T14" style:family="text">
      <style:text-properties style:font-name="Times New Roman" fo:language="ru" fo:country="RU" officeooo:rsid="000a5fb2" style:font-name-asian="Times New Roman1" style:language-asian="ru" style:country-asian="RU" style:font-weight-complex="bold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С</text:span>ОВЕТ ДЕПУТАТОВ</text:p>
      <text:p text:style-name="P12">МУНИЦИПАЛЬНОГО ОБРАЗОВАНИЯ АКСАКОВСКИЙ</text:p>
      <text:p text:style-name="P12">СЕЛЬСОВЕТ БУГУРУСЛАНСКОГО РАЙОНА </text:p>
      <text:p text:style-name="P12">ОРЕНБУРГСКОЙ ОБЛАСТИ</text:p>
      <text:p text:style-name="P12">ЧЕТВЕРТЫЙ СОЗЫВ</text:p>
      <text:p text:style-name="P13"/>
      <text:p text:style-name="P13"/>
      <text:p text:style-name="P12">РЕШЕНИЕ</text:p>
      <text:p text:style-name="P12"/>
      <text:p text:style-name="P14"><draw:line text:anchor-type="char" draw:z-index="0" draw:name="Line 62" draw:style-name="gr1" draw:text-style-name="P16" svg:x1="-0.215cm" svg:y1="0.252cm" svg:x2="17.311cm" svg:y2="0.252cm"><text:p/></draw:line></text:p>
      <text:p text:style-name="P10"/>
      <text:p text:style-name="P11"><text:span text:style-name="T3">05</text:span><text:span text:style-name="T2">.0</text:span><text:span text:style-name="T3">9</text:span><text:span text:style-name="T2">.2022 <text:s text:c="14"/></text:span><text:span text:style-name="T1"><text:s text:c="25"/>с. Аксаково <text:s text:c="46"/>№ </text:span><text:span text:style-name="T4">9</text:span><text:span text:style-name="T5">2</text:span></text:p>
      <text:p text:style-name="P10"><text:s text:c="2"/></text:p>
      <text:p text:style-name="P2">Об отказе в выделении денежных средств</text:p>
      <text:p text:style-name="P3"/>
      <text:p text:style-name="P4"><text:s text:c="4"/>Руководствуясь Федеральным законом от 6 октября 2003 года № 131-ФЗ «Об общих принципах организации местного самоуправления в Российской Федерации», рассмотрев ходатайство главы муниципального образования Аксаковский сельсовет Бугурусланского района Конакова И.Н. с просьбой выделить из бюджета муниципального образования Аксаковский сельсовет Бугурусланского района денежные средства <text:span text:style-name="T11">для приобретения резервного источника питания для водозаборной скважины в с. Алексеевка Бугурусланского района Оренбургской области</text:span>, Совет депутатов решил:</text:p>
      <text:p text:style-name="P5"><text:s text:c="3"/>1. Отказать в выделении <text:span text:style-name="T7">денежных средств, в связи с тем, что в бюджете муниципального образования Аксаковский сельсовет Бугурусланского района на 2022 год на эти цели денежные средства не закладывались.</text:span></text:p>
      <text:p text:style-name="P8"><text:s text:c="3"/>2. Вернуться к рассмотрению возможности выделить денежные средства на указанные цели при формировании бюджета муниципального Аксаковский сельсовет Бугурусланского района на 2023 год.</text:p>
      <text:p text:style-name="P7"><text:span text:style-name="T7"><text:s text:c="2"/>3. Обратиться в администрацию Бугурусланского района с вопросом </text:span><text:span text:style-name="T8">о возможности финансирования </text:span><text:span text:style-name="T11">на приобретение резервного источника питания для водозаборной скважины в с. Алексеевка Бугурусланского района Оренбургской области</text:span></text:p>
      <text:p text:style-name="P6"><text:span text:style-name="T8"><text:s text:c="2"/>4. Обнародовать настоящее решение и разместить на официальном сайте администрации </text:span><text:span text:style-name="T9">муниципального образования Аксаковский сельсовет Бугурусланского района Оренбургской области.</text:span></text:p>
      <text:p text:style-name="P6"><text:span text:style-name="T9"><text:s text:c="2"/>5. Контроль за выполнением настоящего решения возложить на комиссию Совета депутатов муниципального образования Аксаковский сельсовет Бугурусланского района </text:span><text:span text:style-name="T10">по бюджетной, налоговой и финансовой политике, собственности и экономическим вопросам.</text:span></text:p>
      <text:p text:style-name="P9"><text:s text:c="2"/>6. Настоящее Решение вступает в силу со дня его обнародования.</text:p>
      <text:p text:style-name="P9"/>
      <text:h text:style-name="P15" text:outline-level="3"><text:span text:style-name="T12">Председатель Совета депутатов <text:s text:c="55"/></text:span><text:span text:style-name="T13">Калачев </text:span><text:span text:style-name="T14">Ю.А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0-21T09:31:44.504000000</dc:date>
    <meta:editing-duration>PT35M45S</meta:editing-duration>
    <meta:editing-cycles>11</meta:editing-cycles>
    <meta:print-date>2022-10-05T11:40:15.878000000</meta:print-date>
    <meta:document-statistic meta:table-count="0" meta:image-count="0" meta:object-count="0" meta:page-count="1" meta:paragraph-count="17" meta:word-count="222" meta:character-count="2021" meta:non-whitespace-character-count="1654"/>
  </office:meta>
</office:document-meta>
</file>