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officeooo:paragraph-rsid="0012dcc5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333333" loext:opacity="100%" fo:font-size="14pt" fo:language="ru" fo:country="RU" fo:font-weight="bold" officeooo:paragraph-rsid="0012dcc5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4pt" fo:language="ru" fo:country="RU" officeooo:paragraph-rsid="0014cffc" style:font-name-asian="Calibri1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333333" loext:opacity="100%" fo:font-size="14pt" fo:language="ru" fo:country="RU" fo:font-weight="bold" officeooo:paragraph-rsid="0014cffc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officeooo:paragraph-rsid="0014cffc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333333" loext:opacity="100%" fo:font-size="14pt" fo:language="ru" fo:country="RU" fo:font-weight="bold" officeooo:paragraph-rsid="0014cffc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.212cm" style:contextual-spacing="false" fo:background-color="#ffffff"/>
      <style:text-properties fo:color="#000000" loext:opacity="100%" style:font-name="Roboto" fo:font-size="14pt" fo:language="ru" fo:country="RU" officeooo:paragraph-rsid="0014cffc" style:font-size-asian="14pt" style:font-name-complex="Roboto" style:font-size-complex="14pt"/>
    </style:style>
    <style:style style:name="T1" style:family="text">
      <style:text-properties fo:font-variant="normal" fo:text-transform="none" fo:color="#333333" loext:opacity="100%" style:font-name="Roboto" fo:letter-spacing="normal" fo:font-style="normal" fo:font-weight="normal" officeooo:rsid="00069948" fo:background-color="#ffffff" loext:char-shading-value="0" style:language-asian="en" style:country-asian="US" style:font-style-asian="normal" style:font-weight-asian="normal" style:font-name-complex="Roboto" style:font-style-complex="normal" style:font-weight-complex="normal"/>
    </style:style>
    <style:style style:name="T2" style:family="text">
      <style:text-properties fo:font-variant="normal" fo:text-transform="none" fo:color="#333333" loext:opacity="100%" style:font-name="Roboto" fo:letter-spacing="normal" fo:language="ru" fo:country="RU" fo:font-style="normal" fo:font-weight="normal" officeooo:rsid="00069948" fo:background-color="#ffffff" loext:char-shading-value="0" style:language-asian="en" style:country-asian="US" style:font-style-asian="normal" style:font-weight-asian="normal" style:font-name-complex="Roboto" style:font-style-complex="normal" style:font-weight-complex="normal"/>
    </style:style>
    <style:style style:name="T3" style:family="text">
      <style:text-properties fo:font-variant="normal" fo:text-transform="none" fo:color="#333333" loext:opacity="100%" style:font-name="Roboto" fo:font-size="14pt" fo:letter-spacing="normal" fo:language="ru" fo:country="RU" fo:font-style="normal" fo:font-weight="normal" officeooo:rsid="00069948" fo:background-color="#ffffff" loext:char-shading-value="0" style:font-size-asian="14pt" style:language-asian="en" style:country-asian="US" style:font-style-asian="normal" style:font-weight-asian="normal" style:font-name-complex="Roboto" style:font-size-complex="14pt" style:font-style-complex="normal" style:font-weight-complex="normal"/>
    </style:style>
    <style:style style:name="T4" style:family="text">
      <style:text-properties fo:color="#333333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333333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Межрайонная прокуратура сообщает о выявленных нарушениях исполнения законодательства о коррупции.</text:p>
      <text:p text:style-name="P6"/>
      <text:p text:style-name="P5">Бугурусланской межрайонной прокуратурой на систематической основе проводятся <text:s/>проверки <text:s/>исполнения законодательства о коррупции.</text:p>
      <text:p text:style-name="P5">Так, по результатам одной из таких проверок установлено, что одной из коммерческих организаций, осуществляющей свою деятельность по производству пищевых продуктов на территории города Бугуруслана, нарушены требования Федерального закона от 25.12.2008 №273-ФЗ «О противодействии коррупции».</text:p>
      <text:p text:style-name="P5">В 2022 году на работу в организацию был принят бывший государственный служащий. В нарушение требований вышеуказанного закона организация не сообщила в установленный законом 10-дневный срок о трудоустройстве данного гражданина по последнему его месту службы.</text:p>
      <text:p text:style-name="P5">По постановлению межрайонного прокурора суд назначил руководителю организации за совершение правонарушения, предусмотренного ст. 19.29 КоАП РФ (незаконное привлечение к трудовой деятельности бывшего государственного или муниципального служащего) административный штраф в размере 20 тыс. рублей. Постановление вступило в законную силу.</text:p>
      <text:p text:style-name="P5">Всего в истекшем периоде 2022 года межрайонной прокуратурой возбуждено 5 дел об административных правонарушениях, по вышеуказанной статье, по результатам рассмотрения которых всем виновным лицам назначено наказание в виде штрафа.</text:p>
      <text:p text:style-name="P3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9M55S</meta:editing-duration>
    <meta:editing-cycles>17</meta:editing-cycles>
    <dc:date>2022-11-11T16:34:20.919000000</dc:date>
    <meta:print-date>2022-07-28T11:23:17.201000000</meta:print-date>
    <meta:document-statistic meta:table-count="0" meta:image-count="0" meta:object-count="0" meta:page-count="1" meta:paragraph-count="6" meta:word-count="157" meta:character-count="1334" meta:non-whitespace-character-count="1181"/>
  </office:meta>
</office:document-meta>
</file>