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fo:font-size="14pt" fo:language="ru" fo:country="RU" fo:font-weight="bold" officeooo:paragraph-rsid="000fdd19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fo:language="ru" fo:country="RU" officeooo:paragraph-rsid="000fdd19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fo:font-size="14pt" fo:language="ru" fo:country="RU" officeooo:paragraph-rsid="001072cf" style:font-name-asian="Calibri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333333" loext:opacity="100%" fo:font-size="14pt" fo:language="ru" fo:country="RU" fo:font-weight="bold" officeooo:paragraph-rsid="001072c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1072cf"/>
    </style:style>
    <style:style style:name="P6" style:family="paragraph" style:parent-style-name="Standard">
      <loext:graphic-properties draw:fill="solid" draw:fill-color="#ffffff"/>
      <style:paragraph-properties style:line-height-at-least="0.953cm" fo:text-align="center" style:justify-single-word="false" fo:background-color="#ffffff"/>
      <style:text-properties fo:color="#333333" loext:opacity="100%" fo:font-size="14pt" fo:language="ru" fo:country="RU" fo:font-weight="bold" officeooo:paragraph-rsid="001072c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font-name="inherit" fo:letter-spacing="normal" fo:font-style="normal" fo:font-weight="normal" officeooo:rsid="00069948" fo:background-color="#ffffff" loext:char-shading-value="0" style:language-asian="en" style:country-asian="US" style:font-style-asian="normal" style:font-weight-asian="normal" style:font-name-complex="inherit1" style:font-style-complex="normal" style:font-weight-complex="normal"/>
    </style:style>
    <style:style style:name="T2" style:family="text">
      <style:text-properties fo:color="#333333" loext:opacity="100%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б ответственности за оскорбление</text:p>
      <text:p text:style-name="P4"/>
      <text:p text:style-name="P5">Действующим законодательством предусмотрена ответственность граждан за унижение чести и достоинства другого лица, выраженное в неприличной или иной противоречащей общепринятым нормам морали и нравственности форме, -</text:p>
      <text:p text:style-name="P5">В соответствии с частью 1 статьи 5.61 Кодекса РФ об административных правонарушениях совершение такого противоправного деяния <text:s/>влечет наложение административного штрафа на граждан в размере от трех тысяч до пяти тысяч рублей; на должностных лиц - от тридцати тысяч до пятидесяти тысяч рублей; на юридических лиц - от ста тысяч до двухсот тысяч рублей.</text:p>
      <text:p text:style-name="P5">В истекшем периоде 2022 года межрайонной прокуратурой возбуждено 10 дел по вышеуказанной статье. Семь из них рассмотрены с назначением наказания в виде штрафа. <text:s/>Остальные находятся в стадии рассмотрения.</text:p>
      <text:p text:style-name="P5">Так, например, в межрайонную прокуратуру обратилась женщина – продавец одного из магазинов, которая пожаловалась на покупателя, который оскорбил ее в неприличной форме. Установлено, что 11 июня 2022 года между покупателями торговой точки возник спор, который носил эмоциональную окраску и содержал нецензурную лексику. Продавец-консультант магазина сделала замечание в адрес покупателей, на что в ее адрес прозвучали слова бранного оскорбительного характера, которые также слышали посторонние люди.</text:p>
      <text:p text:style-name="P5">По факту выявленного нарушения прокурором в отношении 44-летнего мужчины, допустившего оскорбительные высказывания,  возбуждено дело об административном правонарушении, предусмотренном ч.1 ст. 5.61 КоАП РФ (оскорбление, то есть унижение чести и достоинства другого лица, выраженное в неприличной форме).</text:p>
      <text:p text:style-name="P3"><text:span text:style-name="Strong_20_Emphasis"><text:span text:style-name="T1">Мировой судья судебного участка № 1 г. Бугуруслан и Бугурусланского района, согласившись с позицией прокуратуры, назначил виновному административное наказание в виде штрафа в размере 3 тыс. рублей. Постановление суда  в законную силу не вступило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6M21S</meta:editing-duration>
    <meta:editing-cycles>14</meta:editing-cycles>
    <dc:date>2022-11-11T16:27:36.529000000</dc:date>
    <meta:print-date>2022-07-28T11:23:17.201000000</meta:print-date>
    <meta:document-statistic meta:table-count="0" meta:image-count="0" meta:object-count="0" meta:page-count="1" meta:paragraph-count="7" meta:word-count="243" meta:character-count="1849" meta:non-whitespace-character-count="1608"/>
  </office:meta>
</office:document-meta>
</file>