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4d1d9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04d1d9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04d1d9" fo:background-color="#ffffff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На территории Оренбургской области по состоянию на 19.04.2021 зарегистрировано </text:span><text:span text:style-name="T3">136 пожаров сухой травянистой растительности и 12 природных (лесных) пожара. </text:span></text:p>
      <text:p text:style-name="P1"><text:span text:style-name="T3">Площадь, пройденная огнем, в результате природных пожаров и пожаров сухой травянистой растительности</text:span><text:span text:style-name="T2"> </text:span><text:span text:style-name="T3">составляет 428 га.</text:span></text:p>
      <text:p text:style-name="P1"><text:span text:style-name="T3">На территории Бугурусланского района зарегистрировано 21 случай пожара сухой травянистой растительности и мусора, на общей площади 152000 кв.м. Указанные показатели выше прошлогодних соответственно на 24 % (17 пожаров) и 43% (106000 кв.м. площадь пожара). <text:s/></text:span></text:p>
      <text:p text:style-name="P1"><text:span text:style-name="T2">По-прежнему основной причиной пожара травянистой растительности и мусора, является неосторожного обращения с огнем и бесконтрольное выжигание.</text:span></text:p>
      <text:p text:style-name="P2"/>
      <text:p text:style-name="P3">Собственникам и землепользователем земельных участков, в том числе земельных участков, с отсутствием государственной регистрации права собственности на земельные участки, государственная собственность на которые не разграничена, производить регулярную уборку мусора и покос травы.</text:p>
      <text:p text:style-name="P3"/>
      <text:p text:style-name="P3">Сотрудниками отдела проводится ежедневный анализ оперативной обстановки с представлением отчетных сведений в Главное управление МЧС России по Оренбургской обла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4-20T10:33:02.880000000</dc:date>
    <meta:editing-duration>PT4M3S</meta:editing-duration>
    <meta:editing-cycles>3</meta:editing-cycles>
    <meta:document-statistic meta:table-count="0" meta:image-count="0" meta:object-count="0" meta:page-count="1" meta:paragraph-count="6" meta:word-count="135" meta:character-count="1117" meta:non-whitespace-character-count="985"/>
  </office:meta>
</office:document-meta>
</file>