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58748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058748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58748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text-indent="1.249cm" style:auto-text-indent="false"/>
      <style:text-properties fo:color="#333333" loext:opacity="100%" style:font-name="Calibri" fo:font-size="11pt" fo:font-weight="bold" officeooo:paragraph-rsid="0006bfa9" style:font-name-asian="Calibri" style:font-size-asian="11pt" style:language-asian="en" style:country-asian="US" style:font-weight-asian="bold" style:font-name-complex="Calibri" style:font-size-complex="11pt"/>
    </style:style>
    <style:style style:name="P5" style:family="paragraph" style:parent-style-name="Standard">
      <loext:graphic-properties draw:fill="solid" draw:fill-color="#ffffff"/>
      <style:paragraph-properties fo:margin-top="0cm" fo:margin-bottom="0.494cm" style:contextual-spacing="false" fo:text-align="center" style:justify-single-word="false" fo:background-color="#ffffff"/>
      <style:text-properties fo:color="#333333" loext:opacity="100%" fo:font-size="14pt" fo:font-weight="bold" officeooo:paragraph-rsid="0006bfa9" fo:background-color="#ffffff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color="#333333" loext:opacity="100%" fo:font-size="14pt" officeooo:paragraph-rsid="0006bfa9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угурусланская межрайонная прокуратура помогла студентке-сироте, незаконно отчисленной из учебного заведения, восстановиться в рядах обучающихся</text:p>
      <text:p text:style-name="P6">Бугурусланская межрайонная прокуратура выявила нарушения законодательства, допущенные руководством Бузулукского медицинского колледжа, при решении вопроса об отчислении одной из студенток. Установлено, что несовершеннолетняя учащаяся 2 курса, являющаяся ребенком, оставшимся без попечения родителей, была отчислена из учебного заведения за неуспеваемость. Однако указанное решение было принято вопреки требованиям законодательства о его согласовании с комиссией по делам несовершеннолетних и защите их прав. Кроме того, заявление об отчислении от законного представителя студентки – ее родной тети также не поступало. Межрайонная прокуратура пришла к выводу о том, что при таких обстоятельствах отчисление учащейся из образовательного учреждения было необоснованно.</text:p>
      <text:p text:style-name="P6">По результатам рассмотрения внесенного надзорным ведомством представления студентка восстановлена в списках обучающихся. Ее права полностью восстановлены.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28T10:52:12.300000000</dc:date>
    <meta:editing-duration>PT1M20S</meta:editing-duration>
    <meta:editing-cycles>4</meta:editing-cycles>
    <meta:document-statistic meta:table-count="0" meta:image-count="0" meta:object-count="0" meta:page-count="1" meta:paragraph-count="3" meta:word-count="121" meta:character-count="1063" meta:non-whitespace-character-count="944"/>
  </office:meta>
</office:document-meta>
</file>