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de43"/>
    </style:style>
    <style:style style:name="P2" style:family="paragraph" style:parent-style-name="Standard">
      <style:text-properties fo:font-size="18pt" officeooo:paragraph-rsid="0004de43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paragraph-rsid="0004de43" style:font-size-asian="18pt" style:font-size-complex="18pt"/>
    </style:style>
    <style:style style:name="T1" style:family="text">
      <style:text-properties fo:language="ru" fo:country="RU" officeooo:rsid="0004de43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language="ru" fo:country="RU" officeooo:rsid="0004de4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ации гражданам при усилении ветра.</text:p>
      <text:p text:style-name="P2"/>
      <text:p text:style-name="P2"><text:s/>При усилении ветра рекомендуем ограничить выход из зданий, находиться в помещениях. Важно взять под особый контроль детей и не оставлять их без присмотра. Если сильный ветер застал Вас на улице, рекомендуем укрыться в подземных переходах или подъездах зданий. Не стоит прятаться от сильного ветра около стен домов, так как с крыш возможно падение шифера и других кровельных материалов. Это же относится к остановкам общественного транспорта, рекламным щитам, деревьям, недостроенным зданиям. Смертельно опасно при сильном ветре стоять под линией электропередач и подходить к оборвавшимся электропроводам. </text:p>
      <text:p text:style-name="P2">Если Вы выехали за пределы населенного пункта, то целесообразно выйти из автомобиля и укрыться в дорожном кювете или ближайшем логу. </text:p>
      <text:p text:style-name="P2">В городе надо немедленно покинуть автомобиль, автобус, трамвай и спрятаться в ближайшем убежище, подземном переходе или подвале.</text:p>
      <text:p text:style-name="P2"><text:s/>При нахождении в дороге, на открытой местности, лучше всего скрыться в яме, овраге и плотно прижаться к земле. <text:s/></text:p>
      <text:p text:style-name="P2"/>
      <text:p text:style-name="P2">При возникновении чрезвычайных ситуаций необходимо звонить по единому телефону спасения «01», </text:p>
      <text:p text:style-name="P2">сотовая связь «101» со всех мобильных операторов. </text:p>
      <text:p text:style-name="P2">Также сохраняется возможность осуществить вызов одной экстренной оперативной службы по отдельному номеру любого оператора сотовой связи: это номера 102 (служба полиции), 103 (служба скорой медицинской помощи), 104 (служба газовой сети).</text:p>
      <text:p text:style-name="P1"><text:span text:style-name="T2"><text:s/>Телефон доверия ГУ МЧС России по Оренбургской </text:span><text:span text:style-name="T3">области </text:span><text:span text:style-name="T1">: </text:span><text:span text:style-name="T3">8(3532) 308-999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06T14:38:15.107000000</dc:date>
    <meta:editing-duration>PT2M45S</meta:editing-duration>
    <meta:editing-cycles>3</meta:editing-cycles>
    <meta:document-statistic meta:table-count="0" meta:image-count="0" meta:object-count="0" meta:page-count="1" meta:paragraph-count="9" meta:word-count="203" meta:character-count="1475" meta:non-whitespace-character-count="1271"/>
  </office:meta>
</office:document-meta>
</file>