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Без_20_интервала">
      <style:text-properties fo:font-size="14pt" officeooo:paragraph-rsid="00058173" style:font-size-asian="14pt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07db4e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officeooo:paragraph-rsid="0007db4e" style:font-size-asian="14pt" style:font-name-complex="Times New Roman1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paragraph-rsid="0007db4e" style:font-size-asian="12pt" style:font-size-complex="12pt"/>
    </style:style>
    <style:style style:name="P8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keep-with-next="always">
        <style:tab-stops>
          <style:tab-stop style:position="1.251cm"/>
        </style:tab-stops>
      </style:paragraph-properties>
      <style:text-properties fo:font-weight="bold" officeooo:paragraph-rsid="0007db4e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7db4e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officeooo:paragraph-rsid="0007db4e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7db4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7db4e" style:font-name-asian="Times New Roman1" style:font-size-asian="14pt" style:font-name-complex="Times New Roman1" style:font-size-complex="14pt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keep-with-next="always">
        <style:tab-stops>
          <style:tab-stop style:position="1.251cm"/>
        </style:tab-stops>
      </style:paragraph-properties>
      <style:text-properties officeooo:paragraph-rsid="0007db4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49cm" style:auto-text-indent="false"/>
      <style:text-properties officeooo:paragraph-rsid="0007db4e"/>
    </style:style>
    <style:style style:name="P15" style:family="paragraph" style:parent-style-name="Standard">
      <style:paragraph-properties fo:margin-left="0cm" fo:margin-right="-0.351cm" fo:margin-top="0cm" fo:margin-bottom="0cm" style:contextual-spacing="false" fo:line-height="150%" fo:text-align="justify" style:justify-single-word="false" fo:text-indent="1.251cm" style:auto-text-indent="false"/>
      <style:text-properties officeooo:paragraph-rsid="0007db4e"/>
    </style:style>
    <style:style style:name="P16" style:family="paragraph" style:parent-style-name="Без_20_интервала">
      <style:paragraph-properties fo:text-align="center" style:justify-single-word="false"/>
      <style:text-properties fo:font-size="14pt" officeooo:paragraph-rsid="00058173" style:font-size-asian="14pt" style:font-size-complex="14pt"/>
    </style:style>
    <style:style style:name="P1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18" style:family="paragraph" style:parent-style-name="Стиль">
      <style:paragraph-properties fo:line-height="150%" fo:text-align="justify" style:justify-single-word="false"/>
      <style:text-properties fo:font-size="14pt" officeooo:paragraph-rsid="0007db4e" style:font-size-asian="14pt" style:font-size-complex="14pt"/>
    </style:style>
    <style:style style:name="P19" style:family="paragraph" style:parent-style-name="Стиль">
      <style:paragraph-properties fo:line-height="150%" fo:text-align="justify" style:justify-single-word="false"/>
      <style:text-properties officeooo:paragraph-rsid="0007db4e"/>
    </style:style>
    <style:style style:name="T1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07db4e" style:letter-kerning="true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officeooo:rsid="0007db4e" style:font-size-asian="14pt" style:font-size-complex="14pt"/>
    </style:style>
    <style:style style:name="T9" style:family="text">
      <style:text-properties officeooo:rsid="0007db4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7db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АДМИНИСТРАЦИЯ АКСАКОВСКОГО СЕЛЬСОВЕТА <text:s text:c="30"/>БУГУРУСЛАНСКОГО РАЙОНА ОРЕНБУРГСКОЙ ОБЛАСТИ</text:p>
      <text:p text:style-name="P4"/>
      <text:p text:style-name="P4">ПОСТАНОВЛЕНИЕ</text:p>
      <text:p text:style-name="P4"/>
      <text:p text:style-name="P2"/>
      <text:p text:style-name="P3"><text:s text:c="11"/><text:span text:style-name="T9">11.08.2021 </text:span><text:s text:c="29"/>с. Аксаково <text:s text:c="35"/>№ <text:span text:style-name="T9">33-п</text:span></text:p>
      <text:p text:style-name="P16"><text:s text:c="4"/></text:p>
      <text:p text:style-name="P16"/>
      <text:h text:style-name="P8" text:outline-level="1"><text:span text:style-name="T1">Об организации и проведении открытого аукциона </text:span></text:h>
      <text:p text:style-name="P10"><text:span text:style-name="T1">на право заключения договора аренды земельных участков</text:span></text:p>
      <text:p text:style-name="P9"/>
      <text:p text:style-name="P11"><text:span text:style-name="T4">В соответствии со статьей 39.11 «Подготовка и организация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» Земельного Кодекса Российской Федерации: </text:span></text:p>
      <text:p text:style-name="P14"><text:span text:style-name="T2">1.Организовать <text:s/>и провести открытый аукцион на право заключения договоров аренды земельных участков:</text:span></text:p>
      <text:p text:style-name="P14"><text:span text:style-name="T3">1.1 </text:span><text:span text:style-name="T4">Земельный участок с кадастровым номером 56:07:0000000:3950, адрес: Российская Федерация, Оренбургская область, Бугурусланский район, земельный участок расположен в северной части кадастрового квартала 56:07:0000000, общей площадью 819621 кв.м, категория земель: земли сельскохозяйственного назначения, с разрешенным использованием: для сельскохозяйственного производства.</text:span></text:p>
      <text:p text:style-name="P14"><text:span text:style-name="T4">1.2. <text:s text:c="3"/><text:tab/>Земельный участок с кадастровым номером 56:07:0000000:3949, адрес: Российская Федерация, Оренбургская область, Бугурусланский район, земельный участок расположен в северной части кадастрового квартала 56:07:0000000, общей площадью 3024380 кв.м, категория земель: земли сельскохозяйственного назначения, с разрешенным использованием: для сельскохозяйственного производства.</text:span></text:p>
      <text:h text:style-name="P13" text:outline-level="1"><text:soft-page-break/><text:span text:style-name="T2">2. Создать комиссию по организации и проведению аукциона на право заключения договоров аренды земельных участков, указанных в п.1 настоящего распоряжения в составе:</text:span></text:h>
      <text:p text:style-name="P15"><text:span text:style-name="T4">Конаков Иван Николаевич – глава МО «Аксаковский сельсовет» - председатель <text:s/>комиссии;</text:span></text:p>
      <text:p text:style-name="P15"><text:span text:style-name="T4">Абрашина Елена Николаевна – ведущий бухгалтер сельского поселения – заместитель председателя комиссии. </text:span></text:p>
      <text:p text:style-name="P15"><text:span text:style-name="T4">Члены комиссии:</text:span></text:p>
      <text:p text:style-name="P15"><text:span text:style-name="T4">Куколева Ольга Васильевна – главный специалист комитета по управлению имуществом (по согласованию);</text:span></text:p>
      <text:p text:style-name="P15"><text:span text:style-name="T4">Фадеева Юлия Сергеевна – ведущий специалист-бухгалтер комитета по управлению имуществом (по согласованию);</text:span></text:p>
      <text:p text:style-name="P15"><text:span text:style-name="T4"><text:s/>Шабаева Н</text:span><text:bookmark text:name="_GoBack"/><text:span text:style-name="T4">аталия Наильевна – председатель по управлению имуществом администрации Бугурусланского района (по согласованию).</text:span></text:p>
      <text:p text:style-name="P15"><text:span text:style-name="T6">3. Контроль за исполнением настоящего постановления оставляю за собой.</text:span></text:p>
      <text:p text:style-name="P15"><text:span text:style-name="T6">4. Постановление вступает в силу со дня его подписания.</text:span></text:p>
      <text:p text:style-name="P12"/>
      <text:p text:style-name="P19"><text:span text:style-name="T7">Глава </text:span></text:p>
      <text:p text:style-name="P19"><text:span text:style-name="T8">муниципального образования</text:span><text:span text:style-name="T7"> <text:s text:c="61"/>И. Н. Конаков</text:span></text:p>
      <text:p text:style-name="P18"/>
      <text:p text:style-name="P6"/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7"><text:span text:style-name="T5">Разослано: в дело, РА, прокуратур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иль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799cm" fo:margin-left="3.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9.7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1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55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3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2.7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5.2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7.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17T09:41:11.949000000</dc:date>
    <meta:editing-duration>PT4M21S</meta:editing-duration>
    <meta:editing-cycles>4</meta:editing-cycles>
    <meta:document-statistic meta:table-count="0" meta:image-count="0" meta:object-count="0" meta:page-count="2" meta:paragraph-count="22" meta:word-count="259" meta:character-count="2485" meta:non-whitespace-character-count="2060"/>
  </office:meta>
</office:document-meta>
</file>