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cm" fo:margin-left="0.118cm" fo:margin-top="0cm" fo:margin-bottom="0cm" table:align="left" style:writing-mode="lr-tb"/>
    </style:style>
    <style:style style:name="Таблица1.A" style:family="table-column">
      <style:table-column-properties style:column-width="13.503cm"/>
    </style:style>
    <style:style style:name="Таблица1.B" style:family="table-column">
      <style:table-column-properties style:column-width="2.496cm"/>
    </style:style>
    <style:style style:name="Таблица1.1" style:family="table-row">
      <style:table-row-properties fo:keep-together="auto"/>
    </style:style>
    <style:style style:name="Таблица1.A1" style:family="table-cell">
      <style:table-cell-properties fo:background-color="transparent" fo:padding-left="0.109cm" fo:padding-right="0.109cm" fo:padding-top="0.18cm" fo:padding-bottom="0.18cm" fo:border="0.5pt solid #000000">
        <style:background-image/>
      </style:table-cell-properties>
    </style:style>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3" style:family="paragraph" style:parent-style-name="Без_20_интервала">
      <style:paragraph-properties fo:text-align="center" style:justify-single-word="false"/>
      <style:text-properties fo:font-size="14pt" officeooo:paragraph-rsid="00057a82" style:font-size-asian="14pt" style:font-size-complex="14pt"/>
    </style:style>
    <style:style style:name="P4"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5" style:family="paragraph" style:parent-style-name="ConsPlusNormal">
      <style:text-properties style:font-name="Times New Roman" fo:font-size="14pt" officeooo:paragraph-rsid="000669b7" style:font-size-asian="14pt" style:font-size-complex="14pt"/>
    </style:style>
    <style:style style:name="P6" style:family="paragraph" style:parent-style-name="ConsPlusNormal">
      <style:paragraph-properties fo:text-align="end" style:justify-single-word="false"/>
      <style:text-properties style:font-name="Times New Roman" fo:font-size="14pt" officeooo:paragraph-rsid="000669b7" style:font-size-asian="14pt" style:font-size-complex="14pt"/>
    </style:style>
    <style:style style:name="P7" style:family="paragraph" style:parent-style-name="ConsPlusNormal">
      <style:paragraph-properties fo:text-align="center" style:justify-single-word="false" fo:orphans="0" fo:widows="0"/>
      <style:text-properties style:font-name="Times New Roman" fo:font-size="14pt" officeooo:paragraph-rsid="000669b7" style:font-size-asian="14pt" style:font-size-complex="14pt"/>
    </style:style>
    <style:style style:name="P8" style:family="paragraph" style:parent-style-name="ConsPlusNormal">
      <style:paragraph-properties fo:orphans="0" fo:widows="0"/>
      <style:text-properties style:font-name="Times New Roman" fo:font-size="14pt" officeooo:paragraph-rsid="000669b7" style:font-size-asian="14pt" style:font-size-complex="14pt"/>
    </style:style>
    <style:style style:name="P9" style:family="paragraph" style:parent-style-name="ConsPlusNormal">
      <style:text-properties officeooo:paragraph-rsid="000669b7"/>
    </style:style>
    <style:style style:name="P10" style:family="paragraph" style:parent-style-name="ConsPlusNormal">
      <style:paragraph-properties fo:text-align="end" style:justify-single-word="false"/>
      <style:text-properties fo:font-size="14pt" officeooo:paragraph-rsid="000669b7" style:font-size-asian="14pt" style:font-size-complex="14pt"/>
    </style:style>
    <style:style style:name="P11" style:family="paragraph" style:parent-style-name="ConsPlusNormal">
      <style:paragraph-properties fo:margin-left="0cm" fo:margin-right="0cm" fo:text-align="justify" style:justify-single-word="false" fo:text-indent="0.953cm" style:auto-text-indent="false"/>
      <style:text-properties style:font-name="Times New Roman" fo:font-size="14pt" officeooo:paragraph-rsid="000669b7" style:font-size-asian="14pt" style:font-size-complex="14pt"/>
    </style:style>
    <style:style style:name="P12" style:family="paragraph" style:parent-style-name="ConsPlusNormal">
      <style:paragraph-properties fo:margin-left="0cm" fo:margin-right="0cm" fo:text-align="justify" style:justify-single-word="false" fo:text-indent="0.953cm" style:auto-text-indent="false"/>
      <style:text-properties style:font-name="Times New Roman" fo:font-size="14pt" fo:font-style="normal" fo:font-weight="normal" officeooo:rsid="000669b7" officeooo:paragraph-rsid="000669b7" style:font-size-asian="14pt" style:font-style-asian="normal" style:font-weight-asian="normal" style:font-size-complex="14pt" style:font-style-complex="normal" style:font-weight-complex="normal"/>
    </style:style>
    <style:style style:name="P13" style:family="paragraph" style:parent-style-name="ConsPlusNormal">
      <style:paragraph-properties fo:margin-left="0cm" fo:margin-right="0cm" fo:text-align="justify" style:justify-single-word="false" fo:text-indent="0.953cm" style:auto-text-indent="false"/>
      <style:text-properties officeooo:paragraph-rsid="000669b7"/>
    </style:style>
    <style:style style:name="P14" style:family="paragraph" style:parent-style-name="ConsPlusNormal">
      <style:paragraph-properties fo:margin-left="0cm" fo:margin-right="0cm" fo:text-align="justify" style:justify-single-word="false" fo:text-indent="0.953cm" style:auto-text-indent="false"/>
      <style:text-properties fo:font-size="14pt" officeooo:paragraph-rsid="000669b7" style:font-size-asian="14pt" style:font-size-complex="14pt"/>
    </style:style>
    <style:style style:name="P15" style:family="paragraph" style:parent-style-name="ConsPlusNormal" style:list-style-name="">
      <style:paragraph-properties fo:margin-left="0cm" fo:margin-right="0cm" fo:text-align="end" style:justify-single-word="false" fo:text-indent="0cm" style:auto-text-indent="false"/>
      <style:text-properties style:font-name="Times New Roman" fo:font-size="14pt" officeooo:paragraph-rsid="000669b7" style:font-size-asian="14pt" style:font-size-complex="14pt"/>
    </style:style>
    <style:style style:name="P16" style:family="paragraph" style:parent-style-name="ConsPlusNormal" style:list-style-name="">
      <style:paragraph-properties fo:margin-left="0cm" fo:margin-right="0cm" fo:text-align="end" style:justify-single-word="false" fo:text-indent="0cm" style:auto-text-indent="false"/>
      <style:text-properties fo:font-size="14pt" officeooo:paragraph-rsid="000669b7" style:font-size-asian="14pt" style:font-size-complex="14pt"/>
    </style:style>
    <style:style style:name="P17" style:family="paragraph" style:parent-style-name="ConsPlusTitle">
      <style:paragraph-properties fo:text-align="center" style:justify-single-word="false"/>
      <style:text-properties officeooo:paragraph-rsid="000669b7"/>
    </style:style>
    <style:style style:name="P18" style:family="paragraph" style:parent-style-name="ConsPlusTitle">
      <style:paragraph-properties fo:text-align="center" style:justify-single-word="false"/>
      <style:text-properties style:font-name="Times New Roman" fo:font-size="14pt" officeooo:paragraph-rsid="000669b7" style:font-size-asian="14pt" style:font-size-complex="14pt"/>
    </style:style>
    <style:style style:name="P19" style:family="paragraph" style:parent-style-name="ConsPlusTitle">
      <style:paragraph-properties fo:text-align="center" style:justify-single-word="false"/>
      <style:text-properties style:font-name="Times New Roman" fo:font-size="14pt" fo:font-weight="bold" officeooo:rsid="000669b7" officeooo:paragraph-rsid="000669b7" style:font-size-asian="14pt" style:font-weight-asian="bold" style:font-size-complex="14pt" style:font-weight-complex="bold"/>
    </style:style>
    <style:style style:name="P20" style:family="paragraph" style:parent-style-name="ConsPlusTitle">
      <style:paragraph-properties fo:text-align="center" style:justify-single-word="false"/>
      <style:text-properties style:font-name="Times New Roman" fo:font-size="14pt" fo:font-weight="bold" officeooo:paragraph-rsid="000669b7" style:font-size-asian="14pt" style:font-weight-asian="bold" style:font-size-complex="14pt"/>
    </style:style>
    <style:style style:name="P21" style:family="paragraph" style:parent-style-name="ConsPlusTitle" style:list-style-name="">
      <style:paragraph-properties fo:margin-left="0cm" fo:margin-right="0cm" fo:text-align="center" style:justify-single-word="false" fo:text-indent="0cm" style:auto-text-indent="false"/>
      <style:text-properties style:font-name="Times New Roman" fo:font-size="14pt" officeooo:paragraph-rsid="000669b7" style:font-size-asian="14pt" style:font-size-complex="14pt"/>
    </style:style>
    <style:style style:name="P22" style:family="paragraph" style:parent-style-name="ConsPlusTitle" style:list-style-name="">
      <style:paragraph-properties fo:margin-left="0cm" fo:margin-right="0cm" fo:text-align="center" style:justify-single-word="false" fo:text-indent="0cm" style:auto-text-indent="false"/>
      <style:text-properties style:font-name="Times New Roman" fo:font-size="14pt" officeooo:paragraph-rsid="000669b7" style:font-size-asian="14pt" style:font-size-complex="14pt"/>
    </style:style>
    <style:style style:name="P23" style:family="paragraph" style:parent-style-name="Standard">
      <style:paragraph-properties fo:text-align="center" style:justify-single-word="false"/>
      <style:text-properties fo:font-weight="normal" officeooo:paragraph-rsid="00057a82" style:font-weight-asian="normal" style:font-weight-complex="normal"/>
    </style:style>
    <style:style style:name="P24" style:family="paragraph" style:parent-style-name="Standard">
      <style:text-properties fo:font-size="14pt" officeooo:paragraph-rsid="000669b7" style:font-size-asian="14pt" style:font-size-complex="14pt"/>
    </style:style>
    <style:style style:name="P25" style:family="paragraph" style:parent-style-name="Standard">
      <style:paragraph-properties fo:text-align="center" style:justify-single-word="false"/>
      <style:text-properties style:font-name="Times New Roman" fo:font-weight="normal" officeooo:paragraph-rsid="00057a82" style:font-weight-asian="normal"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style="italic" officeooo:paragraph-rsid="000669b7" style:font-name-asian="Times New Roman1" style:font-size-asian="14pt" style:font-style-asian="italic" style:font-name-complex="Times New Roman1" style:font-size-complex="14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4pt" fo:font-style="normal" fo:font-weight="normal" officeooo:rsid="000669b7" officeooo:paragraph-rsid="000669b7" style:font-size-asian="14pt" style:font-style-asian="normal" style:font-weight-asian="normal" style:font-size-complex="14pt" style:font-style-complex="normal" style:font-weight-complex="normal"/>
    </style:style>
    <style:style style:name="P28" style:family="paragraph" style:parent-style-name="Standard">
      <style:paragraph-properties fo:margin-top="0cm" fo:margin-bottom="0.282cm" style:contextual-spacing="false" fo:line-height="108%" fo:text-align="start" style:justify-single-word="false" fo:orphans="2" fo:widows="2" style:writing-mode="lr-tb"/>
      <style:text-properties style:font-name="Times New Roman" fo:font-size="14pt" officeooo:paragraph-rsid="000669b7" style:font-size-asian="14pt" style:font-size-complex="14pt"/>
    </style:style>
    <style:style style:name="P29" style:family="paragraph" style:parent-style-name="Standard">
      <style:paragraph-properties fo:margin-left="0cm" fo:margin-right="1.505cm" fo:text-align="justify" style:justify-single-word="false" fo:text-indent="0cm" style:auto-text-indent="false"/>
      <style:text-properties fo:font-size="14pt" officeooo:paragraph-rsid="000669b7" style:font-size-asian="14pt" style:font-size-complex="14pt"/>
    </style:style>
    <style:style style:name="P30" style:family="paragraph" style:parent-style-name="Без_20_интервала">
      <style:text-properties fo:font-size="14pt" fo:font-weight="bold" officeooo:paragraph-rsid="00057a82" style:font-size-asian="14pt" style:font-weight-asian="bold" style:font-size-complex="14pt"/>
    </style:style>
    <style:style style:name="P31"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officeooo:rsid="000669b7"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officeooo:rsid="000669b7" style:font-size-asian="14pt" style:font-size-complex="14pt"/>
    </style:style>
    <style:style style:name="T5" style:family="text">
      <style:text-properties fo:language="ru" fo:country="RU" officeooo:rsid="00057a82"/>
    </style:style>
    <style:style style:name="T6" style:family="text">
      <style:text-properties officeooo:rsid="000669b7"/>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0669b7" style:font-size-asian="14pt" style:font-size-complex="14pt"/>
    </style:style>
    <style:style style:name="T10" style:family="text">
      <style:text-properties style:font-name="Times New Roman" fo:language="ru" fo:country="RU"/>
    </style:style>
    <style:style style:name="T11" style:family="text">
      <style:text-properties style:font-name="Times New Roman" fo:language="ru" fo:country="RU" officeooo:rsid="000669b7"/>
    </style:style>
    <style:style style:name="T12" style:family="text">
      <style:text-properties fo:font-style="normal" style:font-style-asian="normal" style:font-style-complex="normal"/>
    </style:style>
    <style:style style:name="T13" style:family="text">
      <style:text-properties style:font-name="Times New Roman"/>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С</text:span>ОВЕТ ДЕПУТАТОВ</text:p>
      <text:p text:style-name="P2">МУНИЦИПАЛЬНОГО ОБРАЗОВАНИЯ АКСАКОВСКИЙ</text:p>
      <text:p text:style-name="P2">СЕЛЬСОВЕТ БУГУРУСЛАНСКОГО РАЙОНА </text:p>
      <text:p text:style-name="P2">ОРЕНБУРГСКОЙ ОБЛАСТИ</text:p>
      <text:p text:style-name="P2"/>
      <text:p text:style-name="P2">ЧЕТВЕРТЫЙ СОЗЫВ</text:p>
      <text:p text:style-name="P3"/>
      <text:p text:style-name="P2">РЕШЕНИЕ</text:p>
      <text:p text:style-name="P4"><draw:line text:anchor-type="char" draw:z-index="0" draw:name="Line 62" draw:style-name="gr1" draw:text-style-name="P31" svg:x1="-0.215cm" svg:y1="0.252cm" svg:x2="17.311cm" svg:y2="0.252cm"><text:p/></draw:line></text:p>
      <text:p text:style-name="P23"><text:span text:style-name="T2"/></text:p>
      <text:p text:style-name="P25"><text:span text:style-name="T2">22</text:span><text:span text:style-name="T4">.09.2021 год</text:span><text:span text:style-name="T3"> <text:s text:c="22"/></text:span><text:span text:style-name="T1">с. Аксаково <text:s text:c="38"/></text:span><text:span text:style-name="T2">№ 45</text:span></text:p>
      <text:p text:style-name="P30"><text:tab/></text:p>
      <text:p text:style-name="P19">Об утверждении Положения о муниципальном контроле в сфере <text:s/>благоустройства на территории муниципального образования Аксаковский сельсовет</text:p>
      <text:p text:style-name="P19"/>
      <text:p text:style-name="P11">В соответствии с Федеральн<text:span text:style-name="T6">ым</text:span> закон<text:span text:style-name="T6">ом</text:span>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text:span text:style-name="T6">Аксаковский сельсовет</text:span>, Совет депутатов МО <text:span text:style-name="T6">Аксаковский сельсовет</text:span> решил:</text:p>
      <text:p text:style-name="P11">1. Утвердить прилагаемые:</text:p>
      <text:p text:style-name="P13"><text:span text:style-name="T8">1) </text:span><text:a xlink:type="simple" xlink:href="#Par36" office:target-frame-name="ПОЛОЖЕНИЕ" xlink:show="replace" text:style-name="ListLabel_20_1" text:visited-style-name="ListLabel_20_1"><text:span text:style-name="ListLabel_20_1"><text:span text:style-name="T8">Положение</text:span></text:span></text:a><text:span text:style-name="T8"> о муниципальном контроле в сфере благоустройства на территории МО </text:span><text:span text:style-name="T9">Аксаковский сельсовет</text:span><text:span text:style-name="T8"> (приложение N 1);</text:span></text:p>
      <text:p text:style-name="P13"><text:span text:style-name="T8">2) ключевые </text:span><text:a xlink:type="simple" xlink:href="#Par294" office:target-frame-name="КЛЮЧЕВЫЕ ПОКАЗАТЕЛИ" xlink:show="replace" text:style-name="ListLabel_20_1" text:visited-style-name="ListLabel_20_1"><text:span text:style-name="ListLabel_20_1"><text:span text:style-name="T8">показатели</text:span></text:span></text:a><text:span text:style-name="T8"> муниципального контроля в сфере благоустройства на территории МО </text:span><text:span text:style-name="T9">Аксаковский сельсовет </text:span><text:span text:style-name="T8">и их целевые значения, индикативные показатели муниципального контроля в сфере благоустройства на территории МО </text:span><text:span text:style-name="T9">Аксаковский сельсовет </text:span><text:span text:style-name="T8">(приложение N 2).</text:span></text:p>
      <text:p text:style-name="P11">2. Опубликовать (<text:span text:style-name="T12">обнародовать)</text:span> настоящее Решение <text:s/>на официальном сайте муниципального образования <text:span text:style-name="T6">Аксаковский сельсовет</text:span>.</text:p>
      <text:p text:style-name="P12">3. Контроль выполнения настоящего Решения возложить на комиссию по <text:span text:style-name="T7">благоустройству, жилищно-коммунальному хозяйству и санитарному благополучию.</text:span></text:p>
      <text:p text:style-name="P12"><text:span text:style-name="T7"/></text:p>
      <text:p text:style-name="P12"><text:span text:style-name="T7"/></text:p>
      <text:p text:style-name="P24">Председатель Совета депутатов <text:s text:c="57"/>Ю.А. Калачев</text:p>
      <text:p text:style-name="P27"><text:span text:style-name="T7">Глава муниципального образования <text:s text:c="50"/>И.Н. Конаков</text:span></text:p>
      <text:p text:style-name="P27"><text:span text:style-name="T7"/></text:p>
      <text:p text:style-name="P27"><text:span text:style-name="T7"/></text:p>
      <text:p text:style-name="P27"><text:span text:style-name="T7"/></text:p>
      <text:p text:style-name="P27"><text:span text:style-name="T7"/></text:p>
      <text:p text:style-name="P27"><text:span text:style-name="T7"/></text:p>
      <text:p text:style-name="P27"><text:span text:style-name="T7"/></text:p>
      <text:p text:style-name="P27"><text:span text:style-name="T7"/></text:p>
      <text:h text:style-name="P16" text:outline-level="1"><text:soft-page-break/>Приложение N 1</text:h>
      <text:p text:style-name="P10"><text:bookmark text:name="_Hlk82012603"/>к Решению <text:span text:style-name="T6">Совета депутатов </text:span></text:p>
      <text:p text:style-name="P10">от _________ ____ 2021 г. N ___</text:p>
      <text:p text:style-name="P17"/>
      <text:p text:style-name="P18"><text:bookmark text:name="Par36"/><text:bookmark text:name="_Hlk820126031"/>ПОЛОЖЕНИЕ</text:p>
      <text:p text:style-name="P18">О МУНИЦИПАЛЬНОМ КОНТРОЛЕ В СФЕРЕ БЛАГОУСТРОЙСТВА</text:p>
      <text:p text:style-name="P18">НА ТЕРРИТОРИИ МО <text:span text:style-name="T6">АКСАКОВСКИЙ СЕЛЬСОВЕТ </text:span></text:p>
      <text:p text:style-name="P9"/>
      <text:h text:style-name="P21" text:outline-level="2">Раздел 1. ОБЩИЕ ПОЛОЖЕНИЯ</text:h>
      <text:p text:style-name="P5"/>
      <text:p text:style-name="P11">1. Положение о муниципальном контроле в сфере благоустройства на территории МО <text:span text:style-name="T6">Аксаковский сельсовет </text:span>(далее - Положение) устанавливает порядок организации и осуществления муниципального контроля за соблюдением требований, установленных правилами благоустройства (далее - муниципальный контроль в сфере благоустройства, муниципальный контроль).</text:p>
      <text:p text:style-name="P14"><text:span text:style-name="T7">2. Предметом муниципального контроля в сфере благоустройства является соблюдение гражданами и организациями Правил благоустройства </text:span>территории</text:p>
      <text:p text:style-name="P29">муниципального образования <text:span text:style-name="T7">«Аксаковский сельсовет», </text:span><text:span text:style-name="T10">утвержденны</text:span><text:span text:style-name="T11">х </text:span><text:span text:style-name="T10">Решением</text:span><text:span text:style-name="T7"> </text:span><text:span text:style-name="T11">Совета депутатов </text:span><text:span text:style-name="T10">о</text:span><text:span text:style-name="T11">т 13.06.2012 № 45 ( в редакции: от 23.06.2020 № 173) </text:span><text:span text:style-name="T7">(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p>
      <text:p text:style-name="P11">3. Муниципальный контроль в сфере благоустройства осуществляется Администрацией МО <text:span text:style-name="T6">Аксаковский сельсовет </text:span>(далее - Администрация, орган муниципального контроля, контрольный орган).</text:p>
      <text:p text:style-name="P11">4. От имени контрольного органа муниципальный контроль в сфере благоустройства вправе осуществлять следующие должностные лица:</text:p>
      <text:p text:style-name="P11">1) руководитель (заместитель руководителя) контрольного органа;</text:p>
      <text:p text:style-name="P11">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му контролю в сфере благоустройства, в том числе проведение профилактических мероприятий и контрольных мероприятий (далее также - инспектор).</text:p>
      <text:p text:style-name="P11">5. Решение о проведении контрольных мероприятий принимается руководителем (заместителем руководителя) контрольного органа.</text:p>
      <text:p text:style-name="P11">6. Организация и осуществление муниципального контроля в сфере благоустройства регулируются Федеральным законом от 31 июля 2020 года N 248-ФЗ "О государственном контроле (надзоре) и муниципальном контроле в Российской Федерации" (далее - Закон N 248-ФЗ).</text:p>
      <text:p text:style-name="P11">7. Объектами муниципального контроля в сфере благоустройства являются:</text:p>
      <text:p text:style-name="P1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text:soft-page-break/>действия (бездействие);</text:p>
      <text:p text:style-name="P11">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11">8. Учет объектов контроля обеспечивается органом контроля в соответствии с Законом N 248-ФЗ, настоящим Положением.</text:p>
      <text:p text:style-name="P11">9. При сборе, обработке, анализе и учете сведений об объектах муниципального контроля для целей их учета орган контрол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1"><text:bookmark text:name="Par56"/>10. С учетом требований части 7 статьи 22 и части 2 статьи 61 Закона N 248-ФЗ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 не применяется. Муниципальный контроль в сфере благоустройства осуществляется без проведения плановых контрольных мероприятий.</text:p>
      <text:p text:style-name="P5"/>
      <text:h text:style-name="P21" text:outline-level="2">Раздел 2. ПРОФИЛАКТИКА РИСКОВ ПРИЧИНЕНИЯ</text:h>
      <text:p text:style-name="P18">ВРЕДА (УЩЕРБА) ОХРАНЯЕМЫМ ЗАКОНОМ ЦЕННОСТЯМ</text:p>
      <text:p text:style-name="P5"/>
      <text:h text:style-name="P21" text:outline-level="3">Глава 1. ОРГАНИЗАЦИЯ ПРОФИЛАКТИКИ</text:h>
      <text:p text:style-name="P18">НАРУШЕНИЯ ОБЯЗАТЕЛЬНЫХ ТРЕБОВАНИЙ</text:p>
      <text:p text:style-name="P5"/>
      <text:p text:style-name="P11">11.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11">- стимулирование добросовестного соблюдения обязательных требований контролируемыми лицами;</text:p>
      <text:p text:style-name="P11">-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1">- создание условий для доведения обязательных требований до контролируемых лиц, повышение информированности о способах их соблюдения.</text:p>
      <text:p text:style-name="P11">12.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11"><text:soft-page-break/>13. Программа профилактики утверждается ежегодно в срок до 20 декабря года, предшествующего году ее реализации, и состоит из следующих разделов:</text:p>
      <text:p text:style-name="P11">1) анализ текущего состояния осуществления муниципального контроля в сфере благоустройства,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11">2) цели и задачи реализации программы профилактики;</text:p>
      <text:p text:style-name="P11">3) перечень профилактических мероприятий, сроки (периодичность) их проведения;</text:p>
      <text:p text:style-name="P11">4) показатели результативности и эффективности программы профилактики.</text:p>
      <text:p text:style-name="P11">14. Разработка и утверждение программы профилактики осуществляется органом контроля в порядке, утвержденном Правительством Российской Федерации.</text:p>
      <text:p text:style-name="P11">15. Утвержденная программа профилактики размещается на официальном сайте органа контроля.</text:p>
      <text:p text:style-name="P11">16. Профилактические мероприятия, предусмотренные программой профилактики, обязательны для проведения органом контроля.</text:p>
      <text:p text:style-name="P11">17. При осуществлении муниципального контроля в сфере благоустройства могут проводиться следующие виды профилактических мероприятий:</text:p>
      <text:p text:style-name="P11">1) информирование;</text:p>
      <text:p text:style-name="P11">2) объявление предостережения о недопустимости нарушений обязательных требований (далее - предостережение);</text:p>
      <text:p text:style-name="P11">3) консультирование.</text:p>
      <text:p text:style-name="P5"/>
      <text:h text:style-name="P21" text:outline-level="3">Глава 2. ИНФОРМИРОВАНИЕ</text:h>
      <text:p text:style-name="P5"/>
      <text:p text:style-name="P11">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11">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1">20. Орган контроля размещает и поддерживает в актуальном состоянии на своем официальном сайте:</text:p>
      <text:p text:style-name="P11">1) тексты нормативных правовых актов, регулирующих осуществление муниципального контроля в сфере благоустройства;</text:p>
      <text:p text:style-name="P11">2) сведения об изменениях, внесенных в нормативные правовые акты, регулирующие осуществление муниципального контроля в сфере благоустройства, о сроках и порядке их вступления в силу;</text:p>
      <text:p text:style-name="P11">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контроля в сфере благоустройства, а <text:soft-page-break/>также информацию о мерах ответственности, применяемых при нарушении обязательных требований, с текстами в действующей редакции;</text:p>
      <text:p text:style-name="P11">4) руководства по соблюдению обязательных требований, разработанные и утвержденные в соответствии с Федеральным законом от 31.07.2020 N 247-ФЗ "Об обязательных требованиях в Российской Федерации";</text:p>
      <text:p text:style-name="P11">5) программу профилактики рисков причинения вреда;</text:p>
      <text:p text:style-name="P11">6) исчерпывающий перечень сведений, которые могут запрашиваться контрольным органом у контролируемого лица;</text:p>
      <text:p text:style-name="P11">7) сведения о способах получения консультаций по вопросам соблюдения обязательных требований;</text:p>
      <text:p text:style-name="P11">8) сведения о порядке досудебного обжалования решений контрольного органа, действий (бездействия) его должностных лиц;</text:p>
      <text:p text:style-name="P11">9) доклады о муниципальном контроле в сфере благоустройства;</text:p>
      <text:p text:style-name="P11">10)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5"/>
      <text:h text:style-name="P21" text:outline-level="3">Глава 3. ОБЪЯВЛЕНИЕ ПРЕДОСТЕРЕЖЕНИЯ</text:h>
      <text:p text:style-name="P5"/>
      <text:p text:style-name="P11">21.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11">Предостережение объявляется и направляется контролируемому лицу в порядке, предусмотренном статьей 21 Закона N 248-ФЗ,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1">22. Контролируемое лицо вправе после получения предостережения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11">1) наименование контрольного органа, в который направляется возражение;</text:p>
      <text:p text:style-name="P11">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text:soft-page-break/>контролируемому лицу;</text:p>
      <text:p text:style-name="P11">3) дату и номер предостережения;</text:p>
      <text:p text:style-name="P11">4) доводы, на основании которых контролируемое лицо не согласно с объявленным предостережением;</text:p>
      <text:p text:style-name="P11">5) дату получения предостережения контролируемым лицом;</text:p>
      <text:p text:style-name="P11">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11">7) личную подпись и дату.</text:p>
      <text:p text:style-name="P11">23.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1">24. Контрольный орган в течение 20 календарных дней со дня регистрации возражения:</text:p>
      <text:p text:style-name="P11">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1">2) при необходимости запрашивают документы и материалы в других государственных органах, органах местного самоуправления и у иных лиц;</text:p>
      <text:p text:style-name="P11">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1">4) направляют письменный ответ по существу поставленных в возражении вопросов.</text:p>
      <text:p text:style-name="P11">Повторно направленные возражения по тем же основаниям контрольным органом не рассматриваются.</text:p>
      <text:p text:style-name="P11">25. По результатам рассмотрения возражения контрольный орган принимает одно из следующих решений:</text:p>
      <text:p text:style-name="P11">1) удовлетворяет возражение в форме отмены объявленного предостережения;</text:p>
      <text:p text:style-name="P11">2) отказывает в удовлетворении возражения.</text:p>
      <text:p text:style-name="P11">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11">26. Орган контроля осуществляет учет объявленных ими предостережений и использует соответствующие данные для проведения иных профилактических мероприятий и контрольных мероприятий.</text:p>
      <text:p text:style-name="P5"/>
      <text:h text:style-name="P21" text:outline-level="3">Глава 4. КОНСУЛЬТИРОВАНИЕ</text:h>
      <text:p text:style-name="P5"/>
      <text:p text:style-name="P11">27. Консультирование по обращениям контролируемых лиц и их <text:soft-page-break/>представителей осуществляют инспекторы.</text:p>
      <text:p text:style-name="P11">28. Консультирование осуществляется без взимания платы.</text:p>
      <text:p text:style-name="P11">29. Консультирование органом контроля осуществляется по вопросам, связанным с организацией и осуществлением муниципального контроля в сфере благоустройства, в том числе о местонахождении и графике работы органа контроля, реквизитах нормативных правовых актов, регламентирующих осуществление муниципального контроля в сфере благоустройства, о порядке и ходе осуществления муниципального контроля.</text:p>
      <text:p text:style-name="P11">30.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1">31. По итогам консультирования информация в письменной форме контролируемым лицам и их представителям не предоставляется.</text:p>
      <text:p text:style-name="P11">32. Контролируемое лицо вправе направить запрос о предоставлении письменного ответа в сроки, установленные Федеральным законом от 2 мая 2006 года N 59-ФЗ "О порядке рассмотрения обращений граждан Российской Федерации".</text:p>
      <text:p text:style-name="P11">33.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1">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1">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1">34. Орган контроля осуществляет учет консультирований.</text:p>
      <text:p text:style-name="P11">35.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p>
      <text:p text:style-name="P5"/>
      <text:h text:style-name="P21" text:outline-level="2">Раздел 3. ОСУЩЕСТВЛЕНИЕ</text:h>
      <text:p text:style-name="P18">МУНИЦИПАЛЬНОГО КОНТРОЛЯ В СФЕРЕ БЛАГОУСТРОЙСТВА</text:p>
      <text:p text:style-name="P5"/>
      <text:p text:style-name="P13"><text:span text:style-name="T8">36. С учетом требований части 2 статьи 66 Закона N 248-ФЗ и </text:span><text:a xlink:type="simple" xlink:href="#Par56" office:target-frame-name="10. С учетом требований части 7 статьи 22 и части 2 статьи 61 Закона N 248-ФЗ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 не применяется. Муниципальный контроль в сфере благоустройства осуществляется без проведения плановых контрольных мероприятий." xlink:show="replace" text:style-name="ListLabel_20_1" text:visited-style-name="ListLabel_20_1"><text:span text:style-name="ListLabel_20_1"><text:span text:style-name="T8">пункта 10</text:span></text:span></text:a><text:span text:style-name="T8">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территориальной прокуратурой.</text:span></text:p>
      <text:p text:style-name="P11">37.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11"><text:soft-page-break/>38. При наличии у органа контроля сведений о причинении вреда (ущерба) или об угрозе причинения вреда (ущерба) охраняемым законом ценностям контрольное мероприятие проводится в одной из следующих форм:</text:p>
      <text:p text:style-name="P11">1) инспекционный визит, в ходе которого могут совершаться следующие контрольные действия:</text:p>
      <text:p text:style-name="P11">а) осмотр;</text:p>
      <text:p text:style-name="P11">б) опрос;</text:p>
      <text:p text:style-name="P11">в) получение письменных объяснений.</text:p>
      <text:p text:style-name="P11">Инспекционный визит проводится в порядке и объеме, определенном статьей 70 Закона N 248-ФЗ;</text:p>
      <text:p text:style-name="P11">2) рейдовый осмотр в ходе которого могут совершаться следующие контрольные действия:</text:p>
      <text:p text:style-name="P11">а) осмотр;</text:p>
      <text:p text:style-name="P11">б) опрос;</text:p>
      <text:p text:style-name="P11">в) получение письменных объяснений;</text:p>
      <text:p text:style-name="P11">г) истребование документов.</text:p>
      <text:p text:style-name="P11">Рейдовый осмотр проводится в порядке и объеме, определенном статьей 71 Закона N 248-ФЗ;</text:p>
      <text:p text:style-name="P11">3) документарная проверка, в ходе которой могут совершаться следующие контрольные действия:</text:p>
      <text:p text:style-name="P11">а) получение письменных объяснений;</text:p>
      <text:p text:style-name="P11">б) истребование документов.</text:p>
      <text:p text:style-name="P11">Документарная проводится в порядке и объеме, определенном статьей 72 Закона N 248-ФЗ;</text:p>
      <text:p text:style-name="P11">4) выездная проверка, в ходе которой могут совершаться следующие контрольные действия:</text:p>
      <text:p text:style-name="P11">а) осмотр;</text:p>
      <text:p text:style-name="P11">б) опрос;</text:p>
      <text:p text:style-name="P11">в) получение письменных объяснений;</text:p>
      <text:p text:style-name="P11">г) истребование документов.</text:p>
      <text:p text:style-name="P11">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11">39. Для проведения контрольного мероприятия со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11">1) дата, время и место выпуска решения;</text:p>
      <text:p text:style-name="P11">2) проведении контрольного мероприятия;</text:p>
      <text:p text:style-name="P11">3) кем принято решение;</text:p>
      <text:p text:style-name="P11">4) основание проведения контрольного мероприятия;</text:p>
      <text:p text:style-name="P11">5) вид контроля;</text:p>
      <text:p text:style-name="P11">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text:soft-page-break/>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11">7) объект контроля, в отношении которого проводится контрольное мероприятие;</text:p>
      <text:p text:style-name="P11">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11">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11">10) вид контрольного мероприятия;</text:p>
      <text:p text:style-name="P11">11) перечень контрольных действий, совершаемых в рамках контрольного мероприятия;</text:p>
      <text:p text:style-name="P11">12) предмет контрольного мероприятия;</text:p>
      <text:p text:style-name="P11">13) дата проведения контрольного мероприятия, в том числе срок непосредственного взаимодействия с контролируемым лицом;</text:p>
      <text:p text:style-name="P11">14) перечень документов, предоставление которых контролируемым лицом необходимо для оценки соблюдения обязательных требований;</text:p>
      <text:p text:style-name="P11">15) иные сведения, если это предусмотрено положением о виде контроля.</text:p>
      <text:p text:style-name="P11">40. Решение о проведении контрольного мероприятия оформляется в соответствии с типовыми формами решений о проведении контрольных мероприятий, утвержденными Приказом Минэкономразвития России от 31.03.2021 N 151 "О типовых формах документов, используемых контрольным (надзорным) органом".</text:p>
      <text:p text:style-name="P11">41.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11">42.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11">43.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11">4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text:soft-page-break/>мероприятия в едином реестре контрольных мероприятий.</text:p>
      <text:p text:style-name="P13"><text:bookmark text:name="Par187"/><text:span text:style-name="T8">4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 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text:span><text:a xlink:type="simple" xlink:href="#Par188" office:target-frame-name="46.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 xlink:show="replace" text:style-name="ListLabel_20_1" text:visited-style-name="ListLabel_20_1"><text:span text:style-name="ListLabel_20_1"><text:span text:style-name="T8">пунктами 46</text:span></text:span></text:a><text:span text:style-name="T8">, </text:span><text:a xlink:type="simple" xlink:href="#Par189" office:target-frame-name="47. Контролируемое лицо считается проинформированным надлежащим образом в случае, если:" xlink:show="replace" text:style-name="ListLabel_20_1" text:visited-style-name="ListLabel_20_1"><text:span text:style-name="ListLabel_20_1"><text:span text:style-name="T8">47</text:span></text:span></text:a><text:span text:style-name="T8">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11"><text:bookmark text:name="Par188"/>46.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11"><text:bookmark text:name="Par189"/>47. Контролируемое лицо считается проинформированным надлежащим образом в случае, если:</text:p>
      <text:p text:style-name="P13"><text:span text:style-name="T8">1) сведения предоставлены контролируемому лицу в соответствии с </text:span><text:a xlink:type="simple" xlink:href="#Par188" office:target-frame-name="46.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 xlink:show="replace" text:style-name="ListLabel_20_1" text:visited-style-name="ListLabel_20_1"><text:span text:style-name="ListLabel_20_1"><text:span text:style-name="T8">пунктом 46</text:span></text:span></text:a><text:span text:style-name="T8">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Par198" office:target-frame-name="51.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 xlink:show="replace" text:style-name="ListLabel_20_1" text:visited-style-name="ListLabel_20_1"><text:span text:style-name="ListLabel_20_1"><text:span text:style-name="T8">пунктом 51</text:span></text:span></text:a><text:span text:style-name="T8">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11">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text:soft-page-break/>доставки таких сведений.</text:p>
      <text:p text:style-name="P11">48. Документы, направляемые контролируемым лицом контрольному органу в электронном виде, подписываются:</text:p>
      <text:p text:style-name="P11">1) простой электронной подписью;</text:p>
      <text:p text:style-name="P11">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11">3) усиленной квалифицированной электронной подписью.</text:p>
      <text:p text:style-name="P11">49.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11">50. Не допускается требование нотариального удостоверения копий документов, представляемых в контрольный орган.</text:p>
      <text:p text:style-name="P11"><text:bookmark text:name="Par198"/>51.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13"><text:span text:style-name="T8">52. В случае, указанном в </text:span><text:a xlink:type="simple" xlink:href="#Par187" office:target-frame-name="4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 xlink:show="replace" text:style-name="ListLabel_20_1" text:visited-style-name="ListLabel_20_1"><text:span text:style-name="ListLabel_20_1"><text:span text:style-name="T8">пункте 45</text:span></text:span></text:a><text:span text:style-name="T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территориальной прокуратурой.</text:span></text:p>
      <text:p text:style-name="P11">53. С учетом требований части 8 статьи 31 Закона N 248-ФЗ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p>
      <text:p text:style-name="P11">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11">2) прохождение лечения на стационаре медицинского учреждения;</text:p>
      <text:p text:style-name="P11"><text:soft-page-break/>3) личного характера (смерть близкого родственника);</text:p>
      <text:p text:style-name="P11">4) непреодолимой силы в отношении контролируемого лица (катастрофы, аварии, несчастные случаи);</text:p>
      <text:p text:style-name="P11">5) иных причин, признанных органом муниципального контроля, уважительными.</text:p>
      <text:p text:style-name="P11">54.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 нарушений обязательных требований, прикладываются к акту контрольного мероприятия.</text:p>
      <text:p text:style-name="P11">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p>
      <text:p text:style-name="P11">55. Сведения о причинении вреда (ущерба) или об угрозе причинения вреда (ущерба) охраняемым законом ценностям орган контроля получает:</text:p>
      <text:p text:style-name="P1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1">2) при проведении контрольных мероприятий, включая контрольные мероприятия без взаимодействия;</text:p>
      <text:p text:style-name="P11">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11">56.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11">57.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1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1">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1">3) обеспечивает, в том числе по решению руководителя органа контроля, проведение контрольного мероприятия без взаимодействия.</text:p>
      <text:p text:style-name="P11">58.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органом контроля к <text:soft-page-break/>рассмотрению:</text:p>
      <text:p text:style-name="P11">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1">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11">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11">59.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11">60.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N 59-ФЗ "О порядке рассмотрения обращений граждан Российской Федерации".</text:p>
      <text:p text:style-name="P11">61.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11">62.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органа контроля:</text:p>
      <text:p text:style-name="P11">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11"><text:soft-page-break/>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1">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1">63.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11">64. Контрольные мероприятия без взаимодействия проводятся инспектором контрольного органа на основании заданий руководителя контрольного органа, включая задания, содержащиеся в планах работы контрольного органа, в соответствии со статьями 56, 74, 75 Закона N 248-ФЗ.</text:p>
      <text:p text:style-name="P5"/>
      <text:h text:style-name="P21" text:outline-level="2">Раздел 4. РЕЗУЛЬТАТЫ КОНТРОЛЬНЫХ МЕРОПРИЯТИЙ И</text:h>
      <text:p text:style-name="P18">РЕШЕНИЯ ПО РЕЗУЛЬТАТАМ КОНТРОЛЬНЫХ МЕРОПРИЯТИЙ</text:p>
      <text:p text:style-name="P5"/>
      <text:p text:style-name="P11">65.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11">66. Вопросы оформления результатов контрольных мероприятий регулируются статьей 87 Закона N 248-ФЗ.</text:p>
      <text:p text:style-name="P11">67.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p>
      <text:p text:style-name="P11">1) дата и место составления предписания;</text:p>
      <text:p text:style-name="P11">2) дата и номер акта контрольного мероприятия, на основании которого выдается предписание;</text:p>
      <text:p text:style-name="P11">3) фамилия, имя, отчество (при наличии) и должность лица (лиц), выдавшего (выдавших) предписание;</text:p>
      <text:p text:style-name="P11">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11"><text:soft-page-break/>5) содержание предписания - обязательные требования, которые нарушены;</text:p>
      <text:p text:style-name="P11">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11">7) сроки исполнения;</text:p>
      <text:p text:style-name="P11">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11">68.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срок, указанный в предписании) устранены, меры, предусмотренные пунктом 3 части 2 статьи 90 Закона N 248-ФЗ, не применяются.</text:p>
      <text:p text:style-name="P5"/>
      <text:h text:style-name="P21" text:outline-level="2">Раздел 5. ОБЖАЛОВАНИЕ РЕШЕНИЙ ОРГАНА КОНТРОЛЯ,</text:h>
      <text:p text:style-name="P18">ДЕЙСТВИЙ (БЕЗДЕЙСТВИЯ) ЕГО ДОЛЖНОСТНЫХ ЛИЦ</text:p>
      <text:p text:style-name="P5"/>
      <text:p text:style-name="P11">69. 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11">1) решение о проведении контрольных мероприятий;</text:p>
      <text:p text:style-name="P11">2) акт контрольного мероприятия, предписание об устранении выявленных нарушений;</text:p>
      <text:p text:style-name="P11">3) действий (бездействия) должностных лиц контрольного органа в рамках контрольных мероприятий.</text:p>
      <text:p text:style-name="P11">70. Сроки подачи жалобы определяются в соответствии с частями 5 - 11 статьи 40 Федерального закона N 248-ФЗ.</text:p>
      <text:p text:style-name="P11">71. Жалоба может содержать ходатайство о приостановлении исполнения обжалуемого решения органа контроля.</text:p>
      <text:p text:style-name="P11">72. Жалоба, поданная в досудебном порядке на действия (бездействие) инспектора, подлежит рассмотрению заместителем руководителя органа контроля.</text:p>
      <text:p text:style-name="P11">73. Жалоба, поданная в досудебном порядке на действия (бездействие) заместителя руководителя органа контроля, подлежит рассмотрению Главой МО _________________________________.</text:p>
      <text:p text:style-name="P11"><text:bookmark text:name="Par258"/>74. Срок рассмотрения жалобы не позднее 20 рабочих дней со дня регистрации такой жалобы в органе муниципального контроля.</text:p>
      <text:p text:style-name="P13"><text:span text:style-name="T8">Срок рассмотрения жалобы, установленный </text:span><text:a xlink:type="simple" xlink:href="#Par258" office:target-frame-name="74. Срок рассмотрения жалобы не позднее 20 рабочих дней со дня регистрации такой жалобы в органе муниципального контроля." xlink:show="replace" text:style-name="ListLabel_20_1" text:visited-style-name="ListLabel_20_1"><text:span text:style-name="ListLabel_20_1"><text:span text:style-name="T8">абзацем первым</text:span></text:span></text:a><text:span text:style-name="T8">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text:span><text:soft-page-break/><text:span text:style-name="T8">информации и документов, которые находятся в распоряжении государственных органов либо подведомственных им организаций.</text:span></text:p>
      <text:p text:style-name="P11">75. По итогам рассмотрения жалобы принимается одно из следующих решений:</text:p>
      <text:p text:style-name="P11">- оставить жалобу без удовлетворения;</text:p>
      <text:p text:style-name="P11">- отменить решение контрольного органа полностью или частично;</text:p>
      <text:p text:style-name="P11">- отменить решение контрольного органа полностью и принять новое решение;</text:p>
      <text:p text:style-name="P11">-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11">76.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11">77. Досудебный порядок обжалования до 31 декабря 2023 года может осуществляться посредством бумажного документооборота.</text:p>
      <text:h text:style-name="P21" text:outline-level="2"><text:bookmark text:name="Par269"/>Раздел 6. ОЦЕНКА РЕЗУЛЬТАТИВНОСТИ И</text:h>
      <text:p text:style-name="P18">ЭФФЕКТИВНОСТИ ДЕЯТЕЛЬНОСТИ КОНТРОЛЬНОГО ОРГАНА</text:p>
      <text:p text:style-name="P5"/>
      <text:p text:style-name="P11">78.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p>
      <text:p text:style-name="P11">В систему показателей результативности и эффективности деятельности, входят:</text:p>
      <text:p text:style-name="P11">- ключевые показатели муниципального контроля в сфере благоустройства;</text:p>
      <text:p text:style-name="P11">- индикативные показатели муниципального контроля в сфере благоустройства.</text:p>
      <text:p text:style-name="P11">Ключевые показатели муниципального контроля в сфере благоустройства и их целевые значения, индикативные показатели муниципального контроля в сфере благоустройства утверждаются решением представительного органа МО __________________________.</text:p>
      <text:p text:style-name="P11">79. Контрольный орган ежегодно осуществляет подготовку доклада о муниципальном контроле в сфере благоустройства с учетом требований, установленных Федеральным законом N 248-ФЗ.</text:p>
      <text:p text:style-name="P11">Организация подготовки доклада возлагается на орган контроля.</text:p>
      <text:p text:style-name="P5"/>
      <text:h text:style-name="P21" text:outline-level="2">Раздел 7. ЗАКЛЮЧИТЕЛЬНЫЕ И ПЕРЕХОДНЫЕ ПОЛОЖЕНИЯ</text:h>
      <text:p text:style-name="P5"/>
      <text:p text:style-name="P11"><text:bookmark text:name="Par282"/>80. Настоящее Положение вступает в силу с 01.01.2022.</text:p>
      <text:p text:style-name="P13"><text:bookmark text:name="Par283"/><text:span text:style-name="T8">81. </text:span><text:a xlink:type="simple" xlink:href="#Par269" office:target-frame-name="Раздел 6. ОЦЕНКА РЕЗУЛЬТАТИВНОСТИ И" xlink:show="replace" text:style-name="ListLabel_20_1" text:visited-style-name="ListLabel_20_1"><text:span text:style-name="ListLabel_20_1"><text:span text:style-name="T8">Раздел 6</text:span></text:span></text:a><text:span text:style-name="T8"> настоящего Положения вступает в силу с 01.03.2022.</text:span></text:p>
      <text:p text:style-name="P26"/>
      <text:p text:style-name="P11"/>
      <text:p text:style-name="P5"/>
      <text:p text:style-name="P5"/>
      <text:h text:style-name="P15" text:outline-level="1"><text:soft-page-break/>Приложение N 2</text:h>
      <text:p text:style-name="P6">к Решению <text:span text:style-name="T6">Совета депутатов</text:span></text:p>
      <text:p text:style-name="P6">от ____________ 2021 г. N ___</text:p>
      <text:p text:style-name="P5"/>
      <text:p text:style-name="P18"><text:bookmark text:name="Par294"/>КЛЮЧЕВЫЕ ПОКАЗАТЕЛИ</text:p>
      <text:p text:style-name="P18">МУНИЦИПАЛЬНОГО КОНТРОЛЯ В СФЕРЕ БЛАГОУСТРОЙСТВА</text:p>
      <text:p text:style-name="P18">НА ТЕРРИТОРИИ МО <text:span text:style-name="T6">АКСАКОВСКИЙ СЕЛЬСОВЕТ </text:span>И ИХ ЦЕЛЕВЫЕ ЗНАЧЕНИЯ, ИНДИКАТИВНЫЕ ПОКАЗАТЕЛИ МУНИЦИПАЛЬНОГО КОНТРОЛЯ В СФЕРЕ БЛАГОУСТРОЙСТВА НА ТЕРРИТОРИИ МО <text:span text:style-name="T6">АКСАКОВСКИЙ СЕЛЬСОВЕТ</text:span></text:p>
      <text:p text:style-name="P5"/>
      <text:p text:style-name="P11">1. Ключевые показатели муниципального контроля в сфере благоустройства на территории МО <text:span text:style-name="T6">Аксаковский сельсовет </text:span>и их целевые значения:</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Ключевые показатели</text:p>
          </table:table-cell>
          <table:table-cell table:style-name="Таблица1.A1" office:value-type="string">
            <text:p text:style-name="P7">Целевые значения (%)</text:p>
          </table:table-cell>
        </table:table-row>
        <table:table-row table:style-name="Таблица1.1">
          <table:table-cell table:style-name="Таблица1.A1" office:value-type="string">
            <text:p text:style-name="P8">Доля устраненных нарушений обязательных требований от числа выявленных нарушений обязательных требований</text:p>
          </table:table-cell>
          <table:table-cell table:style-name="Таблица1.A1" office:value-type="string">
            <text:p text:style-name="P7">Не менее 70</text:p>
          </table:table-cell>
        </table:table-row>
        <table:table-row table:style-name="Таблица1.1">
          <table:table-cell table:style-name="Таблица1.A1" office:value-type="string">
            <text:p text:style-name="P8">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7">Не более 0</text:p>
          </table:table-cell>
        </table:table-row>
        <table:table-row table:style-name="Таблица1.1">
          <table:table-cell table:style-name="Таблица1.A1" office:value-type="string">
            <text:p text:style-name="P8">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1.A1" office:value-type="string">
            <text:p text:style-name="P7">Не более 0</text:p>
          </table:table-cell>
        </table:table-row>
        <table:table-row table:style-name="Таблица1.1">
          <table:table-cell table:style-name="Таблица1.A1" office:value-type="string">
            <text:p text:style-name="P8">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7">Не более 0</text:p>
          </table:table-cell>
        </table:table-row>
      </table:table>
      <text:p text:style-name="P5"/>
      <text:p text:style-name="P11">2. Индикативные показатели муниципального контроля в сфере благоустройства на территории МО <text:span text:style-name="T6">Аксаковский сельсовет</text:span>:</text:p>
      <text:p text:style-name="P11">1) количество обращений граждан и организаций о нарушении обязательных требований, поступивших в контрольный орган;</text:p>
      <text:p text:style-name="P11">2) количество проведенных контрольным органом внеплановых контрольных мероприятий;</text:p>
      <text:p text:style-name="P11">3) количество принятых прокуратурой решений о согласовании проведения контрольным органом внепланового контрольного мероприятия;</text:p>
      <text:p text:style-name="P11"><text:soft-page-break/>4) количество выявленных контрольным органом нарушений обязательных требований;</text:p>
      <text:p text:style-name="P11">5) количество устраненных нарушений обязательных требований;</text:p>
      <text:p text:style-name="P11">6) количество поступивших возражений в отношении акта контрольного мероприятия;</text:p>
      <text:p text:style-name="P11">7) количество выданных контрольным органом предписаний об устранении нарушений обязательных требований.</text:p>
      <text:p text:style-name="P5"/>
      <text:p text:style-name="P28"/>
      <text:p text:style-name="P18"/>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ru" fo:country="RU" fo:font-weight="bold" style:letter-kerning="false" style:font-name-asian="F"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ConsPlus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F"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9-22T12:49:04.028000000</dc:date>
    <meta:editing-duration>PT24M37S</meta:editing-duration>
    <meta:editing-cycles>4</meta:editing-cycles>
    <meta:document-statistic meta:table-count="1" meta:image-count="0" meta:object-count="0" meta:page-count="18" meta:paragraph-count="270" meta:word-count="4774" meta:character-count="40449" meta:non-whitespace-character-count="35771"/>
  </office:meta>
</office:document-meta>
</file>