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016cm" fo:margin-left="0.051cm" fo:margin-top="0cm" fo:margin-bottom="0cm" table:align="left" style:writing-mode="lr-tb"/>
    </style:style>
    <style:style style:name="Таблица1.A" style:family="table-column">
      <style:table-column-properties style:column-width="14.238cm"/>
    </style:style>
    <style:style style:name="Таблица1.B" style:family="table-column">
      <style:table-column-properties style:column-width="1.776cm"/>
    </style:style>
    <style:style style:name="Таблица1.1" style:family="table-row">
      <style:table-row-properties fo:keep-together="auto"/>
    </style:style>
    <style:style style:name="Таблица1.A1" style:family="table-cell">
      <style:table-cell-properties fo:background-color="transparent" fo:padding-left="0.018cm" fo:padding-right="0.018cm" fo:padding-top="0cm" fo:padding-bottom="0cm" fo:border="1pt solid #000000">
        <style:background-image/>
      </style:table-cell-properties>
    </style:style>
    <style:style style:name="P1" style:family="paragraph" style:parent-style-name="Standard">
      <style:paragraph-properties fo:text-align="center" style:justify-single-word="false"/>
      <style:text-properties fo:font-size="14pt" fo:font-weight="bold" officeooo:paragraph-rsid="00057a82" style:font-size-asian="14pt" style:font-weight-asian="bold" style:font-size-complex="14pt"/>
    </style:style>
    <style:style style:name="P2" style:family="paragraph" style:parent-style-name="Без_20_интервала">
      <style:paragraph-properties fo:text-align="center" style:justify-single-word="false"/>
      <style:text-properties fo:font-size="14pt" fo:font-weight="bold" officeooo:paragraph-rsid="00057a82" style:font-size-asian="14pt" style:font-weight-asian="bold" style:font-size-complex="14pt"/>
    </style:style>
    <style:style style:name="P3" style:family="paragraph" style:parent-style-name="Без_20_интервала">
      <style:paragraph-properties fo:text-align="center" style:justify-single-word="false"/>
      <style:text-properties fo:font-size="14pt" officeooo:paragraph-rsid="00057a82" style:font-size-asian="14pt" style:font-size-complex="14pt"/>
    </style:style>
    <style:style style:name="P4" style:family="paragraph" style:parent-style-name="Без_20_интервала">
      <style:paragraph-properties fo:text-align="center" style:justify-single-word="false"/>
      <style:text-properties fo:font-size="14pt" fo:language="none" fo:country="none" fo:font-weight="bold" officeooo:paragraph-rsid="00057a82" style:font-size-asian="14pt" style:language-asian="none" style:country-asian="none" style:font-weight-asian="bold" style:font-size-complex="14pt"/>
    </style:style>
    <style:style style:name="P5" style:family="paragraph" style:parent-style-name="Standard">
      <style:text-properties fo:font-size="14pt" officeooo:paragraph-rsid="00099ddb" style:font-size-asian="14pt" style:font-size-complex="14pt"/>
    </style:style>
    <style:style style:name="P6" style:family="paragraph" style:parent-style-name="Standard">
      <style:paragraph-properties fo:text-align="justify" style:justify-single-word="false"/>
      <style:text-properties style:font-name="Times New Roman" fo:font-size="14pt" fo:font-weight="normal" officeooo:paragraph-rsid="00057a82" style:font-size-asian="14pt" style:font-weight-asian="normal" style:font-size-complex="14pt" style:font-weight-complex="normal"/>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07f889" style:font-size-asian="14pt" style:font-size-complex="14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normal" officeooo:paragraph-rsid="00099ddb"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7f889"/>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99ddb"/>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99ddb" style:font-size-asian="14pt" style:font-size-complex="14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normal" officeooo:paragraph-rsid="00099ddb" style:font-name-asian="Times New Roman1" style:font-size-asian="14pt" style:language-asian="ru" style:country-asian="RU" style:font-weight-asian="normal" style:font-name-complex="Times New Roman1" style:font-size-complex="14pt" style:font-weight-complex="normal"/>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99ddb" style:font-name-asian="Times New Roman1" style:font-size-asian="14pt" style:language-asian="ru" style:country-asian="RU" style:font-name-complex="Times New Roman1" style:font-size-complex="14pt"/>
    </style:style>
    <style:style style:name="P14"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99ddb"/>
    </style:style>
    <style:style style:name="P15" style:family="paragraph" style:parent-style-name="Standard">
      <style:paragraph-properties fo:margin-top="0cm" fo:margin-bottom="0cm" style:contextual-spacing="false"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099ddb" style:font-size-asian="14pt" style:font-size-complex="14pt"/>
    </style:style>
    <style:style style:name="P16"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99ddb" style:font-size-asian="14pt" style:font-size-complex="14pt"/>
    </style:style>
    <style:style style:name="P17"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7f889" style:font-size-asian="14pt" style:font-size-complex="14pt"/>
    </style:style>
    <style:style style:name="P18"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99ddb" style:font-size-asian="14pt" style:font-size-complex="14pt"/>
    </style:style>
    <style:style style:name="P19" style:family="paragraph" style:parent-style-name="Standard">
      <style:paragraph-properties fo:margin-top="0cm" fo:margin-bottom="0cm" style:contextual-spacing="false"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99ddb" style:font-size-asian="14pt" style:font-size-complex="14pt"/>
    </style:style>
    <style:style style:name="P20" style:family="paragraph" style:parent-style-name="Standard">
      <style:paragraph-properties fo:margin-top="0cm" fo:margin-bottom="0cm" style:contextual-spacing="false"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99ddb" style:font-name-asian="Times New Roman1" style:font-size-asian="14pt" style:language-asian="ru" style:country-asian="RU" style:font-name-complex="Times New Roman1" style:font-size-complex="14pt"/>
    </style:style>
    <style:style style:name="P21"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99ddb" style:font-name-asian="Times New Roman1" style:font-size-asian="14pt" style:language-asian="ru" style:country-asian="RU" style:font-name-complex="Courier New" style:font-size-complex="14pt"/>
    </style:style>
    <style:style style:name="P22"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language="ru" fo:country="RU" officeooo:rsid="0007f889" officeooo:paragraph-rsid="0007f889" style:font-size-asian="14pt" style:font-size-complex="14pt"/>
    </style:style>
    <style:style style:name="P23" style:family="paragraph" style:parent-style-name="Standard">
      <style:paragraph-properties fo:margin-left="0.106cm" fo:margin-right="0.106cm" fo:margin-top="0.176cm" fo:margin-bottom="0.176cm" style:contextual-spacing="false" fo:line-height="100%" fo:text-align="center" style:justify-single-word="false" fo:orphans="0" fo:widows="0" fo:text-indent="0cm" style:auto-text-indent="false"/>
      <style:text-properties style:font-name="Times New Roman" fo:font-size="14pt" officeooo:paragraph-rsid="00099ddb" style:font-name-asian="Times New Roman1" style:font-size-asian="14pt" style:language-asian="ru" style:country-asian="RU" style:font-name-complex="Times New Roman1" style:font-size-complex="14pt"/>
    </style:style>
    <style:style style:name="P24" style:family="paragraph" style:parent-style-name="Standard">
      <style:paragraph-properties fo:margin-left="0.106cm" fo:margin-right="0.106cm" fo:margin-top="0.176cm" fo:margin-bottom="0.176cm" style:contextual-spacing="false" fo:line-height="100%" fo:orphans="0" fo:widows="0" fo:text-indent="0cm" style:auto-text-indent="false"/>
      <style:text-properties style:font-name="Times New Roman" fo:font-size="14pt" officeooo:paragraph-rsid="00099ddb" style:font-name-asian="Times New Roman1" style:font-size-asian="14pt" style:language-asian="ru" style:country-asian="RU" style:font-name-complex="Times New Roman1" style:font-size-complex="14pt"/>
    </style:style>
    <style:style style:name="P25" style:family="paragraph" style:parent-style-name="Без_20_интервала">
      <style:text-properties style:font-name="Times New Roman" fo:font-size="14pt" fo:font-weight="bold" officeooo:paragraph-rsid="00057a82" style:font-size-asian="14pt" style:font-weight-asian="bold" style:font-size-complex="14pt"/>
    </style:style>
    <style:style style:name="P26"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fo:font-size="14pt" officeooo:rsid="0006651d" style:font-size-asian="14pt" style:font-size-complex="14pt"/>
    </style:style>
    <style:style style:name="T3" style:family="text">
      <style:text-properties fo:font-size="14pt" fo:language="ru" fo:country="RU" style:font-size-asian="14pt" style:font-size-complex="14pt"/>
    </style:style>
    <style:style style:name="T4" style:family="text">
      <style:text-properties fo:font-size="14pt" fo:language="ru" fo:country="RU" officeooo:rsid="0006651d" style:font-size-asian="14pt" style:font-size-complex="14pt"/>
    </style:style>
    <style:style style:name="T5" style:family="text">
      <style:text-properties fo:language="ru" fo:country="RU"/>
    </style:style>
    <style:style style:name="T6" style:family="text">
      <style:text-properties fo:language="ru" fo:country="RU" officeooo:rsid="00057a82"/>
    </style:style>
    <style:style style:name="T7" style:family="text">
      <style:text-properties fo:language="ru" fo:country="RU" fo:font-weight="bold" officeooo:rsid="00099ddb" style:font-name-asian="Times New Roman1" style:language-asian="ru" style:country-asian="RU" style:font-weight-asian="bold" style:font-name-complex="Arial1" style:font-weight-complex="bold"/>
    </style:style>
    <style:style style:name="T8" style:family="text">
      <style:text-properties fo:language="ru" fo:country="RU" style:font-name-asian="Times New Roman1" style:language-asian="ru" style:country-asian="RU" style:font-name-complex="Times New Roman1"/>
    </style:style>
    <style:style style:name="T9" style:family="text">
      <style:text-properties fo:language="ru" fo:country="RU" officeooo:rsid="00099ddb" style:font-name-asian="Times New Roman1" style:language-asian="ru" style:country-asian="RU" style:font-name-complex="Times New Roman1"/>
    </style:style>
    <style:style style:name="T10" style:family="text">
      <style:text-properties fo:language="ru" fo:country="RU" officeooo:rsid="000a7b7a" style:font-name-asian="Times New Roman1" style:language-asian="ru" style:country-asian="RU" style:font-name-complex="Times New Roman1"/>
    </style:style>
    <style:style style:name="T11" style:family="text">
      <style:text-properties fo:language="ru" fo:country="RU" officeooo:rsid="000b6cf9" style:font-name-asian="Times New Roman1" style:language-asian="ru" style:country-asian="RU" style:font-name-complex="Times New Roman1"/>
    </style:style>
    <style:style style:name="T12" style:family="text">
      <style:text-properties fo:language="ru" fo:country="RU" officeooo:rsid="0006651d"/>
    </style:style>
    <style:style style:name="T13" style:family="text">
      <style:text-properties style:font-name="Times New Roman" fo:font-size="12pt" style:font-name-asian="Times New Roman1" style:font-size-asian="12pt" style:language-asian="ru" style:country-asian="RU" style:font-name-complex="Times New Roman1" style:font-size-complex="12pt"/>
    </style:style>
    <style:style style:name="T14"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15" style:family="text">
      <style:text-properties style:font-name="Times New Roman" style:font-name-asian="Times New Roman1" style:language-asian="ru" style:country-asian="RU" style:font-name-complex="Times New Roman1"/>
    </style:style>
    <style:style style:name="T16" style:family="text">
      <style:text-properties style:font-name="Times New Roman" fo:font-style="italic" style:font-name-asian="Times New Roman1" style:language-asian="ru" style:country-asian="RU" style:font-style-asian="italic" style:font-name-complex="Times New Roman1" style:font-style-complex="italic"/>
    </style:style>
    <style:style style:name="T17" style:family="text">
      <style:text-properties style:font-name="Times New Roman" fo:font-size="14pt" style:font-name-asian="Times New Roman1" style:font-size-asian="14pt" style:language-asian="ru" style:country-asian="RU" style:font-name-complex="Times New Roman1" style:font-size-complex="14pt"/>
    </style:style>
    <style:style style:name="T18" style:family="text">
      <style:text-properties style:font-name="Times New Roman" fo:font-size="14pt" fo:language="ru" fo:country="RU" style:font-name-asian="Times New Roman1" style:font-size-asian="14pt" style:language-asian="ru" style:country-asian="RU" style:font-name-complex="Times New Roman1" style:font-size-complex="14pt"/>
    </style:style>
    <style:style style:name="T19" style:family="text">
      <style:text-properties style:font-name="Times New Roman" fo:font-size="14pt" fo:language="ru" fo:country="RU" officeooo:rsid="00099ddb" style:font-name-asian="Times New Roman1" style:font-size-asian="14pt" style:language-asian="ru" style:country-asian="RU" style:font-name-complex="Times New Roman1" style:font-size-complex="14pt"/>
    </style:style>
    <style:style style:name="T20" style:family="text">
      <style:text-properties style:font-name="Times New Roman" fo:language="ru" fo:country="RU" style:font-name-asian="Times New Roman1" style:language-asian="ru" style:country-asian="RU" style:font-name-complex="Times New Roman1"/>
    </style:style>
    <style:style style:name="T21" style:family="text">
      <style:text-properties style:font-name="Times New Roman" fo:language="ru" fo:country="RU" officeooo:rsid="0007f889" style:font-name-asian="Times New Roman1" style:language-asian="ru" style:country-asian="RU" style:font-name-complex="Times New Roman1"/>
    </style:style>
    <style:style style:name="T22" style:family="text">
      <style:text-properties style:font-name="Times New Roman" fo:language="ru" fo:country="RU" officeooo:rsid="00099ddb" style:font-name-asian="Times New Roman1" style:language-asian="ru" style:country-asian="RU" style:font-name-complex="Times New Roman1"/>
    </style:style>
    <style:style style:name="T23" style:family="text">
      <style:text-properties style:font-name="Times New Roman" fo:language="ru" fo:country="RU" fo:font-style="normal" style:font-name-asian="Times New Roman1" style:language-asian="ru" style:country-asian="RU" style:font-style-asian="normal" style:font-name-complex="Times New Roman1" style:font-style-complex="normal"/>
    </style:style>
    <style:style style:name="T24" style:family="text">
      <style:text-properties style:font-name="Times New Roman" fo:language="ru" fo:country="RU" fo:font-style="normal" officeooo:rsid="00099ddb" style:font-name-asian="Times New Roman1" style:language-asian="ru" style:country-asian="RU" style:font-style-asian="normal" style:font-name-complex="Times New Roman1" style:font-style-complex="normal"/>
    </style:style>
    <style:style style:name="T25" style:family="text">
      <style:text-properties style:font-name="Times New Roman" fo:language="ru" fo:country="RU" fo:font-style="italic" style:font-name-asian="Times New Roman1" style:language-asian="ru" style:country-asian="RU" style:font-style-asian="italic" style:font-name-complex="Times New Roman1" style:font-style-complex="italic"/>
    </style:style>
    <style:style style:name="T26" style:family="text">
      <style:text-properties style:font-name="Times New Roman" fo:font-style="normal" style:font-name-asian="Times New Roman1" style:language-asian="ru" style:country-asian="RU" style:font-style-asian="normal" style:font-name-complex="Times New Roman1" style:font-style-complex="normal"/>
    </style:style>
    <style:style style:name="T27" style:family="text">
      <style:text-properties style:font-name="Arial" fo:font-size="12pt" fo:font-weight="bold" style:font-name-asian="Times New Roman1" style:font-size-asian="12pt" style:language-asian="ru" style:country-asian="RU" style:font-weight-asian="bold" style:font-name-complex="Arial1" style:font-size-complex="12pt" style:font-weight-complex="bold"/>
    </style:style>
    <style:style style:name="T28" style:family="text">
      <style:text-properties fo:color="#0000ff" loext:opacity="100%" style:font-name="Times New Roman" fo:font-size="12pt" style:font-name-asian="Times New Roman1" style:font-size-asian="12pt" style:language-asian="ru" style:country-asian="RU" style:font-name-complex="Times New Roman1" style:font-size-complex="12pt"/>
    </style:style>
    <style:style style:name="T29" style:family="text">
      <style:text-properties fo:color="#0000ff" loext:opacity="100%" fo:font-size="12pt" style:font-name-asian="Times New Roman1" style:font-size-asian="12pt" style:language-asian="ru" style:country-asian="RU" style:font-name-complex="Times New Roman1" style:font-size-complex="12pt"/>
    </style:style>
    <style:style style:name="T30" style:family="text">
      <style:text-properties fo:color="#0000ff" loext:opacity="100%" style:font-name="Times New Roman" fo:font-size="12pt" style:font-name-asian="Times New Roman1" style:font-size-asian="12pt" style:language-asian="ru" style:country-asian="RU" style:font-name-complex="Times New Roman1" style:font-size-complex="12pt"/>
    </style:style>
    <style:style style:name="T31" style:family="text">
      <style:text-properties fo:color="#0000ff" loext:opacity="100%" style:font-name="Times New Roman" style:font-name-asian="Times New Roman1" style:language-asian="ru" style:country-asian="RU" style:font-name-complex="Times New Roman1"/>
    </style:style>
    <style:style style:name="T32" style:family="text">
      <style:text-properties fo:color="#0000ff" loext:opacity="100%" style:font-name="Times New Roman" fo:font-size="14pt" style:font-name-asian="Times New Roman1" style:font-size-asian="14pt" style:language-asian="ru" style:country-asian="RU" style:font-name-complex="Times New Roman1" style:font-size-complex="14pt"/>
    </style:style>
    <style:style style:name="T33" style:family="text">
      <style:text-properties fo:font-style="normal" style:font-name-asian="Times New Roman1" style:language-asian="ru" style:country-asian="RU" style:font-style-asian="normal" style:font-name-complex="Times New Roman1" style:font-style-complex="normal"/>
    </style:style>
    <style:style style:name="T34" style:family="text">
      <style:text-properties style:font-name="Times New Roman"/>
    </style:style>
    <style:style style:name="T35" style:family="text">
      <style:text-properties style:font-name="Times New Roman" fo:font-size="12pt" style:font-name-asian="Times New Roman1" style:font-size-asian="12pt" style:language-asian="ru" style:country-asian="RU" style:font-name-complex="Times New Roman1" style:font-size-complex="12pt"/>
    </style:style>
    <style:style style:name="T36" style:family="text">
      <style:text-properties style:font-name="Times New Roman" fo:font-size="14pt" style:font-size-asian="14pt" style:font-size-complex="14pt"/>
    </style:style>
    <style:style style:name="T37" style:family="text">
      <style:text-properties style:font-name="Times New Roman" fo:font-size="14pt" style:font-name-asian="Times New Roman1" style:font-size-asian="14pt" style:language-asian="ru" style:country-asian="RU" style:font-name-complex="Times New Roman1" style:font-size-complex="14pt"/>
    </style:style>
    <style:style style:name="T38" style:family="text">
      <style:text-properties style:font-name="Times New Roman" style:font-name-asian="Times New Roman1" style:language-asian="ru" style:country-asian="RU" style:font-name-complex="Times New Roman1"/>
    </style:style>
    <style:style style:name="T39" style:family="text">
      <style:text-properties fo:font-size="12pt" fo:font-weight="bold" style:font-name-asian="Times New Roman1" style:font-size-asian="12pt" style:language-asian="ru" style:country-asian="RU" style:font-weight-asian="bold" style:font-name-complex="Arial1" style:font-size-complex="12pt" style:font-weight-complex="bold"/>
    </style:style>
    <style:style style:name="T40" style:family="text">
      <style:text-properties fo:font-size="12pt" fo:font-weight="bold" style:font-name-asian="Times New Roman1" style:font-size-asian="12pt" style:language-asian="ru" style:country-asian="RU" style:font-weight-asian="bold" style:font-name-complex="Times New Roman1" style:font-size-complex="12pt" style:font-weight-complex="bold"/>
    </style:style>
    <style:style style:name="T41" style:family="text">
      <style:text-properties fo:font-size="12pt" style:font-name-asian="Times New Roman1" style:font-size-asian="12pt" style:language-asian="ru" style:country-asian="RU" style:font-name-complex="Times New Roman1" style:font-size-complex="12pt"/>
    </style:style>
    <style:style style:name="T42" style:family="text">
      <style:text-properties fo:font-weight="bold" style:font-name-asian="Times New Roman1" style:language-asian="ru" style:country-asian="RU" style:font-weight-asian="bold" style:font-name-complex="Arial1" style:font-weight-complex="bold"/>
    </style:style>
    <style:style style:name="T43" style:family="text">
      <style:text-properties fo:font-weight="bold" style:font-name-asian="Times New Roman1" style:language-asian="ru" style:country-asian="RU" style:font-weight-asian="bold" style:font-name-complex="Times New Roman1" style:font-weight-complex="bold"/>
    </style:style>
    <style:style style:name="T44" style:family="text">
      <style:text-properties style:font-name-asian="Times New Roman1" style:language-asian="ru" style:country-asian="RU" style:font-name-complex="Times New Roman1"/>
    </style:style>
    <style:style style:name="T45" style:family="text">
      <style:text-properties officeooo:rsid="0006651d"/>
    </style:style>
    <style:style style:name="gr1" style:family="graphic">
      <style:graphic-properties draw:stroke="solid" svg:stroke-width="0.159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С</text:span>ОВЕТ ДЕПУТАТОВ</text:p>
      <text:p text:style-name="P2">МУНИЦИПАЛЬНОГО ОБРАЗОВАНИЯ АКСАКОВСКИЙ</text:p>
      <text:p text:style-name="P2">СЕЛЬСОВЕТ БУГУРУСЛАНСКОГО РАЙОНА </text:p>
      <text:p text:style-name="P2">ОРЕНБУРГСКОЙ ОБЛАСТИ</text:p>
      <text:p text:style-name="P2"/>
      <text:p text:style-name="P2">ЧЕТВЕРТЫЙ СОЗЫВ</text:p>
      <text:p text:style-name="P3"/>
      <text:p text:style-name="P2">РЕШЕНИЕ</text:p>
      <text:p text:style-name="P4"><draw:line text:anchor-type="char" draw:z-index="0" draw:name="Line 62" draw:style-name="gr1" draw:text-style-name="P26" svg:x1="-0.215cm" svg:y1="0.252cm" svg:x2="17.311cm" svg:y2="0.252cm"><text:p/></draw:line></text:p>
      <text:p text:style-name="P6"><text:span text:style-name="T45">30.09.2021</text:span><text:span text:style-name="T12"> год <text:s text:c="7"/></text:span><text:span text:style-name="T5"><text:s text:c="31"/></text:span>с. Аксаково <text:s text:c="44"/>№ <text:span text:style-name="T45">46</text:span></text:p>
      <text:p text:style-name="P25"><text:tab/></text:p>
      <text:p text:style-name="P25"/>
      <text:p text:style-name="P22"><text:span text:style-name="T42">Об утверждении Положения о муниципальном жилищном контроле на территории муниципального образования Аксаковский сельсовет</text:span></text:p>
      <text:p text:style-name="P17"><text:span text:style-name="T43"/></text:p>
      <text:p text:style-name="P7"><text:span text:style-name="T15">В соответствии с Федеральн</text:span><text:span text:style-name="T21">ым</text:span><text:span text:style-name="T15"> закон</text:span><text:span text:style-name="T21">ом</text:span><text:span text:style-name="T15"> от 06.10.2003 N 131-ФЗ "Об общих принципах организации местного самоуправления в Российской Федерации", статьями 3, 23, 30 Федерального закона от 31.07.2020 N 248-ФЗ "О государственном контроле (надзоре) и муниципальном контроле в Российской Федерации", Уставом МО </text:span><text:span text:style-name="T21">Аксаковский сельсовет</text:span><text:span text:style-name="T15">, Совет депутатов решил:</text:span></text:p>
      <text:p text:style-name="P7"><text:span text:style-name="T15">1. Утвердить прилагаемые:</text:span></text:p>
      <text:p text:style-name="P9"><text:span text:style-name="T17">1) </text:span><text:span text:style-name="T19">Положение </text:span><text:span text:style-name="T17">о муниципальном жилищном контроле на территории МО </text:span><text:span text:style-name="T19">Аксаковский сельсовет</text:span><text:span text:style-name="T17">(приложение N 1);</text:span></text:p>
      <text:p text:style-name="P9"><text:span text:style-name="T17">2) ключевые </text:span><text:span text:style-name="T19">показатели </text:span><text:span text:style-name="T17">муниципального жилищного контроля на территории МО </text:span><text:span text:style-name="T19">Аксаковский сельсовет </text:span><text:span text:style-name="T17">и их целевые значения, индикативные показатели муниципального жилищного контроля на территории МО (приложение N 2);</text:span></text:p>
      <text:p text:style-name="P9"><text:span text:style-name="T17">3) </text:span><text:span text:style-name="T19">перечень </text:span><text:span text:style-name="T17">индикаторов риска нарушения обязательных требований при осуществлении муниципального жилищного контроля на территории МО</text:span><text:span text:style-name="T18"> <text:s/></text:span><text:span text:style-name="T19">Аксаковский сельсовет</text:span><text:span text:style-name="T18"> </text:span><text:span text:style-name="T17">(приложение N 3).</text:span></text:p>
      <text:p text:style-name="P7"><text:span text:style-name="T15">2. </text:span><text:span text:style-name="T22">Настоящее решение подлежит о</text:span><text:span text:style-name="T15">публикова</text:span><text:span text:style-name="T22">нию</text:span><text:span text:style-name="T26"> (обнародо</text:span><text:span text:style-name="T24">ванию).</text:span></text:p>
      <text:p text:style-name="P8"><text:span text:style-name="T15">3. Контроль выполнения настоящего Решения возложить на комиссию </text:span><text:span text:style-name="T20">п</text:span><text:span text:style-name="T22">о </text:span><text:span text:style-name="T23">благоустройству</text:span><text:span text:style-name="T26">, жилищно-коммунальному хозяйству и санитарному благополучию.</text:span></text:p>
      <text:p text:style-name="P8"><text:span text:style-name="T26"/></text:p>
      <text:p text:style-name="P8"><text:span text:style-name="T26"/></text:p>
      <text:p text:style-name="P5">Председатель Совета депутатов <text:s text:c="57"/>Ю.А. Калачев</text:p>
      <text:p text:style-name="P5">Глава муниципального образования <text:s text:c="50"/>И.Н. Конаков</text:p>
      <text:p text:style-name="P5"/>
      <text:p text:style-name="P5"/>
      <text:p text:style-name="P5"/>
      <text:p text:style-name="P5"/>
      <text:p text:style-name="P5"/>
      <text:p text:style-name="P5"/>
      <text:p text:style-name="P5"/>
      <text:p text:style-name="P15"><text:soft-page-break/><text:span text:style-name="T15">Приложение N 1</text:span></text:p>
      <text:p text:style-name="P15"><text:span text:style-name="T15">к Решению Совета депутатов</text:span></text:p>
      <text:p text:style-name="P15"><text:span text:style-name="T15">от _________ 2021 г. N ________</text:span></text:p>
      <text:p text:style-name="P14"><text:span text:style-name="T13"> </text:span></text:p>
      <text:p text:style-name="P16"><text:bookmark text:name="p37"/><text:span text:style-name="T42">ПОЛОЖЕНИЕ</text:span></text:p>
      <text:p text:style-name="P16"><text:span text:style-name="T42">О МУНИЦИПАЛЬНОМ ЖИЛИЩНОМ КОНТРОЛЕ</text:span></text:p>
      <text:p text:style-name="P16"><text:span text:style-name="T42">НА ТЕРРИТОРИИ МО </text:span><text:span text:style-name="T7">АКСАКОВСКИЙ СЕЛЬСОВЕТ</text:span></text:p>
      <text:p text:style-name="P18"><text:span text:style-name="T44"/></text:p>
      <text:p text:style-name="P16"><text:span text:style-name="T42">Раздел 1. ОБЩИЕ ПОЛОЖЕНИЯ</text:span></text:p>
      <text:p text:style-name="P18"><text:span text:style-name="T44"/></text:p>
      <text:p text:style-name="P11"><text:span text:style-name="T44">1. Положение об осуществлении муниципального жилищного контроля на территории МО </text:span><text:span text:style-name="T9">Аксаковский </text:span><text:span text:style-name="T44">(далее - Положение) устанавливает порядок организации и осуществления муниципального жилищного контроля на территории МО </text:span><text:span text:style-name="T9">Аксаковский сельсовет</text:span><text:span text:style-name="T44">.</text:span></text:p>
      <text:p text:style-name="P11"><text:span text:style-name="T44">2. Под муниципальным жилищным контролем понимается деятельность контрольного органа, направленная на предупреждение, выявление и пресечение нарушений обязательных требований, установленных в соответствии с жилищным законодательством, законодательством об энергосбережении и о повышении энергетической эффективности (далее - обязательные требования) в отношении муниципального жилищного фонда, осуществляемая в пределах полномочий органа муниципального жилищного контроля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p>
      <text:p text:style-name="P11"><text:span text:style-name="T44">3. Муниципальный жилищный контроль на территории МО </text:span><text:span text:style-name="T9">Аксаковский сельсовет </text:span><text:span text:style-name="T44">осуществляется </text:span><text:bookmark-start text:name="_Hlk82006735"/><text:span text:style-name="T44">Администрацией МО</text:span><text:span text:style-name="T8"> </text:span><text:bookmark-end text:name="_Hlk82006735"/><text:span text:style-name="T9">Аксаковский сельсовет</text:span><text:span text:style-name="T8"> </text:span><text:span text:style-name="T44">(далее - контрольный орган).</text:span></text:p>
      <text:p text:style-name="P11"><text:span text:style-name="T44">4. От имени контрольного органа муниципальный жилищный контроль вправе осуществлять следующие должностные лица:</text:span></text:p>
      <text:p text:style-name="P11"><text:span text:style-name="T44">1) руководитель (заместитель руководителя) контрольного органа;</text:span></text:p>
      <text:p text:style-name="P11"><text:span text:style-name="T44">2) должностное лицо контрольного органа, в должностные обязанности которого в соответствии с должностной инструкцией входит осуществление полномочий по муниципального жилищному контролю, в том числе проведение профилактических мероприятий и контрольных мероприятий (далее также - инспектор).</text:span></text:p>
      <text:p text:style-name="P11"><text:span text:style-name="T44">5. Предметом муниципального жилищного контроля является соблюдение юридическими лицами, индивидуальными предпринимателями и гражданами обязательных требований, установленных жилищным законодательством, законодательством об энергосбережении и о повышении энергетической эффективности в отношении муниципального жилищного фонда:</text:span></text:p>
      <text:p text:style-name="P11"><text:span text:style-name="T44">1) требований к использованию и сохранности жилищного фонда, в том числе требований к жилым помещениям, их использованию и содержанию, </text:span><text:soft-page-break/><text:span text:style-name="T44">использованию и содержанию общего имущества собственников помещений в многоквартирных домах, порядку осуществления перевода жилого помещения в нежилое помещение и нежилого помещения в жилое в многоквартирном доме, порядку осуществления перепланировки и (или) переустройства помещений в многоквартирном доме;</text:span></text:p>
      <text:p text:style-name="P11"><text:span text:style-name="T44">2) требований к формированию фондов капитального ремонта;</text:span></text:p>
      <text:p text:style-name="P11"><text:span text:style-name="T44">3) требований к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text:span></text:p>
      <text:p text:style-name="P11"><text:span text:style-name="T44">4) требований к предоставлению коммунальных услуг пользователям помещений в многоквартирных домах и жилых домов;</text:span></text:p>
      <text:p text:style-name="P11"><text:span text:style-name="T44">5)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span></text:p>
      <text:p text:style-name="P11"><text:span text:style-name="T44">6) правил содержания общего имущества в многоквартирном доме и правил изменения размера платы за содержание жилого помещения;</text:span></text:p>
      <text:p text:style-name="P11"><text:span text:style-name="T44">7) правил предоставления, приостановки и ограничения предоставления коммунальных услуг пользователям помещений в многоквартирных домах и жилых домов;</text:span></text:p>
      <text:p text:style-name="P11"><text:span text:style-name="T44">8)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span></text:p>
      <text:p text:style-name="P11"><text:span text:style-name="T44">9) требований к порядку размещения ресурсоснабжающими организациями, лицами, осуществляющими деятельность по управлению многоквартирными домами, информации в государственной информационной системе жилищно-коммунального хозяйства (далее - система);</text:span></text:p>
      <text:p text:style-name="P11"><text:span text:style-name="T44">10) требований к обеспечению доступности для инвалидов помещений в многоквартирных домах;</text:span></text:p>
      <text:p text:style-name="P11"><text:span text:style-name="T44">11) требований к предоставлению жилых помещений в наемных домах социального использования;</text:span></text:p>
      <text:p text:style-name="P11"><text:span text:style-name="T44">12) исполнение решений, принятых контрольным органом по результатам контрольных мероприятий.</text:span></text:p>
      <text:p text:style-name="P11"><text:span text:style-name="T44">6. Объектом муниципального жилищного контроля (далее - объект контроля) является:</text:span></text:p>
      <text:p text:style-name="P11"><text:span text:style-name="T44">1) деятельность, действия (бездействие) по пользованию жилыми помещениями муниципального жилищного фонда;</text:span></text:p>
      <text:p text:style-name="P11"><text:span text:style-name="T44">2) деятельность, действия (бездействие) по переводу жилого помещения в нежилое помещение и нежилого помещения в жилое в многоквартирном доме, по осуществлению перепланировки и (или) переустройства помещений в многоквартирном доме;</text:span></text:p>
      <text:p text:style-name="P11"><text:span text:style-name="T44">3) деятельность, действия (бездействие) по формированию фондов капитального ремонта;</text:span></text:p>
      <text:p text:style-name="P11"><text:soft-page-break/><text:span text:style-name="T44">4) деятельность, действия (бездействие) по предоставлению коммунальных услуг пользователям помещений в многоквартирных домах и жилых домов;</text:span></text:p>
      <text:p text:style-name="P11"><text:span text:style-name="T44">5) деятельность, действия (бездействие) по управлению многоквартирными домами, включающая в себя:</text:span></text:p>
      <text:p text:style-name="P11"><text:span text:style-name="T44">- деятельность, действия (бездействие) по оказанию услуг и (или) выполнению работ по содержанию и ремонту общего имущества в многоквартирных домах;</text:span></text:p>
      <text:p text:style-name="P11"><text:span text:style-name="T44">- деятельность, действия (бездействие) по изменению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span></text:p>
      <text:p text:style-name="P11"><text:span text:style-name="T44">- деятельность, действия (бездействие) по соблюдению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span></text:p>
      <text:p text:style-name="P11"><text:span text:style-name="T44">- деятельность, действия (бездействие) по обеспечению доступности для инвалидов помещений в многоквартирных домах;</text:span></text:p>
      <text:p text:style-name="P11"><text:span text:style-name="T44">6) деятельность, действия (бездействие) по размещению информации в системе;</text:span></text:p>
      <text:p text:style-name="P11"><text:span text:style-name="T44">7) деятельность, действия (бездействие) по предоставлению жилых помещений в наемных домах социального использования.</text:span></text:p>
      <text:p text:style-name="P11"><text:span text:style-name="T44">7. Лицами, контролируемыми контрольным органом, являются граждане и организации, деятельность которых подлежат муниципальному жилищному контролю (далее - контролируемые лица), в том числе:</text:span></text:p>
      <text:p text:style-name="P11"><text:span text:style-name="T44">- юридические лица, индивидуальные предприниматели, осуществляющие управление многоквартирными домами, оказывающие услуги и (или) выполняющих работы по содержанию и ремонту общего имущества в многоквартирных домах кроме юридических лиц, индивидуальных предпринимателей, осуществляющих деятельность на основании лицензии на осуществление предпринимательской деятельности по управлению многоквартирными домами на территории муниципального образования;</text:span></text:p>
      <text:p text:style-name="P11"><text:span text:style-name="T44">- юридические лица, в том числе ресурсоснабжающие организации, индивидуальные предприниматели, осуществляющие предоставление коммунальных услуг пользователям муниципальных жилых помещений в многоквартирных домах и жилых домов;</text:span></text:p>
      <text:p text:style-name="P11"><text:span text:style-name="T44">- юридические лица, на имя которых открыты специальные счета для формирования фондов капитального ремонта многоквартирных домов;</text:span></text:p>
      <text:p text:style-name="P11"><text:span text:style-name="T44">- граждане, в пользовании которых находятся помещения муниципального жилищного фонда.</text:span></text:p>
      <text:p text:style-name="P11"><text:span text:style-name="T44">8. Учет объектов контроля обеспечивается контрольным органом в соответствии с Федеральным законом от 31 июля 2020 года N 248-ФЗ "О государственном контроле (надзоре) и муниципальном контроле в Российской Федерации" (далее - Федеральный закон N 248-ФЗ), настоящим положением.</text:span></text:p>
      <text:p text:style-name="P11"><text:soft-page-break/><text:span text:style-name="T44">9. При сборе, обработке, анализе и учете сведений об объектах контроля для целей их учета контроль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span></text:p>
      <text:p text:style-name="P11"><text:bookmark text:name="p81"/><text:span text:style-name="T44">10. С учетом требований части 7 статьи 22 и части 2 статьи 61 Федерального закона N 248-ФЗ система оценки и управления рисками причинения вреда (ущерба) охраняемым законом ценностям при осуществлении муниципального жилищного контроля не применяется. Муниципальный жилищный контроль осуществляется без проведения плановых контрольных мероприятий.</text:span></text:p>
      <text:p text:style-name="P11"><text:span text:style-name="T44">11. Организация и осуществление муниципального жилищного контроля регулируются положениями Федерального закона N 248-ФЗ.</text:span></text:p>
      <text:p text:style-name="P18"><text:span text:style-name="T44"/></text:p>
      <text:p text:style-name="P16"><text:span text:style-name="T42">Раздел 2. ПРОФИЛАКТИКА РИСКОВ ПРИЧИНЕНИЯ ВРЕДА</text:span></text:p>
      <text:p text:style-name="P16"><text:span text:style-name="T42">(УЩЕРБА) ОХРАНЯЕМЫМ ЗАКОНОМ ЦЕННОСТЯМ</text:span></text:p>
      <text:p text:style-name="P18"><text:span text:style-name="T44"/></text:p>
      <text:p text:style-name="P16"><text:span text:style-name="T42">Глава 1. ОРГАНИЗАЦИЯ ПРОФИЛАКТИКИ</text:span></text:p>
      <text:p text:style-name="P16"><text:span text:style-name="T42">НАРУШЕНИЯ ОБЯЗАТЕЛЬНЫХ ТРЕБОВАНИЙ</text:span></text:p>
      <text:p text:style-name="P18"><text:span text:style-name="T44"/></text:p>
      <text:p text:style-name="P11"><text:span text:style-name="T44">12. Профилактика нарушения обязательных требований направлена на предупреждение нарушений обязательных требований контролируемыми лицами и достижение следующих основных целей:</text:span></text:p>
      <text:p text:style-name="P11"><text:span text:style-name="T44">- стимулирование добросовестного соблюдения обязательных требований контролируемыми лицами;</text:span></text:p>
      <text:p text:style-name="P11"><text:span text:style-name="T44">-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span></text:p>
      <text:p text:style-name="P11"><text:span text:style-name="T44">- создание условий для доведения обязательных требований до контролируемых лиц, повышение информированности о способах их соблюдения.</text:span></text:p>
      <text:p text:style-name="P11"><text:span text:style-name="T44">13. Профилактика нарушения обязательных требований осуществляется в соответствии с Программой профилактики рисков причинения вреда (ущерба) охраняемым законом ценностям (далее - программа профилактики).</text:span></text:p>
      <text:p text:style-name="P11"><text:span text:style-name="T44">14. Программа профилактики утверждается ежегодно в срок до 20 декабря года, предшествующего году ее реализации, и состоит из следующих разделов:</text:span></text:p>
      <text:p text:style-name="P11"><text:span text:style-name="T44">1) анализ текущего состояния осуществления муниципального жилищного контроля, описание текущего уровня развития профилактической деятельности контрольного органа, характеристику проблем, на решение которых направлена программа профилактики;</text:span></text:p>
      <text:p text:style-name="P11"><text:span text:style-name="T44">2) цели и задачи реализации программы профилактики;</text:span></text:p>
      <text:p text:style-name="P11"><text:span text:style-name="T44">3) перечень профилактических мероприятий, сроки (периодичность) их проведения;</text:span></text:p>
      <text:p text:style-name="P11"><text:span text:style-name="T44">4) показатели результативности и эффективности программы профилактики.</text:span></text:p>
      <text:p text:style-name="P11"><text:soft-page-break/><text:span text:style-name="T44">15. Разработка и утверждение программы профилактики осуществляется контрольным органом в порядке, утвержденном Правительством Российской Федерации.</text:span></text:p>
      <text:p text:style-name="P11"><text:span text:style-name="T44">16. Утвержденная программа профилактики размещается на официальном сайте контрольного органа.</text:span></text:p>
      <text:p text:style-name="P11"><text:span text:style-name="T44">17. Профилактические мероприятия, предусмотренные программой профилактики, обязательны для проведения контрольным органом.</text:span></text:p>
      <text:p text:style-name="P11"><text:span text:style-name="T44">18. Контрольный орган проводит следующие профилактические мероприятия:</text:span></text:p>
      <text:p text:style-name="P11"><text:span text:style-name="T44">информирование;</text:span></text:p>
      <text:p text:style-name="P11"><text:span text:style-name="T44">консультирование.</text:span></text:p>
      <text:p text:style-name="P11"><text:span text:style-name="T44">Орган контроля может проводить профилактические мероприятия, не предусмотренные программой профилактики:</text:span></text:p>
      <text:p text:style-name="P11"><text:span text:style-name="T44">объявление предостережения;</text:span></text:p>
      <text:p text:style-name="P11"><text:span text:style-name="T44">профилактический визит.</text:span></text:p>
      <text:p text:style-name="P11"><text:span text:style-name="T44">Учет проводимых контрольным органом профилактических мероприятий в виде объявления предостережения и профилактического визита осуществляется путем внесения информации о проводимых профилактических мероприятиях в Единый реестр контрольных (надзорных) мероприятий.</text:span></text:p>
      <text:p text:style-name="P11"><text:span text:style-name="T44">19. Контрольный орган при проведении профилактических мероприятий осуществляет взаимодействие с гражданами, организациями только в случаях, установленных настоящим Положением и действующим законодательством. При эт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span></text:p>
      <text:p text:style-name="P11"><text:span text:style-name="T44">20. В случае, если при проведении профилактического мероприятия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контрольного органа для принятия решения о проведении контрольных мероприятий.</text:span></text:p>
      <text:p text:style-name="P18"><text:span text:style-name="T44"/></text:p>
      <text:p text:style-name="P16"><text:span text:style-name="T42">Глава 2. ИНФОРМИРОВАНИЕ</text:span></text:p>
      <text:p text:style-name="P18"><text:span text:style-name="T44"/></text:p>
      <text:p text:style-name="P11"><text:span text:style-name="T44">21. Контрольный орган осуществляет информирование контролируемых лиц и иных заинтересованных лиц по вопросам соблюдения обязательных требований.</text:span></text:p>
      <text:p text:style-name="P11"><text:span text:style-name="T44">22. Информирование осуществляется посредством размещения соответствующих сведений на официальном сайте контрольного органа, в средствах массовой информации, через личные кабинеты контролируемых лиц в государственных информационных системах (при их наличии) и в иных формах.</text:span></text:p>
      <text:p text:style-name="P11"><text:span text:style-name="T44">23. Контрольный орган размещает и поддерживает в актуальном состоянии на своем официальном сайте:</text:span></text:p>
      <text:p text:style-name="P11"><text:soft-page-break/><text:span text:style-name="T44">1) тексты нормативных правовых актов, регулирующих осуществление муниципального жилищного контроля;</text:span></text:p>
      <text:p text:style-name="P11"><text:span text:style-name="T44">2) сведения об изменениях, внесенных в нормативные правовые акты, регулирующие осуществление муниципального жилищного контроля, о сроках и порядке их вступления в силу;</text:span></text:p>
      <text:p text:style-name="P11"><text:span text:style-name="T44">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муниципального жилищного контроля, а также информацию о мерах ответственности, применяемых при нарушении обязательных требований, с текстами в действующей редакции;</text:span></text:p>
      <text:p text:style-name="P11"><text:span text:style-name="T44">4) руководства по соблюдению обязательных требований, разработанные и утвержденные в соответствии с Федеральным законом от 31.07.2020 N 247-ФЗ "Об обязательных требованиях в Российской Федерации";</text:span></text:p>
      <text:p text:style-name="P11"><text:span text:style-name="T44">5) перечень индикаторов риска нарушения обязательных требований;</text:span></text:p>
      <text:p text:style-name="P11"><text:span text:style-name="T44">6) программу профилактики рисков причинения вреда;</text:span></text:p>
      <text:p text:style-name="P11"><text:span text:style-name="T44">7) исчерпывающий перечень сведений, которые могут запрашиваться контрольным органом у контролируемого лица;</text:span></text:p>
      <text:p text:style-name="P11"><text:span text:style-name="T44">8) сведения о способах получения консультаций по вопросам соблюдения обязательных требований;</text:span></text:p>
      <text:p text:style-name="P11"><text:span text:style-name="T44">9) сведения о порядке досудебного обжалования решений контрольного органа, действий (бездействия) его должностных лиц;</text:span></text:p>
      <text:p text:style-name="P11"><text:span text:style-name="T44">10) доклады о муниципальном жилищном контроле;</text:span></text:p>
      <text:p text:style-name="P11"><text:span text:style-name="T44">11) иные сведения, предусмотренные нормативными правовыми актами Российской Федерации, нормативными правовыми актами Оренбургской области, муниципальными правовыми актами и (или) программами профилактики рисков причинения вреда.</text:span></text:p>
      <text:p text:style-name="P18"><text:span text:style-name="T44"/></text:p>
      <text:p text:style-name="P16"><text:span text:style-name="T42">Глава 3. КОНСУЛЬТИРОВАНИЕ</text:span></text:p>
      <text:p text:style-name="P18"><text:span text:style-name="T44"/></text:p>
      <text:p text:style-name="P11"><text:span text:style-name="T44">24. Консультирование по обращениям контролируемых лиц и их представителей осуществляют инспекторы. Консультирование осуществляется без взимания платы.</text:span></text:p>
      <text:p text:style-name="P11"><text:span text:style-name="T44">25. Консультирование в устной форме осуществляется по телефону, посредством видео-конференц-связи, на личном приеме, либо в ходе проведения профилактического и (или) контрольного мероприятия, по следующим вопросам:</text:span></text:p>
      <text:p text:style-name="P11"><text:span text:style-name="T44">1) местонахождение, контактные телефоны, адрес официального сайта контрольного органа в информационно-телекоммуникационной сети Интернет и адреса электронной почты контрольного органа;</text:span></text:p>
      <text:p text:style-name="P11"><text:span text:style-name="T44">2) график работы контрольного органа, время приема посетителей;</text:span></text:p>
      <text:p text:style-name="P11"><text:span text:style-name="T44">3) номера кабинетов, где проводятся прием и информирование посетителей по вопросам осуществления муниципального жилищного контроля, а также фамилии, имена, отчества (при наличии) инспекторов, осуществляющих прием и информирование;</text:span></text:p>
      <text:p text:style-name="P11"><text:soft-page-break/><text:span text:style-name="T44">4) перечень нормативных правовых актов, регулирующих осуществление муниципального жилищного контроля;</text:span></text:p>
      <text:p text:style-name="P11"><text:span text:style-name="T44">5) перечень актов, содержащих обязательные требования.</text:span></text:p>
      <text:p text:style-name="P11"><text:span text:style-name="T44">26. По итогам консультирования информация, предоставленная в ходе устного консультирования, в письменной форме контролируемым лицам и их представителям не предоставляется.</text:span></text:p>
      <text:p text:style-name="P11"><text:span text:style-name="T44">27. Контролируемое лицо вправе направить в контрольный орган запрос о предоставлении письменного ответа об организации и осуществлении муниципального жилищного контроля, в порядке и в сроки, установленные Федеральным законом от 02.05.2006 N 59-ФЗ "О порядке рассмотрения обращений граждан Российской Федерации".</text:span></text:p>
      <text:p text:style-name="P11"><text:span text:style-name="T44">28. Консультирование в письменной форме, в соответствии с запросом контролируемого лица о предоставлении информации об организации и осуществлении муниципального жилищного контроля, осуществляется по следующим вопросам:</text:span></text:p>
      <text:p text:style-name="P11"><text:span text:style-name="T44">1) основание отнесения объекта контроля, принадлежащего обратившемуся контролируемому лицу или используемого таким контролируемым лицом, к категории риска;</text:span></text:p>
      <text:p text:style-name="P11"><text:span text:style-name="T44">2) основание назначения контрольного мероприятия в случае назначения такого контрольного мероприятия в отношении объекта контроля, принадлежащего обратившемуся контролируемому лицу или используемого таким контролируемым лицом;</text:span></text:p>
      <text:p text:style-name="P11"><text:span text:style-name="T44">3) основание объявления обратившемуся контролируемому лицу предостережения;</text:span></text:p>
      <text:p text:style-name="P11"><text:span text:style-name="T44">4) наличие запланированных контрольных мероприятий в отношении объектов контроля, принадлежащих обратившемуся контролируемому лицу или используемых таким контролируемым лицом.</text:span></text:p>
      <text:p text:style-name="P11"><text:span text:style-name="T44">29. При осуществлении консультирования инспектор обязан соблюдать конфиденциальность информации, доступ к которой ограничен в соответствии с законодательством Российской Федерации.</text:span></text:p>
      <text:p text:style-name="P11"><text:span text:style-name="T44">30. 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контрольного органа, иных участников контрольного мероприятия, а также результаты проведенных в рамках контрольного мероприятия экспертизы, испытаний.</text:span></text:p>
      <text:p text:style-name="P11"><text:span text:style-name="T44">Информация, ставшая известной должностному лицу контрольного органа в ходе консультирования, не может использоваться контрольным органом в целях оценки контролируемого лица по вопросам соблюдения обязательных требований.</text:span></text:p>
      <text:p text:style-name="P11"><text:span text:style-name="T44">31. Контрольный орган осуществляет учет консультирований.</text:span></text:p>
      <text:p text:style-name="P11"><text:span text:style-name="T44">32. Консультирование по однотипным обращениям контролируемых лиц и их представителей осуществляется посредством размещения на официальном сайте контрольного органа письменного разъяснения, подписанного руководителем контрольного органа.</text:span></text:p>
      <text:p text:style-name="P18"><text:span text:style-name="T44"/></text:p>
      <text:p text:style-name="P16"><text:soft-page-break/><text:span text:style-name="T42">Глава 4. ОБЪЯВЛЕНИЕ ПРЕДОСТЕРЕЖЕНИЯ</text:span></text:p>
      <text:p text:style-name="P18"><text:span text:style-name="T44"/></text:p>
      <text:p text:style-name="P11"><text:span text:style-name="T44">33.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span></text:p>
      <text:p text:style-name="P11"><text:span text:style-name="T44">34. Предостережение о недопустимости нарушения обязательных требований объявляется и направляется контролируемому лицу посредством государственной информационной системы жилищно-коммунального хозяйства.</text:span></text:p>
      <text:p text:style-name="P11"><text:span text:style-name="T44">Предостережение о недопустимости нарушения обязательных требований содержит в себе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span></text:p>
      <text:p text:style-name="P11"><text:span text:style-name="T44">35. Контролируемое лицо вправе после получения предостережения в течение 30 дней со дня его получения подать в контрольный орган возражение в отношении указанного предостережения, содержащее следующие сведения:</text:span></text:p>
      <text:p text:style-name="P11"><text:span text:style-name="T44">1) наименование контрольного органа, в который направляется возражение;</text:span></text:p>
      <text:p text:style-name="P11"><text:span text:style-name="T44">2) наименование юридического лица, фамилию, имя и отчество (последнее - при наличии) индивидуального предпринимателя или гражданина, а также номер (номера) контактного телефона, адрес (адреса) электронной почты (при наличии) и почтовый адрес, по которым должен быть направлен ответ контролируемому лицу;</text:span></text:p>
      <text:p text:style-name="P11"><text:span text:style-name="T44">3) дату и номер предостережения;</text:span></text:p>
      <text:p text:style-name="P11"><text:span text:style-name="T44">4) доводы, на основании которых контролируемое лицо не согласно с объявленным предостережением;</text:span></text:p>
      <text:p text:style-name="P11"><text:span text:style-name="T44">5) дату получения предостережения контролируемым лицом;</text:span></text:p>
      <text:p text:style-name="P11"><text:span text:style-name="T44">6) обоснование позиции в отношении указанных в предостережении готовящихся или возможных действиях (бездействии), которые приводят или могут привести к нарушению обязательных требований, при необходимости с приложением документов либо их заверенных копий;</text:span></text:p>
      <text:p text:style-name="P11"><text:span text:style-name="T44">7) личную подпись и дату.</text:span></text:p>
      <text:p text:style-name="P11"><text:span text:style-name="T44">36. Возражение направляется контролируемым лицом на бумажном носителе почтовым отправлением либо в форме электронного документа, подписанного электронной подписью, в порядке, определенном </text:span><text:soft-page-break/><text:span text:style-name="T44">законодательством Российской Федерации, на указанный в предостережении адрес электронной почты.</text:span></text:p>
      <text:p text:style-name="P11"><text:span text:style-name="T44">37. Контрольный орган в течение 20 календарных дней со дня регистрации возражения:</text:span></text:p>
      <text:p text:style-name="P11"><text:span text:style-name="T44">1) обеспечивают объективное, всестороннее и своевременное рассмотрение возражения, в случае необходимости - с участием контролируемого лица, направившего возражение, или его уполномоченного представителя;</text:span></text:p>
      <text:p text:style-name="P11"><text:span text:style-name="T44">2) при необходимости запрашивают документы и материалы в других государственных органах, органах местного самоуправления и у иных лиц;</text:span></text:p>
      <text:p text:style-name="P11"><text:span text:style-name="T44">3) по результатам рассмотрения возражения принимают меры, направленные на восстановление или защиту нарушенных прав и законных интересов контролируемого лица;</text:span></text:p>
      <text:p text:style-name="P11"><text:span text:style-name="T44">4) направляют письменный ответ по существу поставленных в возражении вопросов.</text:span></text:p>
      <text:p text:style-name="P11"><text:span text:style-name="T44">Повторно направленные возражения по тем же основаниям контрольным органом не рассматриваются.</text:span></text:p>
      <text:p text:style-name="P11"><text:span text:style-name="T44">38. По результатам рассмотрения возражения контрольный орган принимает одно из следующих решений:</text:span></text:p>
      <text:p text:style-name="P11"><text:span text:style-name="T44">1) удовлетворяет возражение в форме отмены объявленного предостережения;</text:span></text:p>
      <text:p text:style-name="P11"><text:span text:style-name="T44">2) отказывает в удовлетворении возражения.</text:span></text:p>
      <text:p text:style-name="P11"><text:span text:style-name="T44">Мотивированный ответ о результатах рассмотрения возражения контрольный орган направляет контролируемому лицу, подавшему возражение, не позднее дня, следующего за днем принятия решения, в письменной форме и по его желанию в электронной форме.</text:span></text:p>
      <text:p text:style-name="P11"><text:span text:style-name="T44">39. Контрольным орган осуществляет учет объявленных ими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span></text:p>
      <text:p text:style-name="P18"><text:span text:style-name="T44"/></text:p>
      <text:p text:style-name="P16"><text:span text:style-name="T42">Глава 5. ПРОФИЛАКТИЧЕСКИЙ ВИЗИТ</text:span></text:p>
      <text:p text:style-name="P18"><text:span text:style-name="T44"/></text:p>
      <text:p text:style-name="P11"><text:span text:style-name="T44">40. 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конференц-связи.</text:span></text:p>
      <text:p text:style-name="P11"><text:span text:style-name="T44">В ходе профилактического визита контролируемое лицо информируется об обязательных требованиях, предъявляемых к объектам контроля.</text:span></text:p>
      <text:p text:style-name="P11"><text:span text:style-name="T44">41. В ходе профилактического визита инспектором может осуществляться консультирование контролируемого лица в порядке, установленном настоящим Положением.</text:span></text:p>
      <text:p text:style-name="P11"><text:span text:style-name="T44">42. При проведении профилактического визита гражданам, организациям не могут выдавать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span></text:p>
      <text:p text:style-name="P11"><text:soft-page-break/><text:span text:style-name="T44">43. По результатам профилактического визита в случае, если инспектором получены сведения о готовящихся или возможных нарушениях обязательных требований, контрольным органом контролируемому лицу могут быть выданы рекомендации по соблюдению обязательных требований либо объявлено предостережение о недопустимости нарушения обязательных требований.</text:span></text:p>
      <text:p text:style-name="P11"><text:span text:style-name="T44">44.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контрольного органа для принятия решения о проведении контрольных мероприятий.</text:span></text:p>
      <text:p text:style-name="P18"><text:span text:style-name="T44"/></text:p>
      <text:p text:style-name="P16"><text:span text:style-name="T42">Раздел 3. ОСУЩЕСТВЛЕНИЕ МУНИЦИПАЛЬНОГО ЖИЛИЩНОГО КОНТРОЛЯ</text:span></text:p>
      <text:p text:style-name="P18"><text:span text:style-name="T44"/></text:p>
      <text:p text:style-name="P10"><text:span text:style-name="T17">45. С учетом требований части 2 статьи 66 Закона N 248-ФЗ и </text:span><text:a xlink:type="simple" xlink:href="http://consultant.op.ru/region/static4018_00_50_492669/document_notes_inner.htm?#p81" text:style-name="ListLabel_20_1" text:visited-style-name="ListLabel_20_1"><text:span text:style-name="ListLabel_20_1"><text:span text:style-name="T32">пункта 10</text:span></text:span></text:a><text:span text:style-name="T17"> настоящего Положения все внеплановые контрольные мероприятия при осуществлении муниципального жилищного контроля могут</text:span><text:bookmark text:name="_GoBack"/><text:span text:style-name="T17"> проводиться только после согласования с прокуратурой.</text:span></text:p>
      <text:p text:style-name="P11"><text:span text:style-name="T44">46. Внеплановые контрольные мероприятия, за исключением внеплановых контрольных мероприятий без взаимодействия, проводятся по основаниям, предусмотренным пунктами 1, 3 - 5 части 1 статьи 57 Закона N 248-ФЗ.</text:span></text:p>
      <text:p text:style-name="P11"><text:span text:style-name="T44">47. При наличии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контрольное мероприятие проводится в одной из следующих форм:</text:span></text:p>
      <text:p text:style-name="P11"><text:span text:style-name="T44">1) инспекционный визит, в ходе которого могут осуществляться следующие контрольные действия:</text:span></text:p>
      <text:p text:style-name="P11"><text:span text:style-name="T44">а) осмотр;</text:span></text:p>
      <text:p text:style-name="P11"><text:span text:style-name="T44">б) опрос;</text:span></text:p>
      <text:p text:style-name="P11"><text:span text:style-name="T44">в)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span></text:p>
      <text:p text:style-name="P11"><text:span text:style-name="T44">г) инструментальное обследование.</text:span></text:p>
      <text:p text:style-name="P11"><text:span text:style-name="T44">Инспекционный визит проводится в порядке и объеме, определенном статьей 70 Закона N 248-ФЗ;</text:span></text:p>
      <text:p text:style-name="P11"><text:span text:style-name="T44">2) документарная проверка, в ходе которой могут осуществляться следующие контрольные действия:</text:span></text:p>
      <text:p text:style-name="P11"><text:span text:style-name="T44">а) получение письменных объяснений;</text:span></text:p>
      <text:p text:style-name="P11"><text:span text:style-name="T44">б) истребование документов.</text:span></text:p>
      <text:p text:style-name="P11"><text:span text:style-name="T44">Документарная проводится в порядке и объеме, определенном статьей 72 Закона N 248-ФЗ;</text:span></text:p>
      <text:p text:style-name="P11"><text:soft-page-break/><text:span text:style-name="T44">3) выездная проверка, в ходе которой могут осуществляться следующие контрольные действия:</text:span></text:p>
      <text:p text:style-name="P11"><text:span text:style-name="T44">а) осмотр;</text:span></text:p>
      <text:p text:style-name="P11"><text:span text:style-name="T44">б) досмотр;</text:span></text:p>
      <text:p text:style-name="P11"><text:span text:style-name="T44">в) опрос;</text:span></text:p>
      <text:p text:style-name="P11"><text:span text:style-name="T44">г) получение письменных объяснений;</text:span></text:p>
      <text:p text:style-name="P11"><text:span text:style-name="T44">д) истребование документов.</text:span></text:p>
      <text:p text:style-name="P11"><text:span text:style-name="T44">Порядок, объем и срок проведения выездной проверки, устанавливаются в решении о проведении выездной проверки в отношении конкретного объекта контроля, в пределах порядка, объемов и сроков, установленных статьей 73 Закона N 248-ФЗ.</text:span></text:p>
      <text:p text:style-name="P11"><text:span text:style-name="T44">48. Для проведения контрольного мероприятия с взаимодействием руководителем контрольного органа принимается решение о проведении контрольного мероприятия (далее - решение), в котором указываются:</text:span></text:p>
      <text:p text:style-name="P11"><text:span text:style-name="T44">1) дата, время и место принятия решения;</text:span></text:p>
      <text:p text:style-name="P11"><text:span text:style-name="T44">2) кем принято решение;</text:span></text:p>
      <text:p text:style-name="P11"><text:span text:style-name="T44">3) основание проведения контрольного мероприятия;</text:span></text:p>
      <text:p text:style-name="P11"><text:span text:style-name="T44">4) вид контроля;</text:span></text:p>
      <text:p text:style-name="P11"><text:span text:style-name="T44">5)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span></text:p>
      <text:p text:style-name="P11"><text:span text:style-name="T44">6) объект контроля, в отношении которого проводится контрольное мероприятие;</text:span></text:p>
      <text:p text:style-name="P11"><text:span text:style-name="T44">7) адрес места осуществления контролируемым лицом деятельности или адрес нахождения объекта(ов) контроля, в отношении которого(ых) проводится контрольное мероприятие;</text:span></text:p>
      <text:p text:style-name="P11"><text:span text:style-name="T44">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text:span></text:p>
      <text:p text:style-name="P11"><text:span text:style-name="T44">9) вид контрольного мероприятия;</text:span></text:p>
      <text:p text:style-name="P11"><text:span text:style-name="T44">10) перечень контрольных действий, совершаемых в рамках контрольного мероприятия;</text:span></text:p>
      <text:p text:style-name="P11"><text:span text:style-name="T44">11) предмет контрольного мероприятия;</text:span></text:p>
      <text:p text:style-name="P11"><text:span text:style-name="T44">12) дата проведения контрольного мероприятия, в том числе срок непосредственного взаимодействия с контролируемым лицом;</text:span></text:p>
      <text:p text:style-name="P11"><text:span text:style-name="T44">13) перечень документов, предоставление которых контролируемым лицом необходимо для оценки соблюдения обязательных требований;</text:span></text:p>
      <text:p text:style-name="P11"><text:span text:style-name="T44">14) иные сведения, если это предусмотрено положением о виде контроля.</text:span></text:p>
      <text:p text:style-name="P11"><text:span text:style-name="T44">49. Решение о проведении контрольного мероприятия оформляется в соответствии с типовыми формами решений о проведении контрольных </text:span><text:soft-page-break/><text:span text:style-name="T44">(надзорных) мероприятий, утвержденными Приказом Минэкономразвития России от 31.03.2021 N 151 "О типовых формах документов, используемых контрольным (надзорным) органом".</text:span></text:p>
      <text:p text:style-name="P11"><text:span text:style-name="T44">50. 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span></text:p>
      <text:p text:style-name="P11"><text:span text:style-name="T44">51. Контроль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мероприятий.</text:span></text:p>
      <text:p text:style-name="P11"><text:span text:style-name="T44">52. Совершение контрольных действий и их результаты отражаются в документах, составляемых инспектором и лицами, привлекаемыми к совершению контрольных действий.</text:span></text:p>
      <text:p text:style-name="P11"><text:span text:style-name="T44">53. При проведении контрольного мероприятия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span></text:p>
      <text:p text:style-name="P10"><text:bookmark text:name="p229"/><text:span text:style-name="T17">54.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порядке, предусмотренном </text:span><text:a xlink:type="simple" xlink:href="http://consultant.op.ru/region/static4018_00_50_492669/document_notes_inner.htm?#p230" text:style-name="ListLabel_20_1" text:visited-style-name="ListLabel_20_1"><text:span text:style-name="ListLabel_20_1"><text:span text:style-name="T32">пунктами 55</text:span></text:span></text:a><text:span text:style-name="T17">, </text:span><text:a xlink:type="simple" xlink:href="http://consultant.op.ru/region/static4018_00_50_492669/document_notes_inner.htm?#p231" text:style-name="ListLabel_20_1" text:visited-style-name="ListLabel_20_1"><text:span text:style-name="ListLabel_20_1"><text:span text:style-name="T32">56</text:span></text:span></text:a><text:span text:style-name="T17"> Положения.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text:span></text:p>
      <text:p text:style-name="P11"><text:bookmark text:name="p230"/><text:span text:style-name="T44">55. Информирование 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в сроки и порядке, установленные настоящим Положением, путем размещения сведений об указанных действиях и решениях в едином реестре контроль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text:span><text:soft-page-break/><text:span text:style-name="T44">единый портал государственных и муниципальных услуг) и (или) через региональный портал государственных и муниципальных услуг.</text:span></text:p>
      <text:p text:style-name="P11"><text:bookmark text:name="p231"/><text:span text:style-name="T44">56. Контролируемое лицо считается проинформированным надлежащим образом в случае, если:</text:span></text:p>
      <text:p text:style-name="P10"><text:span text:style-name="T17">1) сведения предоставлены контролируемому лицу в соответствии с </text:span><text:a xlink:type="simple" xlink:href="http://consultant.op.ru/region/static4018_00_50_492669/document_notes_inner.htm?#p230" text:style-name="ListLabel_20_1" text:visited-style-name="ListLabel_20_1"><text:span text:style-name="ListLabel_20_1"><text:span text:style-name="T32">пунктом 55</text:span></text:span></text:a><text:span text:style-name="T17"> настоящего Положения, в том числе направлены ему электронной почтой по адресу, сведения о котором представлены контрольному органу контролируемым лицом и внесены в информационные ресурсы, информационные системы при осуществлении муниципального контроля или оказании государственных и муниципальных услуг, за исключением случаев, установленных </text:span><text:a xlink:type="simple" xlink:href="http://consultant.op.ru/region/static4018_00_50_492669/document_notes_inner.htm?#p240" text:style-name="ListLabel_20_1" text:visited-style-name="ListLabel_20_1"><text:span text:style-name="ListLabel_20_1"><text:span text:style-name="T32">пунктом 60</text:span></text:span></text:a><text:span text:style-name="T17"> настоящего Положения. Для целей информирования контролируемого лица контроль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span></text:p>
      <text:p text:style-name="P11"><text:span text:style-name="T44">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span></text:p>
      <text:p text:style-name="P11"><text:span text:style-name="T44">57. Документы, направляемые контролируемым лицом контрольному органу в электронном виде, подписываются:</text:span></text:p>
      <text:p text:style-name="P11"><text:span text:style-name="T44">1) простой электронной подписью;</text:span></text:p>
      <text:p text:style-name="P11"><text:span text:style-name="T44">2)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span></text:p>
      <text:p text:style-name="P11"><text:span text:style-name="T44">3) усиленной квалифицированной электронной подписью.</text:span></text:p>
      <text:p text:style-name="P11"><text:span text:style-name="T44">58. Материалы, прикладываемые к ходатайству, заявлению, жалобе, в том числе фото- и видеоматериалы, представляются контролируемым лицом в электронном виде (до 31.12.2023 документы могут составляться и подписываться на бумажном носителе (в том числе акты контрольных мероприятий, предписания)).</text:span></text:p>
      <text:p text:style-name="P11"><text:span text:style-name="T44">59. Не допускается требование нотариального удостоверения копий документов, представляемых в контрольный орган.</text:span></text:p>
      <text:p text:style-name="P11"><text:bookmark text:name="p240"/><text:span text:style-name="T44">60. Гражданин, не осуществляющий предпринимательской деятельности, являющийся контролируемым лицом, информируется о совершаемых инспекторами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 либо отсутствия у контрольного органа сведений об адресе электронной почты контролируемого лица и </text:span><text:soft-page-break/><text:span text:style-name="T44">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органу документы на бумажном носителе.</text:span></text:p>
      <text:p text:style-name="P10"><text:span text:style-name="T17">61. В случае, указанном в </text:span><text:a xlink:type="simple" xlink:href="http://consultant.op.ru/region/static4018_00_50_492669/document_notes_inner.htm?#p229" text:style-name="ListLabel_20_1" text:visited-style-name="ListLabel_20_1"><text:span text:style-name="ListLabel_20_1"><text:span text:style-name="T32">пункте 54</text:span></text:span></text:a><text:span text:style-name="T17"> Положения, руководитель контрольного органа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территориальным органом прокуратуры.</text:span></text:p>
      <text:p text:style-name="P11"><text:span text:style-name="T44">62. С учетом требований части 8 статьи 31 Закона N 248-ФЗ индивидуальный предприниматель, гражданин, являющиеся контролируемыми лицами, вправе представить в контрольный орган информацию о невозможности присутствия при проведении контрольного мероприятия в случаях (при предоставлении документов, подтверждающих уважительность причин невозможности присутствия):</text:span></text:p>
      <text:p text:style-name="P11"><text:span text:style-name="T44">1) введения режима чрезвычайной ситуации на всей территории Российской Федерации либо на ее части (в отдельных ее местностях), режима военного положения на всей территории Российской Федерации либо на ее части (в отдельных ее местностях), режима контртеррористической операции;</text:span></text:p>
      <text:p text:style-name="P11"><text:span text:style-name="T44">2) прохождение лечения на стационаре медицинского учреждения;</text:span></text:p>
      <text:p text:style-name="P11"><text:span text:style-name="T44">3) личного характера (смерть близкого родственника);</text:span></text:p>
      <text:p text:style-name="P11"><text:span text:style-name="T44">4) непреодолимой силы в отношении контролируемого лица (катастрофы, аварии, несчастные случаи);</text:span></text:p>
      <text:p text:style-name="P11"><text:span text:style-name="T44">5) иных причин, признанных контрольным органом, уважительными.</text:span></text:p>
      <text:p text:style-name="P11"><text:span text:style-name="T44">63. Фотографии, аудио- и видеозаписи, используемые для фиксации доказательств, должны позволять однозначно идентифицировать объект фиксации, отражающий нарушение обязательных требований. Фотографии, аудио- и видеозаписи, используемые для доказательств нарушений обязательных требований, прикладываются к акту контрольного мероприятия.</text:span></text:p>
      <text:p text:style-name="P11"><text:span text:style-name="T44">Информация о технических средствах, использованных при фотосъемке, аудио- и видеозаписи, иных способах фиксации доказательств указывается в акте контрольного мероприятия.</text:span></text:p>
      <text:p text:style-name="P11"><text:span text:style-name="T44">64.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контрольный орган получает:</text:span></text:p>
      <text:p text:style-name="P11"><text:span text:style-name="T44">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span></text:p>
      <text:p text:style-name="P11"><text:span text:style-name="T44">2) при проведении контрольных мероприятий, включая контрольные мероприятия без взаимодействия;</text:span></text:p>
      <text:p text:style-name="P11"><text:soft-page-break/><text:span text:style-name="T44">3) при проведении профилактического мероприятия в случае, если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text:span></text:p>
      <text:p text:style-name="P11"><text:span text:style-name="T44">65.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контрольного органа проводится оценка их достоверности.</text:span></text:p>
      <text:p text:style-name="P11"><text:span text:style-name="T44">66.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span></text:p>
      <text:p text:style-name="P11"><text:span text:style-name="T44">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span></text:p>
      <text:p text:style-name="P11"><text:span text:style-name="T44">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span></text:p>
      <text:p text:style-name="P11"><text:span text:style-name="T44">3) обеспечивает, в том числе по решению руководителя контрольного органа, проведение контрольного мероприятия без взаимодействия.</text:span></text:p>
      <text:p text:style-name="P11"><text:span text:style-name="T44">67.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принимаются контрольным органом к рассмотрению:</text:span></text:p>
      <text:p text:style-name="P11"><text:span text:style-name="T44">1) при подаче таких обращений (заявлений) гражданами и организациями либо их уполномоченными представителями непосредственно в контрольный орган,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span></text:p>
      <text:p text:style-name="P11"><text:span text:style-name="T44">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 региональных порталах государственных и муниципальных услуг или на официальном сайте контрольного органа в сети "Интернет", а также в информационной системе контрольного органа;</text:span></text:p>
      <text:p text:style-name="P11"><text:span text:style-name="T44">3) при иных способах подачи таких обращений (заявлений) гражданами и организациями после принятия должностным лицом контрольного органа мер по установлению личности гражданина и полномочий представителя организации и их подтверждения.</text:span></text:p>
      <text:p text:style-name="P11"><text:soft-page-break/><text:span text:style-name="T44">68. В ходе проведения мероприятий, направленных на установление личности гражданина и полномочий представителя организации, инспектор 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контрольного органа обратиться в суд в целях взыскания расходов, понесенных контрольным органом в связи с рассмотрением поступившего обращения (заявления) гражданина, организации, если в обращении (заявлении) были указаны заведомо ложные сведения.</text:span></text:p>
      <text:p text:style-name="P11"><text:span text:style-name="T44">69. При невозможности подтверждения личности гражданина, полномочий представителя организации поступившие обращения (заявления) рассматриваются контрольным органом в порядке, установленном Федеральным законом от 2 мая 2006 года N 59-ФЗ "О порядке рассмотрения обращений граждан Российской Федерации".</text:span></text:p>
      <text:p text:style-name="P11"><text:span text:style-name="T44">70. Сведения о личности гражданина, как лица, направившего заявление (обращение), могут быть предоставлены контрольным органом контролируемому лицу только с согласия гражданина, направившего заявление (обращение) в контрольный орган.</text:span></text:p>
      <text:p text:style-name="P11"><text:span text:style-name="T44">71. По итогам рассмотрения сведений о причинении вреда (ущерба) или об угрозе причинения вреда (ущерба) охраняемым законом ценностям инспектор направляет руководителю контрольного органа:</text:span></text:p>
      <text:p text:style-name="P11"><text:span text:style-name="T44">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результатов деятельности контролируемого лица, несоответствие которых обязательным требованиям является основанием для проведения контрольного мероприятия, - мотивированное представление о проведении контрольного мероприятия;</text:span></text:p>
      <text:p text:style-name="P11"><text:span text:style-name="T44">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результатов деятельности контролируемого лица, несоответствие которых обязательным требованиям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span></text:p>
      <text:p text:style-name="P11"><text:span text:style-name="T44">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span></text:p>
      <text:p text:style-name="P11"><text:span text:style-name="T44">72. При поручении Президента Российской Федерации, поручении Правительства Российской Федерации о проведении контрольных мероприятий в отношении конкретных контролируемых лиц, требовании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text:span><text:soft-page-break/><text:span text:style-name="T44">органы прокуратуры материалам и обращениям вид контрольного мероприятия определяется указанными актами.</text:span></text:p>
      <text:p text:style-name="P11"><text:span text:style-name="T44">73. Контрольные мероприятия без взаимодействия проводятся инспектором контрольного органа на основании заданий руководителя контрольного органа, включая задания, содержащиеся в планах работы контрольного органа, в соответствии со статьями 56, 74, 75 Закона N 248-ФЗ.</text:span></text:p>
      <text:p text:style-name="P18"><text:span text:style-name="T44"/></text:p>
      <text:p text:style-name="P16"><text:span text:style-name="T42">Раздел 4. РЕЗУЛЬТАТЫ КОНТРОЛЬНЫХ МЕРОПРИЯТИЙ И РЕШЕНИЯ</text:span></text:p>
      <text:p text:style-name="P16"><text:span text:style-name="T42">ПО РЕЗУЛЬТАТАМ КОНТРОЛЬНЫХ МЕРОПРИЯТИЙ</text:span></text:p>
      <text:p text:style-name="P18"><text:span text:style-name="T44"/></text:p>
      <text:p text:style-name="P11"><text:span text:style-name="T44">74.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text:span></text:p>
      <text:p text:style-name="P11"><text:span text:style-name="T44">75. Вопросы оформления результатов контрольных мероприятий регулируются статьей 87 Закона N 248-ФЗ.</text:span></text:p>
      <text:p text:style-name="P11"><text:span text:style-name="T44">76. В случае выявления при проведении контрольного мероприятия нарушений обязательных требований контролируемым лицом и выдачи в связи с этим контрольным органом предписания об устранении выявленных нарушений такое предписание должно содержать следующие данные:</text:span></text:p>
      <text:p text:style-name="P11"><text:span text:style-name="T44">1) дата и место составления предписания;</text:span></text:p>
      <text:p text:style-name="P11"><text:span text:style-name="T44">2) дата и номер акта контрольного мероприятия, на основании которого выдается предписание;</text:span></text:p>
      <text:p text:style-name="P11"><text:span text:style-name="T44">3) фамилия, имя, отчество (при наличии) и должность лица (лиц), выдавшего (выдавших) предписание;</text:span></text:p>
      <text:p text:style-name="P11"><text:span text:style-name="T44">4) наименование контролируемого лица, фамилия, имя, отчество (при наличии), должность законного представителя контролируемого лица (фамилия, имя, отчество (при наличии) проверяемого индивидуального предпринимателя, физического лица или его представителя);</text:span></text:p>
      <text:p text:style-name="P11"><text:span text:style-name="T44">5) содержание предписания - обязательные требования, которые нарушены;</text:span></text:p>
      <text:p text:style-name="P11"><text:span text:style-name="T44">6) основание выдачи предписания - реквизиты нормативных правовых актов, которыми установлены обязательные требования, с указанием их структурных единиц (статьи, части, пункты, подпункты, абзацы, иные структурные единицы);</text:span></text:p>
      <text:p text:style-name="P11"><text:span text:style-name="T44">7) сроки исполнения;</text:span></text:p>
      <text:p text:style-name="P11"><text:span text:style-name="T44">8) сведения о вручении предписания юридическому лицу, индивидуальному предпринимателю, физическому лицу (либо их законным представителям), которым вынесено предписание, их подписи, расшифровка подписей, дата вручения либо отметка об отправлении предписания почтой.</text:span></text:p>
      <text:p text:style-name="P11"><text:span text:style-name="T44">77. В случае если выданное предписание об устранении нарушений обязательных требований исполнено контролируемым лицом надлежащим образом (нарушения обязательных требований устранены в полном объеме в срок, указанный в предписании) устранены, меры, предусмотренные пунктом 3 части 2 статьи 90 Закона N 248-ФЗ, не применяются.</text:span></text:p>
      <text:p text:style-name="P18"><text:span text:style-name="T44"/></text:p>
      <text:p text:style-name="P16"><text:span text:style-name="T42">Раздел 5. ОБЖАЛОВАНИЕ РЕШЕНИЙ КОНТРОЛЬНОГО ОРГАНА,</text:span></text:p>
      <text:p text:style-name="P16"><text:soft-page-break/><text:span text:style-name="T42">ДЕЙСТВИЙ (БЕЗДЕЙСТВИЯ) ЕГО ДОЛЖНОСТНЫХ ЛИЦ</text:span></text:p>
      <text:p text:style-name="P18"><text:span text:style-name="T44"/></text:p>
      <text:p text:style-name="P11"><text:span text:style-name="T44">78. Правом на обжалование решений контрольного органа, действий (бездействия) его должностных лиц обладает контролируемое лицо, в отношении которого приняты следующие решения или совершены действия (бездействие):</text:span></text:p>
      <text:p text:style-name="P11"><text:span text:style-name="T44">1) решение о проведении контрольных мероприятий;</text:span></text:p>
      <text:p text:style-name="P11"><text:span text:style-name="T44">2) акт контрольного мероприятия, предписание об устранении выявленных нарушений;</text:span></text:p>
      <text:p text:style-name="P11"><text:span text:style-name="T44">3) действий (бездействия) должностных лиц контрольного органа в рамках контрольных мероприятий.</text:span></text:p>
      <text:p text:style-name="P11"><text:span text:style-name="T44">79. Сроки подачи жалобы определяются в соответствии с частями 5 - 11 статьи 40 Федерального закона N 248-ФЗ.</text:span></text:p>
      <text:p text:style-name="P11"><text:span text:style-name="T44">80. Жалоба может содержать ходатайство о приостановлении исполнения обжалуемого решения контрольного органа.</text:span></text:p>
      <text:p text:style-name="P11"><text:span text:style-name="T44">81. Жалоба, поданная в досудебном порядке на действия (бездействие) инспектора, подлежит рассмотрению заместителем руководителя контрольного органа.</text:span></text:p>
      <text:p text:style-name="P11"><text:span text:style-name="T44">82. Жалоба, поданная в досудебном порядке на действия (бездействие) заместителя руководителя контрольного органа, подлежит рассмотрению Главой МО </text:span><text:span text:style-name="T10">Аксаковский сельсовет</text:span><text:span text:style-name="T44">.</text:span></text:p>
      <text:p text:style-name="P11"><text:bookmark text:name="p300"/><text:span text:style-name="T44">83. Срок рассмотрения жалобы не позднее 20 рабочих дней со дня регистрации такой жалобы в контрольном органе.</text:span></text:p>
      <text:p text:style-name="P10"><text:span text:style-name="T17">Срок рассмотрения жалобы, установленный </text:span><text:a xlink:type="simple" xlink:href="http://consultant.op.ru/region/static4018_00_50_492669/document_notes_inner.htm?#p300" text:style-name="ListLabel_20_1" text:visited-style-name="ListLabel_20_1"><text:span text:style-name="ListLabel_20_1"><text:span text:style-name="T32">абзацем первым</text:span></text:span></text:a><text:span text:style-name="T17">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p>
      <text:p text:style-name="P11"><text:span text:style-name="T44">84. По итогам рассмотрения жалобы принимается одно из следующих решений:</text:span></text:p>
      <text:p text:style-name="P11"><text:span text:style-name="T44">- оставить жалобу без удовлетворения;</text:span></text:p>
      <text:p text:style-name="P11"><text:span text:style-name="T44">- отменить решение контрольного органа полностью или частично;</text:span></text:p>
      <text:p text:style-name="P11"><text:span text:style-name="T44">- отменить решение контрольного органа полностью и принять новое решение;</text:span></text:p>
      <text:p text:style-name="P11"><text:span text:style-name="T44">- признать действия (бездействие) инспектора, заместителя руководителя контрольного органа незаконными и вынести решение по существу, в том числе об осуществлении при необходимости определенных действий.</text:span></text:p>
      <text:p text:style-name="P11"><text:span text:style-name="T44">85. Решение по жалобе вручается контролируемому лицу - гражданину лично (с пометкой заявителя о дате получения на втором экземпляре) либо направляется почтовой связью, контролируемому лицу - юридическому лицу - посредством государственной информационной системы жилищно-коммунального хозяйства. Решение по жалобе может быть направлено на адрес электронной почты, указанный заявителем при подаче жалобы.</text:span></text:p>
      <text:p text:style-name="P11"><text:soft-page-break/><text:span text:style-name="T44">86. Досудебный порядок обжалования до 31 декабря 2023 года может осуществляться посредством бумажного документооборота.</text:span></text:p>
      <text:p text:style-name="P18"><text:span text:style-name="T44"/></text:p>
      <text:p text:style-name="P16"><text:bookmark text:name="p311"/><text:span text:style-name="T42">Раздел 6. ОЦЕНКА РЕЗУЛЬТАТИВНОСТИ И ЭФФЕКТИВНОСТИ</text:span></text:p>
      <text:p text:style-name="P16"><text:span text:style-name="T42">ДЕЯТЕЛЬНОСТИ КОНТРОЛЬНОГО ОРГАНА</text:span></text:p>
      <text:p text:style-name="P18"><text:span text:style-name="T44"/></text:p>
      <text:p text:style-name="P11"><text:span text:style-name="T44">87.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жилищного контроля.</text:span></text:p>
      <text:p text:style-name="P11"><text:span text:style-name="T44">В систему показателей результативности и эффективности деятельности, входят:</text:span></text:p>
      <text:p text:style-name="P11"><text:span text:style-name="T44">- ключевые показатели муниципального жилищного контроля;</text:span></text:p>
      <text:p text:style-name="P11"><text:span text:style-name="T44">- индикативные показатели муниципального жилищного контроля.</text:span></text:p>
      <text:p text:style-name="P11"><text:span text:style-name="T44">Ключевые показатели муниципального жилищного контроля и их целевые значения, индикативные показатели муниципального жилищного контроля утверждаются решением Совета депутатов МО </text:span><text:span text:style-name="T11">Аксаковский сельсовет</text:span><text:span text:style-name="T44">.</text:span></text:p>
      <text:p text:style-name="P11"><text:span text:style-name="T44">88. Контрольный орган ежегодно осуществляет подготовку доклада о муниципальном жилищном контроле с учетом требований, установленных Федеральным законом N 248-ФЗ.</text:span></text:p>
      <text:p text:style-name="P11"><text:span text:style-name="T44">Организация подготовки доклада возлагается на контрольный орган.</text:span></text:p>
      <text:p text:style-name="P18"><text:span text:style-name="T44"/></text:p>
      <text:p text:style-name="P16"><text:span text:style-name="T42">Раздел 7. ЗАКЛЮЧИТЕЛЬНЫЕ И ПЕРЕХОДНЫЕ ПОЛОЖЕНИЯ</text:span></text:p>
      <text:p text:style-name="P18"><text:span text:style-name="T44"/></text:p>
      <text:p text:style-name="P11"><text:bookmark text:name="p324"/><text:span text:style-name="T44">89. Настоящее Положение вступает в силу с 01.01.2022.</text:span></text:p>
      <text:p text:style-name="P10"><text:bookmark text:name="p325"/><text:span text:style-name="T17">90. </text:span><text:a xlink:type="simple" xlink:href="http://consultant.op.ru/region/static4018_00_50_492669/document_notes_inner.htm?#p311" text:style-name="ListLabel_20_1" text:visited-style-name="ListLabel_20_1"><text:span text:style-name="ListLabel_20_1"><text:span text:style-name="T32">Раздел 6</text:span></text:span></text:a><text:span text:style-name="T17"> настоящего Положения вступает в силу с 01.03.2022.</text:span></text:p>
      <text:p text:style-name="P13"/>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9"><text:span text:style-name="T44"> Приложение N 2</text:span></text:p>
      <text:p text:style-name="P19"><text:span text:style-name="T44">к Решению ___________________________</text:span></text:p>
      <text:p text:style-name="P19"><text:span text:style-name="T44">от __________ 2021 г. N __________</text:span><text:bookmark text:name="_Hlk82010039"/></text:p>
      <text:p text:style-name="P18"><text:span text:style-name="T44"> </text:span></text:p>
      <text:p text:style-name="P16"><text:bookmark text:name="p336"/><text:span text:style-name="T42">КЛЮЧЕВЫЕ ПОКАЗАТЕЛИ</text:span></text:p>
      <text:p text:style-name="P16"><text:span text:style-name="T42">В СФЕРЕ МУНИЦИПАЛЬНОГО ЖИЛИЩНОГО КОНТРОЛЯ НА ТЕРРИТОРИИ</text:span></text:p>
      <text:p text:style-name="P16"><text:span text:style-name="T42">МО _________________________ И ИХ ЦЕЛЕВЫЕ ЗНАЧЕНИЯ,</text:span></text:p>
      <text:p text:style-name="P16"><text:span text:style-name="T42">ИНДИКАТИВНЫЕ ПОКАЗАТЕЛИ В СФЕРЕ МУНИЦИПАЛЬНОГО ЖИЛИЩНОГО</text:span></text:p>
      <text:p text:style-name="P16"><text:span text:style-name="T42">КОНТРОЛЯ НА ТЕРРИТОРИИ МО _________________________________</text:span></text:p>
      <text:p text:style-name="P18"><text:span text:style-name="T44"> </text:span></text:p>
      <text:p text:style-name="P11"><text:span text:style-name="T44">1. Ключевые показатели в сфере муниципального жилищного контроля на территории МО __________ и их целевые значения:</text:span></text:p>
      <text:p text:style-name="P18"><text:span text:style-name="T44"> </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3">Ключевые показатели</text:p>
          </table:table-cell>
          <table:table-cell table:style-name="Таблица1.A1" office:value-type="string">
            <text:p text:style-name="P23">Целевые значения (%)</text:p>
          </table:table-cell>
        </table:table-row>
        <table:table-row table:style-name="Таблица1.1">
          <table:table-cell table:style-name="Таблица1.A1" office:value-type="string">
            <text:p text:style-name="P24">Доля устраненных нарушений обязательных требований от числа <text:soft-page-break/>выявленных нарушений обязательных требований</text:p>
          </table:table-cell>
          <table:table-cell table:style-name="Таблица1.A1" office:value-type="string">
            <text:p text:style-name="P23">Не <text:soft-page-break/>менее 70</text:p>
          </table:table-cell>
        </table:table-row>
        <table:table-row table:style-name="Таблица1.1">
          <table:table-cell table:style-name="Таблица1.A1" office:value-type="string">
            <text:p text:style-name="P24">Доля субъектов, допустивших нарушения, в результате которых причинен вред (ущерб) или была создана угроза его причинения, выявленные в результате проведения контрольных мероприятий, от общего числа проверенных субъектов</text:p>
          </table:table-cell>
          <table:table-cell table:style-name="Таблица1.A1" office:value-type="string">
            <text:p text:style-name="P23">Не более 0</text:p>
          </table:table-cell>
        </table:table-row>
        <table:table-row table:style-name="Таблица1.1">
          <table:table-cell table:style-name="Таблица1.A1" office:value-type="string">
            <text:p text:style-name="P24">Доля обоснованных жалоб на действия (бездействие) контрольного органа и (или) его должностных лиц при проведении контрольных мероприятий от общего количества поступивших жалоб</text:p>
          </table:table-cell>
          <table:table-cell table:style-name="Таблица1.A1" office:value-type="string">
            <text:p text:style-name="P23">Не более 0</text:p>
          </table:table-cell>
        </table:table-row>
        <table:table-row table:style-name="Таблица1.1">
          <table:table-cell table:style-name="Таблица1.A1" office:value-type="string">
            <text:p text:style-name="P24">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Таблица1.A1" office:value-type="string">
            <text:p text:style-name="P23">Не более 0</text:p>
          </table:table-cell>
        </table:table-row>
      </table:table>
      <text:p text:style-name="P18"><text:span text:style-name="T44"> </text:span></text:p>
      <text:p text:style-name="P11"><text:span text:style-name="T44">2. Индикативные показатели в сфере муниципального жилищного контроля на территории МО ____________:</text:span></text:p>
      <text:p text:style-name="P11"><text:span text:style-name="T44">1) количество обращений граждан и организаций о нарушении обязательных требований, поступивших в контрольный орган;</text:span></text:p>
      <text:p text:style-name="P11"><text:span text:style-name="T44">2) количество проведенных контрольным органом внеплановых контрольных мероприятий;</text:span></text:p>
      <text:p text:style-name="P11"><text:span text:style-name="T44">3) количество принятых прокуратурой решений о согласовании проведения контрольным органом внепланового контрольного мероприятия;</text:span></text:p>
      <text:p text:style-name="P11"><text:span text:style-name="T44">4) количество выявленных контрольным органом нарушений обязательных требований;</text:span></text:p>
      <text:p text:style-name="P11"><text:span text:style-name="T44">5) количество устраненных нарушений обязательных требований;</text:span></text:p>
      <text:p text:style-name="P11"><text:span text:style-name="T44">6) количество поступивших возражений в отношении акта контрольного мероприятия;</text:span></text:p>
      <text:p text:style-name="P11"><text:span text:style-name="T44">7) количество выданных контрольным органом предписаний об устранении нарушений обязательных требований.</text:span></text:p>
      <text:p text:style-name="P18"><text:span text:style-name="T44"> </text:span></text:p>
      <text:p text:style-name="P18"><text:span text:style-name="T44"> </text:span></text:p>
      <text:p text:style-name="P18"><text:span text:style-name="T44"> </text:span></text:p>
      <text:p text:style-name="P18"><text:span text:style-name="T44"> </text:span></text:p>
      <text:p text:style-name="P21"/>
      <text:p text:style-name="P21"/>
      <text:p text:style-name="P18"><text:span text:style-name="T44"> </text:span></text:p>
      <text:p text:style-name="P19"><text:span text:style-name="T44">Приложение N 3</text:span></text:p>
      <text:p text:style-name="P19"><text:span text:style-name="T44">к Решению ___________________________</text:span></text:p>
      <text:p text:style-name="P19"><text:span text:style-name="T44">от __________ 2021 г. N __________</text:span></text:p>
      <text:p text:style-name="P16"><text:bookmark text:name="p373"/><text:span text:style-name="T42">ПЕРЕЧЕНЬ</text:span></text:p>
      <text:p text:style-name="P16"><text:span text:style-name="T42">ИНДИКАТОРОВ РИСКА НАРУШЕНИЯ ОБЯЗАТЕЛЬНЫХ ТРЕБОВАНИЙ В СФЕРЕ</text:span></text:p>
      <text:p text:style-name="P16"><text:soft-page-break/><text:span text:style-name="T42">МУНИЦИПАЛЬНОГО ЖИЛИЩНОГО КОНТРОЛЯ НА ТЕРРИТОРИИ</text:span></text:p>
      <text:p text:style-name="P16"><text:span text:style-name="T42">МО ________________________________</text:span></text:p>
      <text:p text:style-name="P18"><text:span text:style-name="T44"> </text:span></text:p>
      <text:p text:style-name="P11"><text:bookmark text:name="p378"/><text:span text:style-name="T44">1. Поступление в орган муниципального жилищного контроля обращения гражданина, являющегося пользователем помещений в многоквартирном доме, информации от органов государственной власти, органов местного самоуправления, из средств массовой информации о наличии в деятельности контролируемого лица хотя бы одного отклонения от следующих обязательных требований к:</text:span></text:p>
      <text:p text:style-name="P11"><text:span text:style-name="T44">а) порядку осуществления перевода жилого помещения в нежилое помещение и нежилого помещения в жилое в многоквартирном доме;</text:span></text:p>
      <text:p text:style-name="P11"><text:span text:style-name="T44">б) порядку осуществления перепланировки и (или) переустройства помещений в многоквартирном доме;</text:span></text:p>
      <text:p text:style-name="P11"><text:span text:style-name="T44">в) к предоставлению коммунальных услуг пользователям помещений в многоквартирных домах и жилых домов;</text:span></text:p>
      <text:p text:style-name="P11"><text:span text:style-name="T44">г) к обеспечению доступности для инвалидов помещений в многоквартирных домах;</text:span></text:p>
      <text:p text:style-name="P11"><text:span text:style-name="T44">д) к обеспечению безопасности при использовании и содержании внутридомового и внутриквартирного газового оборудования.</text:span></text:p>
      <text:p text:style-name="P11"><text:span text:style-name="T44">Наличие данного индикатора свидетельствует о непосредственной угрозе причинения вреда (ущерба) охраняемым законом ценностям и является основанием для проведения внепланового контрольного мероприятия незамедлительно в соответствии с частью 12 статьи 66 Федерального закона от 31 июля 2020 г. N 248-ФЗ "О государственном контроле (надзоре) и муниципальном контроле в Российской Федерации".</text:span></text:p>
      <text:p text:style-name="P10"><text:span text:style-name="T17">2. Поступление в орган муниципального жилищного контроля обращения гражданина, являющегося пользователем помещения в многоквартирном доме, информации от органов государственной власти, органов местного самоуправления, из средств массовой информации о фактах нарушений обязательных требований, установленных частью 1 статьи 20 Жилищного кодекса Российской Федерации, за исключением обращений, указанных в </text:span><text:a xlink:type="simple" xlink:href="http://consultant.op.ru/region/static4018_00_50_492669/document_notes_inner.htm?#p378" text:style-name="ListLabel_20_1" text:visited-style-name="ListLabel_20_1"><text:span text:style-name="ListLabel_20_1"><text:span text:style-name="T32">пункте 1</text:span></text:span></text:a><text:span text:style-name="T17"> настоящих индикаторов, и обращений, послуживших основанием для проведения внепланового контрольного мероприятия в соответствии с частью 12 статьи 66 Федерального закона от 31 июля 2020 г. N 248-ФЗ "О государственном контроле (надзоре) и муниципальном контроле в Российской Федерации", в случае если в течение года до поступления данного обращения, информации контролируемому лицу органом муниципального жилищного надзора объявлялись предостережения о недопустимости нарушения аналогичных обязательных требований.</text:span></text:p>
      <text:p text:style-name="P11"><text:span text:style-name="T44">3. Двукратный и более рост количества обращений за единицу времени (месяц, шесть месяцев, двенадцать месяцев) в сравнении с предшествующим аналогичным периодом и (или) с аналогичным периодом предшествующего календарного года, поступивших в адрес органа муниципального жилищного контроля от граждан, являющихся пользователями помещений в многоквартирном доме, информации от органов государственной власти, </text:span><text:soft-page-break/><text:span text:style-name="T44">органов местного самоуправления, из средств массовой информации о фактах нарушений обязательных требований, установленных частью 1 статьи 20 Жилищного кодекса Российской Федерации.</text:span></text:p>
      <text:p text:style-name="P11"><text:span text:style-name="T44">4. Выявление в течение трех месяцев более пяти фактов несоответствия сведений (информации), полученных от гражданина, являющегося пользователем помещения в многоквартирном доме, информации от органов государственной власти, органов местного самоуправления, из средств массовой информации, и информации, размещенной контролируемым лицом в государственной информационной системе жилищно-коммунального хозяйства.</text:span></text:p>
      <text:p text:style-name="P12"><text:span text:style-name="T33"><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Label_20_1" style:display-name="ListLabel 1" style:family="text">
      <style:text-properties fo:color="#0000ff"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1-09-22T15:37:36.822000000</dc:date>
    <meta:editing-duration>PT3M20S</meta:editing-duration>
    <meta:editing-cycles>5</meta:editing-cycles>
    <meta:document-statistic meta:table-count="1" meta:image-count="0" meta:object-count="0" meta:page-count="24" meta:paragraph-count="342" meta:word-count="6117" meta:character-count="52760" meta:non-whitespace-character-count="46767"/>
  </office:meta>
</office:document-meta>
</file>