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cm" style:contextual-spacing="true" fo:line-height="100%" fo:text-align="center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4aaad" fo:background-color="transparent" style:font-size-asian="12pt" style:font-style-asian="normal" style:font-weight-asian="normal" style:font-size-complex="12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.28cm" style:contextual-spacing="true" fo:line-height="100%" fo:text-align="center" style:justify-single-word="false" fo:orphans="2" fo:widows="2" fo:hyphenation-ladder-count="no-limit" fo:text-indent="1.499cm" style:auto-text-indent="false" style:writing-mode="lr-tb"/>
      <style:text-properties fo:font-variant="normal" fo:text-transform="none" fo:color="#000000" loext:opacity="100%" style:font-name="Times New Roman" fo:font-size="12pt" fo:letter-spacing="normal" fo:font-style="normal" officeooo:paragraph-rsid="0004aaad" style:font-size-asian="12pt" style:font-style-asian="normal" style:font-size-complex="12pt" fo:hyphenate="false" fo:hyphenation-remain-char-count="2" fo:hyphenation-push-char-count="2" loext:hyphenation-no-caps="false"/>
    </style:style>
    <style:style style:name="P3" style:family="paragraph" style:parent-style-name="Standard" style:master-page-name="Standard">
      <style:paragraph-properties fo:margin-left="0cm" fo:margin-right="0cm" fo:margin-top="0cm" fo:margin-bottom="0.28cm" style:contextual-spacing="true" fo:line-height="100%" fo:text-align="center" style:justify-single-word="false" fo:orphans="2" fo:widows="2" fo:hyphenation-ladder-count="no-limit" fo:text-indent="1.499cm" style:auto-text-indent="false" style:page-number="auto" style:writing-mode="lr-tb"/>
      <style:text-properties officeooo:paragraph-rsid="0004aaa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.28cm" style:contextual-spacing="true" fo:line-height="100%" fo:text-align="justify" style:justify-single-word="false" fo:orphans="2" fo:widows="2" fo:hyphenation-ladder-count="no-limit" fo:text-indent="0.801cm" style:auto-text-indent="false" style:writing-mode="lr-tb"/>
      <style:text-properties officeooo:paragraph-rsid="0004aaa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.28cm" style:contextual-spacing="true" fo:line-height="100%" fo:text-align="justify" style:justify-single-word="false" fo:orphans="2" fo:widows="2" fo:hyphenation-ladder-count="no-limit" fo:text-indent="0.801cm" style:auto-text-indent="fals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4aaad" fo:background-color="transparent" style:font-size-asian="12pt" style:font-style-asian="normal" style:font-weight-asian="normal" style:font-size-complex="12pt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style:letter-kerning="false" style:font-name-asian="Calibri" style:font-size-asian="12pt" style:language-asian="en" style:country-asian="US" style:font-style-asian="normal" style:font-weight-asian="normal" style:font-name-complex="F" style:font-size-complex="12pt" style:language-complex="ar" style:country-complex="SA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style:font-size-asian="12pt" style:font-style-asian="normal" style:font-weight-asian="normal" style:font-size-complex="12pt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style:font-size-asian="12pt" style:font-style-asian="normal" style:font-weight-asian="normal" style:font-size-complex="12pt"/>
    </style:style>
    <style:style style:name="T7" style:family="text"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Уважаемые жители Бугурусланского района!</text:span></text:p>
      <text:p text:style-name="P2"/>
      <text:p text:style-name="P4"><text:span text:style-name="T2">Администрация Бугурусланского района обращает внимание на осложнение эпидемиологической обстановки в городе Бугуруслане и Бугурусланском районе, связанной с регистрацией случаев внебольничных пневмоний, вызванных новым вариантом коронавирусов.</text:span></text:p>
      <text:p text:style-name="P4"><text:span text:style-name="T2">На сегодняшний день более 200 пациентов с диагнозом коронавирусная инфекция находятся на стационарном лечении в ковид-госпитале. Все больные в крайне тяжёлом состоянии. Решается вопрос об открытии второго корпуса ковид-отделения на базе кожвендиспансера. </text:span></text:p>
      <text:p text:style-name="P4"><text:span text:style-name="T2">На дистанционное обучение перешли учащиеся </text:span><text:span text:style-name="T4">5-11 классов</text:span><text:span text:style-name="T2"> школ города Бугуруслана. В образовательных учреждениях района обстановка пока стабильная, но близость к центру и взаимодействие с городским населением способны в кратчайшие сроки изменить ситуацию. Тревожная обстановка и в области в целом. 27 сентября побит очередной <text:s/>антирекорд по количеству погибших от </text:span><text:span text:style-name="T6">COVID-19 </text:span><text:span text:style-name="T5">в Оренбуржье — 18 смертей за сутки.</text:span></text:p>
      <text:p text:style-name="P4"><text:span text:style-name="T2">По словам специалистов, сложившуюся ситуацию способна изменить только ВАКЦИНАЦИЯ. Только 2% составляют привиты</text:span><text:span text:style-name="T4">е</text:span><text:span text:style-name="T2"> пациент</text:span><text:span text:style-name="T4">ы</text:span><text:span text:style-name="T2"> от общего количества ковидных больных, поступающих в ковид-госпиталь. За всё время не было ни одного привит</text:span><text:span text:style-name="T4">ого пациента</text:span><text:span text:style-name="T2"> в реанимации. Наличие антител в крови позволяет организму более эффективно бороться с инфекцией. В зависимости от иммунитета каждого конкретного человека прививка помогает перенести инфекцию бессимптомно или избежать тяжёлого течения болезни.</text:span><text:span text:style-name="T7"> </text:span><text:span text:style-name="T2">Имея такие данные, продолжать верить фейковой информации в сети – как минимум глупо! </text:span></text:p>
      <text:p text:style-name="P4"><text:span text:style-name="T2">Уважаемые сельчане! Призываем к благоразумию. </text:span><text:span text:style-name="T3">Только от нас зависит, как будет развиваться ситуация с распространением коварной инфекции. У каждого из вас есть возможность привиться. </text:span></text:p>
      <text:p text:style-name="P4"><text:span text:style-name="T3">Записаться на вакцинацию и пройти иммунизацию можно в местном ФАПе. По заявкам будет организован выезд мобильной бригады вакцинации. </text:span></text:p>
      <text:p text:style-name="P4"><text:span text:style-name="T3">По всем вопросам можно обращаться в администрацию района по телефону 3-02-90 или администрацию сельсовета.</text:span></text:p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9-28T14:36:44.210000000</dc:date>
    <meta:editing-duration>PT1M24S</meta:editing-duration>
    <meta:editing-cycles>3</meta:editing-cycles>
    <meta:document-statistic meta:table-count="0" meta:image-count="0" meta:object-count="0" meta:page-count="1" meta:paragraph-count="8" meta:word-count="245" meta:character-count="1935" meta:non-whitespace-character-count="1691"/>
  </office:meta>
</office:document-meta>
</file>