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040ac4" officeooo:paragraph-rsid="00040ac4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040ac4" officeooo:paragraph-rsid="00042c53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40ac4" officeooo:paragraph-rsid="00042c53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4pt" fo:language="ru" fo:country="RU" fo:font-weight="bold" officeooo:rsid="001b3642" officeooo:paragraph-rsid="00040ac4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040ac4" officeooo:paragraph-rsid="00040ac4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paragraph-rsid="00040ac4" style:font-size-asian="14pt" style:font-size-complex="14pt"/>
    </style:style>
    <style:style style:name="P7" style:family="paragraph" style:parent-style-name="Standard">
      <style:text-properties style:font-name="Times New Roman" fo:font-size="14pt" fo:language="ru" fo:country="RU" officeooo:paragraph-rsid="00040ac4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paragraph-rsid="00040ac4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/>
      <style:text-properties officeooo:paragraph-rsid="00057e66"/>
    </style:style>
    <style:style style:name="T1" style:family="text">
      <style:text-properties officeooo:rsid="001b3642"/>
    </style:style>
    <style:style style:name="T2" style:family="text">
      <style:text-properties fo:font-weight="bold" style:font-weight-asian="bold"/>
    </style:style>
    <style:style style:name="T3" style:family="text">
      <style:text-properties style:use-window-font-color="true" loext:opacity="0%" style:font-name="Times New Roman" fo:language="ru" fo:country="RU" style:text-underline-style="none" fo:font-weight="normal" officeooo:rsid="00042c53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4" style:family="text">
      <style:text-properties style:use-window-font-color="true" loext:opacity="0%" style:font-name="Times New Roman" fo:language="ru" fo:country="RU" style:text-underline-style="none" fo:font-weight="normal" officeooo:rsid="00042c53" style:letter-kerning="false" style:font-name-asian="Calibri" style:language-asian="en" style:country-asian="US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loext:opacity="0%" style:font-name="Times New Roman" fo:language="ru" fo:country="RU" style:text-underline-style="none" fo:font-weight="bold" officeooo:rsid="00042c53" style:font-name-asian="Times New Roman" style:language-asian="ru" style:country-asian="RU" style:font-weight-asian="bold" style:font-name-complex="Times New Roman" style:language-complex="ar" style:country-complex="SA" style:font-weight-complex="bold"/>
    </style:style>
    <style:style style:name="T6" style:family="text">
      <style:text-properties style:use-window-font-color="true" loext:opacity="0%" style:font-name="Times New Roman" fo:font-size="14pt" fo:language="ru" fo:country="RU" style:text-underline-style="none" fo:font-weight="normal" officeooo:rsid="00042c53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7" style:family="text">
      <style:text-properties style:use-window-font-color="true" loext:opacity="0%" style:font-name="Times New Roman" fo:font-size="14pt" fo:language="ru" fo:country="RU" style:text-underline-style="none" fo:font-weight="normal" officeooo:rsid="00040ac4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8" style:family="text">
      <style:text-properties style:use-window-font-color="true" loext:opacity="0%" style:font-name="Times New Roman" fo:font-size="14pt" fo:language="ru" fo:country="RU" style:text-underline-style="none" fo:font-weight="normal" officeooo:rsid="00042c53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9" style:family="text">
      <style:text-properties style:use-window-font-color="true" loext:opacity="0%" style:font-name="Times New Roman" fo:font-size="14pt" style:text-underline-style="none" fo:font-weight="normal" officeooo:rsid="00042c53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0" style:family="text">
      <style:text-properties style:use-window-font-color="true" loext:opacity="0%" style:font-name="Times New Roman" fo:font-size="14pt" style:text-underline-style="none" fo:font-weight="normal" officeooo:rsid="00042c53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1" style:family="text">
      <style:text-properties style:use-window-font-color="true" loext:opacity="0%" style:font-name="Times New Roman" style:text-underline-style="none" fo:font-weight="normal" officeooo:rsid="00042c53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loext:opacity="0%" style:font-name="Times New Roman" style:text-underline-style="none" fo:font-weight="normal" officeooo:rsid="00042c53" style:letter-kerning="false" style:font-name-asian="Calibri" style:language-asian="en" style:country-asian="US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loext:opacity="0%" style:font-name="Times New Roman" style:text-underline-style="none" fo:font-weight="bold" officeooo:rsid="00042c53" style:font-name-asian="Times New Roman" style:language-asian="ru" style:country-asian="RU" style:font-weight-asian="bold" style:font-name-complex="Times New Roman" style:language-complex="ar" style:country-complex="SA" style:font-weight-complex="bold"/>
    </style:style>
    <style:style style:name="T14" style:family="text">
      <style:text-properties style:use-window-font-color="true" loext:opacity="0%" fo:language="ru" fo:country="RU" fo:font-weight="bold" officeooo:rsid="001b3642" style:font-name-asian="Times New Roman" style:font-weight-asian="bold" style:font-name-complex="Times New Roman" style:language-complex="ar" style:country-complex="SA"/>
    </style:style>
    <style:style style:name="T15" style:family="text">
      <style:text-properties style:use-window-font-color="true" loext:opacity="0%" fo:language="ru" fo:country="RU" fo:font-weight="bold" officeooo:rsid="00057e66" style:font-name-asian="Times New Roman" style:font-weight-asian="bold" style:font-name-complex="Times New Roman" style:language-complex="ar" style:country-complex="SA"/>
    </style:style>
    <style:style style:name="T16" style:family="text">
      <style:text-properties style:use-window-font-color="true" loext:opacity="0%" fo:language="ru" fo:country="RU" style:text-underline-style="none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17" style:family="text">
      <style:text-properties style:use-window-font-color="true" loext:opacity="0%" fo:language="ru" fo:country="RU" style:text-underline-style="none" fo:font-weight="normal" officeooo:rsid="001b3642" style:font-name-asian="Times New Roman" style:font-weight-asian="normal" style:font-name-complex="Times New Roman" style:language-complex="ar" style:country-complex="SA" style:font-weight-complex="normal"/>
    </style:style>
    <style:style style:name="T18" style:family="text">
      <style:text-properties style:use-window-font-color="true" loext:opacity="0%" fo:language="ru" fo:country="RU" style:text-underline-style="none" fo:font-weight="normal" officeooo:rsid="00042c53" style:font-name-asian="Times New Roman" style:font-weight-asian="normal" style:font-name-complex="Times New Roman" style:language-complex="ar" style:country-complex="SA" style:font-weight-complex="normal"/>
    </style:style>
    <style:style style:name="T19" style:family="text">
      <style:text-properties style:use-window-font-color="true" loext:opacity="0%" fo:language="ru" fo:country="RU" style:text-underline-style="none" fo:font-weight="normal" officeooo:rsid="00057e66" style:font-name-asian="Times New Roman" style:font-weight-asian="normal" style:font-name-complex="Times New Roman" style:language-complex="ar" style:country-complex="SA" style:font-weight-complex="normal"/>
    </style:style>
    <style:style style:name="T20" style:family="text">
      <style:text-properties style:use-window-font-color="true" loext:opacity="0%" fo:language="ru" fo:country="RU" style:text-underline-style="none" fo:font-weight="normal" officeooo:rsid="00057e66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21" style:family="text">
      <style:text-properties style:use-window-font-color="true" loext:opacity="0%" fo:language="ru" fo:country="RU" style:text-underline-style="none" fo:font-weight="normal" officeooo:rsid="00042c53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22" style:family="text">
      <style:text-properties style:use-window-font-color="true" loext:opacity="0%" fo:language="ru" fo:country="RU" style:text-underline-style="none" fo:font-weight="normal" officeooo:rsid="00042c53" style:letter-kerning="false" style:font-name-asian="Calibri" style:language-asian="en" style:country-asian="US" style:font-weight-asian="normal" style:font-name-complex="Times New Roman" style:language-complex="ar" style:country-complex="SA" style:font-weight-complex="normal"/>
    </style:style>
    <style:style style:name="T23" style:family="text">
      <style:text-properties style:use-window-font-color="true" loext:opacity="0%" fo:language="ru" fo:country="RU" style:text-underline-style="none" fo:font-weight="normal" officeooo:rsid="00057e66" style:letter-kerning="false" style:font-name-asian="Calibri" style:language-asian="en" style:country-asian="US" style:font-weight-asian="normal" style:font-name-complex="Times New Roman" style:language-complex="ar" style:country-complex="SA" style:font-weight-complex="normal"/>
    </style:style>
    <style:style style:name="T24" style:family="text">
      <style:text-properties style:use-window-font-color="true" loext:opacity="0%" fo:language="ru" fo:country="RU" style:text-underline-style="none" fo:font-weight="bold" officeooo:rsid="00042c53" style:font-name-asian="Times New Roman" style:font-weight-asian="bold" style:font-name-complex="Times New Roman" style:language-complex="ar" style:country-complex="SA" style:font-weight-complex="bold"/>
    </style:style>
    <style:style style:name="T25" style:family="text">
      <style:text-properties style:use-window-font-color="true" loext:opacity="0%" fo:language="ru" fo:country="RU" style:text-underline-style="none" fo:font-weight="bold" officeooo:rsid="00057e66" style:font-name-asian="Times New Roman" style:font-weight-asian="bold" style:font-name-complex="Times New Roman" style:language-complex="ar" style:country-complex="SA" style:font-weight-complex="bold"/>
    </style:style>
    <style:style style:name="T26" style:family="text">
      <style:text-properties style:use-window-font-color="true" loext:opacity="0%" fo:language="ru" fo:country="RU" style:text-underline-style="none" fo:font-weight="bold" officeooo:rsid="00042c53" style:font-name-asian="Times New Roman" style:language-asian="ru" style:country-asian="RU" style:font-weight-asian="bold" style:font-name-complex="Times New Roman" style:language-complex="ar" style:country-complex="SA" style:font-weight-complex="bold"/>
    </style:style>
    <style:style style:name="T27" style:family="text">
      <style:text-properties style:use-window-font-color="true" loext:opacity="0%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28" style:family="text">
      <style:text-properties style:use-window-font-color="true" loext:opacity="0%" fo:font-weight="normal" officeooo:rsid="001b3642" style:font-name-asian="Times New Roman" style:font-weight-asian="normal" style:font-name-complex="Times New Roman" style:language-complex="ar" style:country-complex="SA" style:font-weight-complex="normal"/>
    </style:style>
    <style:style style:name="T29" style:family="text">
      <style:text-properties style:use-window-font-color="true" loext:opacity="0%" fo:font-weight="normal" officeooo:rsid="00057e66" style:font-name-asian="Times New Roman" style:font-weight-asian="normal" style:font-name-complex="Times New Roman" style:language-complex="ar" style:country-complex="SA" style:font-weight-complex="normal"/>
    </style:style>
    <style:style style:name="T30" style:family="text">
      <style:text-properties style:use-window-font-color="true" loext:opacity="0%" fo:font-weight="bold" officeooo:rsid="001b3642" style:font-name-asian="Times New Roman" style:font-weight-asian="bold" style:font-name-complex="Times New Roman" style:language-complex="ar" style:country-complex="SA"/>
    </style:style>
    <style:style style:name="T31" style:family="text">
      <style:text-properties style:use-window-font-color="true" loext:opacity="0%" fo:font-weight="bold" officeooo:rsid="00057e66" style:font-name-asian="Times New Roman" style:font-weight-asian="bold" style:font-name-complex="Times New Roman" style:language-complex="ar" style:country-complex="SA"/>
    </style:style>
    <style:style style:name="T32" style:family="text">
      <style:text-properties style:use-window-font-color="true" loext:opacity="0%" style:text-underline-style="none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33" style:family="text">
      <style:text-properties style:use-window-font-color="true" loext:opacity="0%" style:text-underline-style="none" fo:font-weight="normal" officeooo:rsid="001b3642" style:font-name-asian="Times New Roman" style:font-weight-asian="normal" style:font-name-complex="Times New Roman" style:language-complex="ar" style:country-complex="SA" style:font-weight-complex="normal"/>
    </style:style>
    <style:style style:name="T34" style:family="text">
      <style:text-properties style:use-window-font-color="true" loext:opacity="0%" style:text-underline-style="none" fo:font-weight="normal" officeooo:rsid="00057e66" style:font-name-asian="Times New Roman" style:font-weight-asian="normal" style:font-name-complex="Times New Roman" style:language-complex="ar" style:country-complex="SA" style:font-weight-complex="normal"/>
    </style:style>
    <style:style style:name="T35" style:family="text">
      <style:text-properties style:use-window-font-color="true" loext:opacity="0%" style:text-underline-style="none" fo:font-weight="normal" officeooo:rsid="00042c53" style:font-name-asian="Times New Roman" style:font-weight-asian="normal" style:font-name-complex="Times New Roman" style:language-complex="ar" style:country-complex="SA" style:font-weight-complex="normal"/>
    </style:style>
    <style:style style:name="T36" style:family="text">
      <style:text-properties style:use-window-font-color="true" loext:opacity="0%" style:text-underline-style="none" fo:font-weight="normal" officeooo:rsid="00057e66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37" style:family="text">
      <style:text-properties style:use-window-font-color="true" loext:opacity="0%" style:text-underline-style="none" fo:font-weight="bold" officeooo:rsid="00042c53" style:font-name-asian="Times New Roman" style:font-weight-asian="bold" style:font-name-complex="Times New Roman" style:language-complex="ar" style:country-complex="SA" style:font-weight-complex="bold"/>
    </style:style>
    <style:style style:name="T38" style:family="text">
      <style:text-properties style:use-window-font-color="true" loext:opacity="0%" style:text-underline-style="none" fo:font-weight="bold" officeooo:rsid="00057e66" style:font-name-asian="Times New Roman" style:font-weight-asian="bold" style:font-name-complex="Times New Roman" style:language-complex="ar" style:country-complex="SA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41" style:family="text">
      <style:text-properties fo:language="en" fo:country="US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42" style:family="text">
      <style:text-properties fo:color="#000000" loext:opacity="100%" fo:language="ru" fo:country="RU" style:text-underline-style="none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43" style:family="text">
      <style:text-properties fo:color="#000000" loext:opacity="100%" style:text-underline-style="none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44" style:family="text">
      <style:text-properties officeooo:rsid="00042c53"/>
    </style:style>
    <style:style style:name="T45" style:family="text">
      <style:text-properties officeooo:rsid="00057e66"/>
    </style:style>
    <style:style style:name="T46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47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fo:font-weight="normal"/>
    </style:style>
    <style:style style:name="T48" style:family="text">
      <style:text-properties fo:font-variant="normal" fo:text-transform="none" fo:color="#000000" loext:opacity="100%" style:font-name="Times New Roman1" fo:font-size="14pt" fo:letter-spacing="normal" fo:font-style="normal" fo:font-weight="normal"/>
    </style:style>
    <style:style style:name="T49" style:family="text">
      <style:text-properties fo:font-variant="normal" fo:text-transform="none" fo:color="#000000" loext:opacity="100%" style:font-name="Times New Roman1" fo:letter-spacing="normal" fo:language="ru" fo:country="RU" fo:font-style="normal" style:text-underline-style="none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50" style:family="text">
      <style:text-properties fo:font-variant="normal" fo:text-transform="none" fo:color="#000000" loext:opacity="100%" style:font-name="Times New Roman1" fo:letter-spacing="normal" fo:font-style="normal" style:text-underline-style="none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51" style:family="text">
      <style:text-properties style:font-name="Times New Roman" fo:font-size="14pt" fo:language="ru" fo:country="RU" officeooo:rsid="00040ac4" style:font-size-asian="14pt" style:font-size-complex="14pt"/>
    </style:style>
    <style:style style:name="T52" style:family="text">
      <style:text-properties style:font-name="Times New Roman" fo:font-size="14pt" fo:language="ru" fo:country="RU" officeooo:rsid="00042c53" style:font-size-asian="14pt" style:font-size-complex="14pt"/>
    </style:style>
    <style:style style:name="T53" style:family="text">
      <style:text-properties style:font-name="Times New Roman" fo:font-size="14pt" officeooo:rsid="00040ac4" style:font-size-asian="14pt" style:font-size-complex="14pt"/>
    </style:style>
    <style:style style:name="T54" style:family="text">
      <style:text-properties style:font-name="Times New Roman" fo:font-size="14pt" officeooo:rsid="00042c53" style:font-size-asian="14pt" style:font-size-complex="14pt"/>
    </style:style>
    <style:style style:name="T55" style:family="text">
      <style:text-properties fo:language="ru" fo:country="RU"/>
    </style:style>
    <style:style style:name="T56" style:family="text">
      <style:text-properties fo:language="ru" fo:country="RU" fo:font-weight="normal" style:font-name-asian="Times New Roman" style:font-weight-asian="normal" style:font-name-complex="Times New Roman" style:language-complex="ar" style:country-complex="SA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Протокол</text:p>
      <text:p text:style-name="P8">проведения публичных слушаний <text:span text:style-name="T1">в <text:s/>заочной форме </text:span></text:p>
      <text:p text:style-name="P6"><text:span text:style-name="T2">по проекту </text:span><text:span text:style-name="T30">бюджета на 202</text:span><text:span text:style-name="T31">2</text:span><text:span text:style-name="T30"> год и плановый период 202</text:span><text:span text:style-name="T31">3</text:span><text:span text:style-name="T30"> <text:s/>и <text:s/>202</text:span><text:span text:style-name="T31">4</text:span><text:span text:style-name="T30"> годов</text:span></text:p>
      <text:p text:style-name="P4"/>
      <text:p text:style-name="P7"><text:s text:c="2"/>с. Аксаково<text:tab/><text:tab/><text:tab/><text:tab/><text:tab/> <text:s text:c="11"/><text:tab/><text:tab/> <text:s text:c="11"/><text:span text:style-name="T45">21</text:span>.<text:span text:style-name="T1">12</text:span>.20<text:span text:style-name="T1">2</text:span><text:span text:style-name="T45">1</text:span></text:p>
      <text:p text:style-name="P7"/>
      <text:p text:style-name="P9"><text:span text:style-name="T51"><text:s text:c="5"/>Публичные слушания проводились в заочной форме в соответствии с Уставом муниципального образования Аксаковский сельсовет, решением Совета депутатов муниципального образования Аксаковский сельсовет от 23.06.2020 № 170 «О бюджетном процессе в муниципальном образовании Аксаковский сельсовет Бугурусланского района оренбургской области </text:span><text:span text:style-name="T47">(в редакции от 01.10.2020 № 08, от 28.12.2020 № 16, от 30.03.2021 № 32)</text:span><text:span text:style-name="T51">, </text:span><text:span text:style-name="T52">р</text:span><text:span text:style-name="Internet_20_link"><text:span text:style-name="T6">ешением Совета депутатов от 22.02.2013 № 71 «Об утверждении </text:span></text:span><text:span text:style-name="Internet_20_link"><text:span text:style-name="T8">Положения о публичных слушаниях» (в редакции: от 01.10.2020 № 07).</text:span></text:span></text:p>
      <text:p text:style-name="P1"><text:s text:c="3"/>Вопрос, вынесенный для обсуждения на публичные слушания: <text:span text:style-name="T39">проект </text:span><text:span text:style-name="T28">бюджета на 202</text:span><text:span text:style-name="T29">2</text:span><text:span text:style-name="T28"> год и плановый период 202</text:span><text:span text:style-name="T29">3</text:span><text:span text:style-name="T28"> <text:s/>и <text:s/>202</text:span><text:span text:style-name="T29">4</text:span><text:span text:style-name="T28"> годов.</text:span></text:p>
      <text:p text:style-name="P1"><text:span text:style-name="T28"><text:s text:c="6"/></text:span><text:span text:style-name="T27">Срок проведения публичных слушаний: с 1</text:span><text:span text:style-name="T29">3</text:span><text:span text:style-name="T27">.12.202</text:span><text:span text:style-name="T29">1</text:span><text:span text:style-name="T27"> года <text:s/>по </text:span><text:span text:style-name="T29">20</text:span><text:span text:style-name="T27">.12.202</text:span><text:span text:style-name="T29">1</text:span><text:span text:style-name="T27"> года.</text:span></text:p>
      <text:p text:style-name="P1"><text:span text:style-name="T27"><text:s text:c="2"/>Место проведения публичных слушаний: Оренбургская область Бугурусланский район село Аксаково улица Аксаковская дом 68 (здание администрации Аксаковского сельсовета), официальный сайт муниципального образования Аксаковский сельсовет </text:span><text:a xlink:type="simple" xlink:href="http://adm_aksakovo.ru/" text:style-name="Internet_20_link" text:visited-style-name="Visited_20_Internet_20_Link"><text:span text:style-name="Internet_20_link"><text:span text:style-name="T55">http://adm_aksakovo.ru</text:span></text:span></text:a><text:span text:style-name="Internet_20_link"><text:span text:style-name="T56"> </text:span></text:span><text:span text:style-name="Internet_20_link"><text:span text:style-name="T42">в информационно-телекоммуникационной сети «Интернет».</text:span></text:span></text:p>
      <text:p text:style-name="P1"><text:span text:style-name="Internet_20_link"><text:span text:style-name="T42"><text:s text:c="8"/>Проект </text:span></text:span><text:span text:style-name="Internet_20_link"><text:span text:style-name="T17">бюджета на 202</text:span></text:span><text:span text:style-name="Internet_20_link"><text:span text:style-name="T19">2</text:span></text:span><text:span text:style-name="Internet_20_link"><text:span text:style-name="T17"> год и плановый период 202</text:span></text:span><text:span text:style-name="Internet_20_link"><text:span text:style-name="T19">3</text:span></text:span><text:span text:style-name="Internet_20_link"><text:span text:style-name="T17"> <text:s/>и <text:s/>202</text:span></text:span><text:span text:style-name="Internet_20_link"><text:span text:style-name="T19">4</text:span></text:span><text:span text:style-name="Internet_20_link"><text:span text:style-name="T17"> годов </text:span></text:span><text:span text:style-name="Internet_20_link"><text:span text:style-name="T16">для ознакомления, замечаний и предложений, а также информация о проведении публичных слушаний, сроке направления замечаний и предложений по проекту бюджета на 202</text:span></text:span><text:span text:style-name="Internet_20_link"><text:span text:style-name="T19">2</text:span></text:span><text:span text:style-name="Internet_20_link"><text:span text:style-name="T16"> год и плановый период 202</text:span></text:span><text:span text:style-name="Internet_20_link"><text:span text:style-name="T19">3</text:span></text:span><text:span text:style-name="Internet_20_link"><text:span text:style-name="T16"> и 202</text:span></text:span><text:span text:style-name="Internet_20_link"><text:span text:style-name="T19">4</text:span></text:span><text:span text:style-name="Internet_20_link"><text:span text:style-name="T16"> годов были размещены на официальном сайте муниципального образования Аксаковский сельсовет Бугурусланского района Оренбургской области. </text:span></text:span></text:p>
      <text:p text:style-name="P1"><text:span text:style-name="Internet_20_link"><text:span text:style-name="T16"><text:s text:c="7"/>Каждый гражданин, проживающий на территории муниципального образования Аксаковский сельсовет имел возможность по предоставленному документу высказать свои замечания и предложения. Срок их приема </text:span></text:span><text:span text:style-name="Internet_20_link"><text:span text:style-name="T19">по</text:span></text:span><text:span text:style-name="Internet_20_link"><text:span text:style-name="T16"> </text:span></text:span><text:span text:style-name="Internet_20_link"><text:span text:style-name="T19">20</text:span></text:span><text:span text:style-name="Internet_20_link"><text:span text:style-name="T16"> декабря 202</text:span></text:span><text:span text:style-name="Internet_20_link"><text:span text:style-name="T19">1</text:span></text:span><text:span text:style-name="Internet_20_link"><text:span text:style-name="T16"> года.</text:span></text:span></text:p>
      <text:p text:style-name="P1"><text:span text:style-name="Internet_20_link"><text:span text:style-name="T16"><text:s text:c="7"/>К установленному сроку замечаний и предложений к проекту </text:span></text:span><text:span text:style-name="Internet_20_link"><text:span text:style-name="T17">бюджета на 20</text:span></text:span><text:span text:style-name="Internet_20_link"><text:span text:style-name="T19">2</text:span></text:span><text:span text:style-name="Internet_20_link"><text:span text:style-name="T17">1 год и плановый период 202</text:span></text:span><text:span text:style-name="Internet_20_link"><text:span text:style-name="T19">3 </text:span></text:span><text:span text:style-name="Internet_20_link"><text:span text:style-name="T17">и 202</text:span></text:span><text:span text:style-name="Internet_20_link"><text:span text:style-name="T19">4</text:span></text:span><text:span text:style-name="Internet_20_link"><text:span text:style-name="T17"> годов - </text:span></text:span><text:span text:style-name="Internet_20_link"><text:span text:style-name="T16">не поступило.</text:span></text:span></text:p>
      <text:p text:style-name="P1"><text:span text:style-name="Internet_20_link"><text:span text:style-name="T16"/></text:span></text:p>
      <text:p text:style-name="P1"><text:span text:style-name="Internet_20_link"><text:span text:style-name="T16">РЕШИЛИ: </text:span></text:span></text:p>
      <text:p text:style-name="P1"><text:span text:style-name="Internet_20_link"><text:span text:style-name="T16">1. Признать публичные слушаний в заочной форме по проекту бюджета на 202</text:span></text:span><text:span text:style-name="Internet_20_link"><text:span text:style-name="T19">2</text:span></text:span><text:span text:style-name="Internet_20_link"><text:span text:style-name="T16"> год и плановый период 202</text:span></text:span><text:span text:style-name="Internet_20_link"><text:span text:style-name="T19">3</text:span></text:span><text:span text:style-name="Internet_20_link"><text:span text:style-name="T16"> и 202</text:span></text:span><text:span text:style-name="Internet_20_link"><text:span text:style-name="T19">4</text:span></text:span><text:span text:style-name="Internet_20_link"><text:span text:style-name="T16"> годов состоявшимися.</text:span></text:span></text:p>
      <text:p text:style-name="P1"><text:span text:style-name="Internet_20_link"><text:span text:style-name="T16">2. Настоящий протокол публичных слушаний разместить на официальном сайте муниципального образования Аксаковский сельсовет Бугурусланского района Оренбургской области.</text:span></text:span></text:p>
      <text:p text:style-name="P1"><text:span text:style-name="Internet_20_link"><text:span text:style-name="T49"/></text:span></text:p>
      <text:p text:style-name="P2"><text:span text:style-name="Internet_20_link"><text:span text:style-name="T19">Врио г</text:span></text:span><text:span text:style-name="Internet_20_link"><text:span text:style-name="T18">лав</text:span></text:span><text:span text:style-name="Internet_20_link"><text:span text:style-name="T19">ы</text:span></text:span><text:span text:style-name="Internet_20_link"><text:span text:style-name="T18"> администрации</text:span></text:span></text:p>
      <text:p text:style-name="P2"><text:span text:style-name="Internet_20_link"><text:span text:style-name="T18">Аксаковского сельсовета <text:s text:c="68"/></text:span></text:span><text:span text:style-name="Internet_20_link"><text:span text:style-name="T19">С.П. Качарова</text:span></text:span></text:p>
      <text:p text:style-name="P2"><text:soft-page-break/><text:span text:style-name="Internet_20_link"><text:span text:style-name="T18"/></text:span></text:p>
      <text:p text:style-name="P3"><text:span text:style-name="Internet_20_link"><text:span text:style-name="T24">Итоговый документ о проведении публичных слушаний в заочной форме по проекту бюджета на 202</text:span></text:span><text:span text:style-name="Internet_20_link"><text:span text:style-name="T25">2</text:span></text:span><text:span text:style-name="Internet_20_link"><text:span text:style-name="T24"> год и плановый период 202</text:span></text:span><text:span text:style-name="Internet_20_link"><text:span text:style-name="T25">3</text:span></text:span><text:span text:style-name="Internet_20_link"><text:span text:style-name="T24"> и 202</text:span></text:span><text:span text:style-name="Internet_20_link"><text:span text:style-name="T25">4</text:span></text:span><text:span text:style-name="Internet_20_link"><text:span text:style-name="T24"> годов</text:span></text:span></text:p>
      <text:p text:style-name="P3"><text:span text:style-name="Internet_20_link"><text:span text:style-name="T24"/></text:span></text:p>
      <text:p text:style-name="P3"><text:span text:style-name="Internet_20_link"><text:span text:style-name="T18">с. Аксаково<text:tab/><text:tab/><text:tab/><text:tab/><text:tab/> <text:s text:c="11"/><text:tab/><text:tab/> <text:s text:c="11"/></text:span></text:span><text:span text:style-name="Internet_20_link"><text:span text:style-name="T19">21</text:span></text:span><text:span text:style-name="Internet_20_link"><text:span text:style-name="T18">.</text:span></text:span><text:span text:style-name="Internet_20_link"><text:span text:style-name="T17">12</text:span></text:span><text:span text:style-name="Internet_20_link"><text:span text:style-name="T18">.20</text:span></text:span><text:span text:style-name="Internet_20_link"><text:span text:style-name="T17">2</text:span></text:span><text:span text:style-name="Internet_20_link"><text:span text:style-name="T19">1</text:span></text:span><text:span text:style-name="Internet_20_link"><text:span text:style-name="T16"> </text:span></text:span><text:span text:style-name="Internet_20_link"><text:span text:style-name="T18">год</text:span></text:span></text:p>
      <text:p text:style-name="P3"><text:span text:style-name="Internet_20_link"><text:span text:style-name="T18"/></text:span></text:p>
      <text:p text:style-name="P9"><text:span text:style-name="Internet_20_link"><text:span text:style-name="T7"><text:s text:c="4"/></text:span></text:span><text:span text:style-name="Internet_20_link"><text:span text:style-name="T6">В</text:span></text:span><text:span text:style-name="Internet_20_link"><text:span text:style-name="T7"> соответствии с Уставом муниципального образования Аксаковский сельсовет, решением Совета депутатов муниципального образования Аксаковский сельсовет от 23.06.2020 № 170 «О бюджетном процессе в муниципальном образовании Аксаковский сельсовет Бугурусланского района оренбургской области </text:span></text:span><text:span text:style-name="Internet_20_link"><text:span text:style-name="T46">(в редакции от 01.10.2020 № 08, от 28.12.2020 № 16, от 30.03.2021 № 32)</text:span></text:span><text:span text:style-name="Internet_20_link"><text:span text:style-name="T7">, </text:span></text:span><text:span text:style-name="Internet_20_link"><text:span text:style-name="T6">решением Совета депутатов от 22.02.2013 № 71 «Об утверждении </text:span></text:span><text:span text:style-name="Internet_20_link"><text:span text:style-name="T8">Положения о публичных слушаниях» (в редакции: от 01.10.2020 № 07) проводятся публичные слушания в заочной форме.</text:span></text:span></text:p>
      <text:p text:style-name="P2"><text:span text:style-name="Internet_20_link"><text:span text:style-name="T21"><text:s text:c="4"/>Публичные слушания по обсуждению проекта бюджета на 202</text:span></text:span><text:span text:style-name="Internet_20_link"><text:span text:style-name="T20">2</text:span></text:span><text:span text:style-name="Internet_20_link"><text:span text:style-name="T21"> год и плановый период 202</text:span></text:span><text:span text:style-name="Internet_20_link"><text:span text:style-name="T20">3</text:span></text:span><text:span text:style-name="Internet_20_link"><text:span text:style-name="T21"> и 202</text:span></text:span><text:span text:style-name="Internet_20_link"><text:span text:style-name="T20">4</text:span></text:span><text:span text:style-name="Internet_20_link"><text:span text:style-name="T21"> годов проводятся в соответствии с постановлением председателя Совета депутатов от 0</text:span></text:span><text:span text:style-name="Internet_20_link"><text:span text:style-name="T20">3</text:span></text:span><text:span text:style-name="Internet_20_link"><text:span text:style-name="T21">.12.202</text:span></text:span><text:span text:style-name="Internet_20_link"><text:span text:style-name="T20">1</text:span></text:span><text:span text:style-name="Internet_20_link"><text:span text:style-name="T21"> № 0</text:span></text:span><text:span text:style-name="Internet_20_link"><text:span text:style-name="T20">3</text:span></text:span><text:span text:style-name="Internet_20_link"><text:span text:style-name="T21">-п «</text:span></text:span><text:span text:style-name="Internet_20_link"><text:span text:style-name="T22">О проведении публичных слушаний по проекту бюджета на 202</text:span></text:span><text:span text:style-name="Internet_20_link"><text:span text:style-name="T23">2</text:span></text:span><text:span text:style-name="Internet_20_link"><text:span text:style-name="T22"> год и плановый период 202</text:span></text:span><text:span text:style-name="Internet_20_link"><text:span text:style-name="T23">3</text:span></text:span><text:span text:style-name="Internet_20_link"><text:span text:style-name="T22"> и 202</text:span></text:span><text:span text:style-name="Internet_20_link"><text:span text:style-name="T23">4</text:span></text:span><text:span text:style-name="Internet_20_link"><text:span text:style-name="T22"> годов». </text:span></text:span></text:p>
      <text:p text:style-name="P2"><text:span text:style-name="Internet_20_link"><text:span text:style-name="T22"><text:s text:c="8"/>Информация о проведении публичных слушаний была обнародована на официальном сайте муниципального образования Аксаковский сельсовет 07.12.202</text:span></text:span><text:span text:style-name="Internet_20_link"><text:span text:style-name="T23">1</text:span></text:span><text:span text:style-name="Internet_20_link"><text:span text:style-name="T22"> года.</text:span></text:span></text:p>
      <text:p text:style-name="P2"><text:span text:style-name="Internet_20_link"><text:span text:style-name="T22"><text:s text:c="2"/>На официальном сайте муниципального образования Аксаковский сельсовет размещены следующие материалы:</text:span></text:span></text:p>
      <text:p text:style-name="P2"><text:span text:style-name="Internet_20_link"><text:span text:style-name="T22">1. Постановление председателя Совета депутатов от 0</text:span></text:span><text:span text:style-name="Internet_20_link"><text:span text:style-name="T23">3</text:span></text:span><text:span text:style-name="Internet_20_link"><text:span text:style-name="T22">.12.202</text:span></text:span><text:span text:style-name="Internet_20_link"><text:span text:style-name="T23">1</text:span></text:span><text:span text:style-name="Internet_20_link"><text:span text:style-name="T22"> № 0</text:span></text:span><text:span text:style-name="Internet_20_link"><text:span text:style-name="T23">3</text:span></text:span><text:span text:style-name="Internet_20_link"><text:span text:style-name="T22">-п «О проведении публичных слушаний по проекту бюджета на 202</text:span></text:span><text:span text:style-name="Internet_20_link"><text:span text:style-name="T23">2</text:span></text:span><text:span text:style-name="Internet_20_link"><text:span text:style-name="T22"> год и плановый период 202</text:span></text:span><text:span text:style-name="Internet_20_link"><text:span text:style-name="T23">3</text:span></text:span><text:span text:style-name="Internet_20_link"><text:span text:style-name="T22"> и 202</text:span></text:span><text:span text:style-name="Internet_20_link"><text:span text:style-name="T23">4</text:span></text:span><text:span text:style-name="Internet_20_link"><text:span text:style-name="T22"> годов»</text:span></text:span></text:p>
      <text:p text:style-name="P2"><text:span text:style-name="Internet_20_link"><text:span text:style-name="T22">2. Проект бюджета на 202</text:span></text:span><text:span text:style-name="Internet_20_link"><text:span text:style-name="T23">2</text:span></text:span><text:span text:style-name="Internet_20_link"><text:span text:style-name="T22"> год и плановый период 202</text:span></text:span><text:span text:style-name="Internet_20_link"><text:span text:style-name="T23">3</text:span></text:span><text:span text:style-name="Internet_20_link"><text:span text:style-name="T22"> и 202</text:span></text:span><text:span text:style-name="Internet_20_link"><text:span text:style-name="T23">4</text:span></text:span><text:span text:style-name="Internet_20_link"><text:span text:style-name="T22"> годов.</text:span></text:span></text:p>
      <text:p text:style-name="P2"><text:span text:style-name="Internet_20_link"><text:span text:style-name="T22"><text:s/></text:span></text:span></text:p>
      <text:p text:style-name="P2"><text:span text:style-name="Internet_20_link"><text:span text:style-name="T22"><text:s text:c="3"/>В ходе обсуждения на публичных слушаниях проекта бюджета на 202</text:span></text:span><text:span text:style-name="Internet_20_link"><text:span text:style-name="T23">2</text:span></text:span><text:span text:style-name="Internet_20_link"><text:span text:style-name="T22"> год и плановый период 202</text:span></text:span><text:span text:style-name="Internet_20_link"><text:span text:style-name="T23">3</text:span></text:span><text:span text:style-name="Internet_20_link"><text:span text:style-name="T22"> и 202</text:span></text:span><text:span text:style-name="Internet_20_link"><text:span text:style-name="T23">4</text:span></text:span><text:span text:style-name="Internet_20_link"><text:span text:style-name="T22"> годов <text:s/>предложений не поступило. В связи с этим будем рекомендовать Совету депутатов рассмотреть данный проект решения. </text:span></text:span></text:p>
      <text:p text:style-name="P2"><text:span text:style-name="Internet_20_link"><text:span text:style-name="T26"><text:s text:c="4"/></text:span></text:span></text:p>
      <text:p text:style-name="P2"><text:span text:style-name="Internet_20_link"><text:span text:style-name="T5"/></text:span></text:p>
      <text:p text:style-name="P2"><text:span text:style-name="Internet_20_link"><text:span text:style-name="T20">Врио г</text:span></text:span><text:span text:style-name="Internet_20_link"><text:span text:style-name="T21">лав</text:span></text:span><text:span text:style-name="Internet_20_link"><text:span text:style-name="T20">ы</text:span></text:span><text:span text:style-name="Internet_20_link"><text:span text:style-name="T21"> администрации <text:s text:c="2"/></text:span></text:span></text:p>
      <text:p text:style-name="P2"><text:span text:style-name="Internet_20_link"><text:span text:style-name="T21">Аксаковского сельсовета <text:s text:c="70"/></text:span></text:span><text:span text:style-name="Internet_20_link"><text:span text:style-name="T20">С.П. Качарова</text:span></text:span><text:span text:style-name="Internet_20_link"><text:span text:style-name="T21"> <text:s text:c="18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12-24T14:45:32.022000000</dc:date>
    <meta:editing-duration>PT28M48S</meta:editing-duration>
    <meta:editing-cycles>4</meta:editing-cycles>
    <meta:print-date>2021-12-24T14:45:13.251000000</meta:print-date>
    <meta:document-statistic meta:table-count="0" meta:image-count="0" meta:object-count="0" meta:page-count="2" meta:paragraph-count="29" meta:word-count="547" meta:character-count="4321" meta:non-whitespace-character-count="3501"/>
  </office:meta>
</office:document-meta>
</file>