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11cm" fo:margin-left="-0.199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15.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officeooo:paragraph-rsid="0005f292" style:font-size-asian="14p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font-size="14pt" officeooo:paragraph-rsid="0005f292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officeooo:paragraph-rsid="0005f292" style:font-size-asian="14pt" style:font-size-complex="14pt" style:font-weight-complex="bold"/>
    </style:style>
    <style:style style:name="P6" style:family="paragraph" style:parent-style-name="Standard">
      <style:text-properties fo:font-size="14pt" officeooo:paragraph-rsid="0005f292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05f29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05f292" style:font-size-asian="14pt" style:font-size-complex="14pt"/>
    </style:style>
    <style:style style:name="P9" style:family="paragraph" style:parent-style-name="Standard">
      <style:text-properties fo:font-size="14pt" officeooo:rsid="0005f292" officeooo:paragraph-rsid="0005f292" style:font-size-asian="14pt" style:font-size-complex="14pt"/>
    </style:style>
    <style:style style:name="P10" style:family="paragraph" style:parent-style-name="Standard">
      <style:text-properties fo:font-size="14pt" fo:language="ru" fo:country="RU" officeooo:rsid="0005f292" officeooo:paragraph-rsid="0005f292" style:font-size-asian="14pt" style:font-size-complex="14pt"/>
    </style:style>
    <style:style style:name="P11" style:family="paragraph" style:parent-style-name="Standard">
      <style:text-properties fo:font-size="14pt" fo:language="ru" fo:country="RU" officeooo:paragraph-rsid="0005f292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5f292"/>
    </style:style>
    <style:style style:name="P13" style:family="paragraph" style:parent-style-name="Standard">
      <style:paragraph-properties fo:text-align="end" style:justify-single-word="false" style:text-autospace="none"/>
      <style:text-properties officeooo:paragraph-rsid="0005f292"/>
    </style:style>
    <style:style style:name="P14" style:family="paragraph" style:parent-style-name="Standard">
      <style:paragraph-properties fo:text-align="end" style:justify-single-word="false"/>
      <style:text-properties officeooo:paragraph-rsid="0005f292"/>
    </style:style>
    <style:style style:name="P15" style:family="paragraph" style:parent-style-name="Standard">
      <style:paragraph-properties fo:text-align="end" style:justify-single-word="false" style:text-autospace="none"/>
      <style:text-properties fo:color="#008080" loext:opacity="100%" fo:font-size="14pt" officeooo:paragraph-rsid="0005f292" style:font-size-asian="14pt" style:font-size-complex="14pt" style:font-weight-complex="bold"/>
    </style:style>
    <style:style style:name="P16" style:family="paragraph" style:parent-style-name="Standard">
      <style:text-properties officeooo:paragraph-rsid="0005f292"/>
    </style:style>
    <style:style style:name="P17" style:family="paragraph" style:parent-style-name="Без_20_интервала">
      <style:paragraph-properties fo:text-align="center" style:justify-single-word="false"/>
      <style:text-properties fo:font-size="14pt" officeooo:paragraph-rsid="00058173" style:font-size-asian="14pt" style:font-size-complex="14pt"/>
    </style:style>
    <style:style style:name="P1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19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-1.503cm" fo:text-indent="0cm" style:auto-text-indent="false"/>
      <style:text-properties fo:color="#008080" loext:opacity="100%" fo:font-size="14pt" officeooo:paragraph-rsid="0005f292" style:font-size-asian="14pt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4pt" officeooo:paragraph-rsid="0005f292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fo:font-size="14pt" fo:font-weight="normal" officeooo:paragraph-rsid="0005f292" style:font-name-asian="Times New Roman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fo:font-weight="bold" officeooo:rsid="00061d4c" officeooo:paragraph-rsid="0006661c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paragraph-properties fo:text-align="justify" style:justify-single-word="false" style:text-autospace="none">
        <style:tab-stops>
          <style:tab-stop style:position="0cm"/>
          <style:tab-stop style:position="2cm"/>
        </style:tab-stops>
      </style:paragraph-properties>
      <style:text-properties fo:font-size="14pt" officeooo:paragraph-rsid="0005f292" style:font-size-asian="14pt" style:font-size-complex="14pt"/>
    </style:style>
    <style:style style:name="P25" style:family="paragraph" style:parent-style-name="Standard" style:list-style-name="WW8Num1">
      <style:paragraph-properties fo:text-align="justify" style:justify-single-word="false" style:text-autospace="none"/>
      <style:text-properties fo:font-size="14pt" officeooo:paragraph-rsid="0005f292" style:font-size-asian="14pt" style:font-size-complex="14pt" style:font-weight-complex="bold"/>
    </style:style>
    <style:style style:name="P26" style:family="paragraph" style:parent-style-name="Standard" style:list-style-name="">
      <style:paragraph-properties fo:text-align="justify" style:justify-single-word="false" style:text-autospace="none">
        <style:tab-stops>
          <style:tab-stop style:position="0cm"/>
          <style:tab-stop style:position="2cm"/>
        </style:tab-stops>
      </style:paragraph-properties>
      <style:text-properties officeooo:paragraph-rsid="0005f292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  <style:text-properties fo:font-size="14pt" officeooo:paragraph-rsid="0005f292" style:font-size-asian="14pt" style:font-size-complex="14pt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1.27cm" style:auto-text-indent="false" style:text-autospace="none"/>
      <style:text-properties fo:font-size="14pt" officeooo:paragraph-rsid="0005f292" style:font-size-asian="14pt" style:font-size-complex="14pt"/>
    </style:style>
    <style:style style:name="T1" style:family="text">
      <style:text-properties officeooo:rsid="0005f292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5f292" style:font-size-asian="14pt" style:font-size-complex="14pt" style:font-weight-complex="bold"/>
    </style:style>
    <style:style style:name="T5" style:family="text">
      <style:text-properties fo:font-size="14pt" officeooo:rsid="0005f292" style:font-size-asian="14pt" style:font-size-complex="14pt"/>
    </style:style>
    <style:style style:name="T6" style:family="text">
      <style:text-properties fo:font-size="14pt" fo:language="ru" fo:country="RU" officeooo:rsid="0005f292" style:font-size-asian="14pt" style:font-size-complex="14pt"/>
    </style:style>
    <style:style style:name="T7" style:family="text">
      <style:text-properties fo:font-size="14pt" fo:language="ru" fo:country="RU" style:font-size-asian="14pt" style:font-size-complex="14pt" style:font-weight-complex="bold"/>
    </style:style>
    <style:style style:name="T8" style:family="text">
      <style:text-properties fo:font-size="14pt" fo:language="ru" fo:country="RU" officeooo:rsid="0005f292" style:font-size-asian="14pt" style:font-size-complex="14pt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5f292"/>
    </style:style>
    <style:style style:name="T11" style:family="text">
      <style:text-properties fo:language="ru" fo:country="RU" officeooo:rsid="000666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9">АДМИНИСТРАЦИЯ АКСАКОВСКОГО СЕЛЬСОВЕТА <text:s text:c="30"/>БУГУРУСЛАНСКОГО РАЙОНА ОРЕНБУРГСКОЙ ОБЛАСТИ</text:p>
      <text:p text:style-name="P19"/>
      <text:p text:style-name="P19">ПОСТАНОВЛЕНИЕ</text:p>
      <text:p text:style-name="P2"/>
      <text:p text:style-name="P18"><text:s text:c="2"/><text:span text:style-name="T1">28.09.2021 <text:s text:c="3"/></text:span><text:s text:c="34"/>с. Аксаково <text:s text:c="43"/>№ <text:span text:style-name="T1">40-п</text:span></text:p>
      <text:p text:style-name="P18"/>
      <text:p text:style-name="P23">О внесении изменений<text:span text:style-name="T9"> </text:span><text:span text:style-name="T11">в постановление от 09.04.2018 № 17-п «П</text:span>еречень муниципальных услуг, предоставляемых администрацией муниципального образования «Аксаковский сельсовет» </text:p>
      <text:p text:style-name="P23">Бугурусланского района Оренбургской области”</text:p>
      <text:p text:style-name="P18"/>
      <text:h text:style-name="P27" text:outline-level="1">В целях реализации Федерального закона от 27.07.2010 № 210-ФЗ «Об организации предоставления государственных и муниципальных услуг», Федерального закона от 26.12.2008 № 294-ФЗ «О защите прав юридических лиц, индивидуальных предпринимателей при осуществлении государственного контроля (надзора) и муниципального контроля» а также распоряжения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,</text:h>
      <text:h text:style-name="P28" text:outline-level="1"><text:s/>П О С Т А Н О В Л Я Ю: </text:h>
      <text:p text:style-name="P12"><text:span text:style-name="T2"><text:s/>1.</text:span><text:span text:style-name="T6">П</text:span><text:span text:style-name="T2">еречень </text:span><text:span text:style-name="T3">муниципальных услуг, предоставляемых администрацией муниципального образования «Аксаковский сельсовет» Бугурусланского района Оренбургской области,</text:span><text:span text:style-name="T7"> </text:span><text:span text:style-name="T8">изложить в новой редакции</text:span><text:span text:style-name="T7"> </text:span><text:span text:style-name="T3">согласно приложению 1.</text:span></text:p>
      <text:p text:style-name="P3"><text:s text:c="5"/><text:span text:style-name="T1">2. </text:span><text:span text:style-name="T10">П</text:span>еречень функций муниципального образования «Аксаковский сельсовет» Бугурусланского района Оренбургской области,<text:span text:style-name="T9"> </text:span><text:span text:style-name="T10">изложить в новой редакции</text:span><text:span text:style-name="T9"> </text:span>согласно приложению 2.</text:p>
      <text:h text:style-name="P26" text:outline-level="1"><text:span text:style-name="T2"><text:s text:c="6"/></text:span><text:span text:style-name="T5">3</text:span><text:span text:style-name="T2">. Контроль за исполнением настоящего постановления оставляю за собой.</text:span></text:h>
      <text:h text:style-name="P26" text:outline-level="1"><text:span text:style-name="T2"><text:s text:c="4"/></text:span><text:span text:style-name="T5">4</text:span><text:span text:style-name="T2">. Постановление вступает в силу с момента его подписания и подлежит официальному опубликованию (обнародованию) и размещению на официальном сайте администрации Аксаковского сельсовета Бугурусланского района Оренбургской области. </text:span></text:h>
      <text:h text:style-name="P24" text:outline-level="1"/>
      <text:p text:style-name="P6">Глава <text:span text:style-name="T10">администрации</text:span></text:p>
      <text:p text:style-name="P6"><text:span text:style-name="T10">муниципального </text:span><text:span text:style-name="T9"><text:s/></text:span><text:span text:style-name="T10">образования</text:span><text:span text:style-name="T9"> <text:s text:c="62"/></text:span><text:span text:style-name="T10">И.Н. Конаков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7">Приложение №1</text:p>
      <text:p text:style-name="P14"><text:span text:style-name="T2">к постановлению </text:span><text:span text:style-name="T6">от 28.09.2021 </text:span><text:span text:style-name="T2">№ </text:span><text:span text:style-name="T5">40</text:span><text:span text:style-name="T2">-п</text:span></text:p>
      <text:p text:style-name="P7"/>
      <text:p text:style-name="P8">ПЕРЕЧЕНЬ</text:p>
      <text:p text:style-name="P16"><text:span text:style-name="T2">муниципальных услуг,</text:span> <text:span text:style-name="T2">предоставляемых администрацией муниципального образования «Аксаковский сельсовет» Бугурусланского района Оренбургской области </text:span></text:p>
      <text:p text:style-name="P6"><text:s text:c="26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№</text:p>
            <text:p text:style-name="P6">п/п</text:p>
          </table:table-cell>
          <table:table-cell table:style-name="Таблица2.A1" office:value-type="string">
            <text:p text:style-name="P6"><text:s/>Перечень муниципальных услуг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<text:s/>Принятие на учет граждан в качестве нуждающихся в жилых помещениях или в улучшении жилищных условий.</text:p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<text:s/>Удостоверение завещаний, доверенности, свидетельствование верности копий документов и выписок из них.</text:p>
          </table:table-cell>
        </table:table-row>
        <table:table-row table:style-name="Таблица2.1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<text:s/>Государственная регистрация актов гражданского состояния (рождения, заключении брака, смерти, установление отцовства) администрации Аксаковского сельсовета Бугурусланского района Оренбургской области.</text:p>
          </table:table-cell>
        </table:table-row>
        <table:table-row table:style-name="Таблица2.1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<text:s/>Выдача выписки из похозяйственной книги</text:p>
          </table:table-cell>
        </table:table-row>
        <table:table-row table:style-name="Таблица2.1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<text:s/>Присвоение, изменение и аннулирование адресов объектам адресации.</text:p>
          </table:table-cell>
        </table:table-row>
        <table:table-row table:style-name="Таблица2.1">
          <table:table-cell table:style-name="Таблица2.A7" office:value-type="string">
            <text:p text:style-name="P9">6</text:p>
          </table:table-cell>
          <table:table-cell table:style-name="Таблица2.A7" office:value-type="string">
            <text:p text:style-name="P22"><text:span text:style-name="T10">В</text:span>ыдач<text:span text:style-name="T10">а</text:span> разрешения на использование земель или земельных участков без предоставления земельных участков и установления сервитута, публичного сервитута в установленных Земельным кодексом РФ случаях.</text:p>
          </table:table-cell>
        </table:table-row>
      </table:table>
      <text:p text:style-name="P20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Приложение № 2</text:p>
      <text:p text:style-name="P13"><text:span text:style-name="T3">к постановлению от </text:span><text:span text:style-name="T4">28</text:span><text:span text:style-name="T3">.0</text:span><text:span text:style-name="T4">9</text:span><text:span text:style-name="T3">.20</text:span><text:span text:style-name="T4">21 № 40-</text:span><text:span text:style-name="T8">п</text:span><text:span text:style-name="T4"> </text:span><text:span text:style-name="T3"><text:s/></text:span></text:p>
      <text:p text:style-name="P4"/>
      <text:p text:style-name="P5">Утвердить перечень функций муниципального образования «Аксаковский сельсовет» Бугурусланского района Оренбургской области </text:p>
      <text:p text:style-name="P5"/>
      <text:list xml:id="list419463594" text:style-name="WW8Num1">
        <text:list-item>
          <text:p text:style-name="P25">Муниципальная функция по муниципальному земельному контролю на территории муниципального образования «Аксаковский сельсовет» Бугурусланского района Оренбургской области (Постановление № 41-п от 11.11.2015)</text:p>
        </text:list-item>
      </text:list>
      <text:p text:style-name="P21"/>
      <text:p text:style-name="P3"><text:s text:c="4"/>2. Исполнение муниципальной функции «Рассмотрение обращений граждан»</text:p>
      <text:p text:style-name="P3"/>
      <text:p text:style-name="P11"><text:s text:c="6"/></text:p>
      <text:p text:style-name="P17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font-size="14pt" style:font-size-asian="14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2-01T09:16:21.150000000</dc:date>
    <meta:editing-duration>PT16M1S</meta:editing-duration>
    <meta:editing-cycles>6</meta:editing-cycles>
    <meta:print-date>2021-09-28T10:13:26.891000000</meta:print-date>
    <meta:document-statistic meta:table-count="1" meta:image-count="0" meta:object-count="0" meta:page-count="3" meta:paragraph-count="40" meta:word-count="369" meta:character-count="3465" meta:non-whitespace-character-count="2888"/>
  </office:meta>
</office:document-meta>
</file>