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paragraph-rsid="00057a82" style:font-weight-asian="normal" style:font-weight-complex="normal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4" style:family="paragraph" style:parent-style-name="Без_20_интервала">
      <style:text-properties fo:font-size="14pt" fo:font-weight="bold" officeooo:paragraph-rsid="00057a82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normal" officeooo:paragraph-rsid="00057a8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060a6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2pt" officeooo:paragraph-rsid="00060a6b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501cm" style:auto-text-indent="false"/>
      <style:text-properties officeooo:paragraph-rsid="00060a6b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0a6b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60a6b" style:font-name-asian="Times New Roman1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60a6b" style:font-name-asian="Times New Roman1" style:font-size-asian="14pt" style:language-asian="ru" style:country-asian="RU" style:font-size-complex="14pt" style:font-weight-complex="bold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end" style:justify-single-word="false"/>
      <style:text-properties officeooo:paragraph-rsid="00060a6b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officeooo:paragraph-rsid="0008ff63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cm" style:auto-text-indent="false">
        <style:tab-stops>
          <style:tab-stop style:position="1.752cm"/>
        </style:tab-stops>
      </style:paragraph-properties>
      <style:text-properties officeooo:paragraph-rsid="00060a6b"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/>
      <style:text-properties fo:font-size="14pt" fo:font-weight="bold" officeooo:paragraph-rsid="00060a6b" style:font-size-asian="14pt" style:font-weight-asian="bold" style:font-size-complex="14pt" fo:hyphenate="fals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font-weight="normal" officeooo:paragraph-rsid="00060a6b" style:font-name-asian="Times New Roman1" style:font-size-asian="14pt" style:language-asian="ru" style:country-asian="RU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/>
      <style:text-properties officeooo:paragraph-rsid="00060a6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/>
      <style:text-properties officeooo:paragraph-rsid="0008ff63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/>
      <style:text-properties officeooo:rsid="0008ff63" officeooo:paragraph-rsid="0008ff63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font-weight="normal" officeooo:paragraph-rsid="00060a6b" style:font-name-asian="Times New Roman1" style:font-size-asian="14pt" style:language-asian="ru" style:country-asian="RU" style:font-weight-asian="normal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officeooo:paragraph-rsid="00060a6b" style:font-name-asian="Times New Roman1" style:font-size-asian="14pt" style:language-asian="ru" style:country-asian="RU" style:font-weight-asian="bold" style:font-size-complex="14pt" style:font-weight-complex="bold"/>
    </style:style>
    <style:style style:name="P29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officeooo:paragraph-rsid="0006c72b" style:font-name-asian="Times New Roman1" style:font-size-asian="14pt" style:language-asian="ru" style:country-asian="RU" style:font-weight-asian="bold" style:font-size-complex="14pt" style:font-weight-complex="bold"/>
    </style:style>
    <style:style style:name="P30" style:family="paragraph" style:parent-style-name="Standard" style:list-style-name="">
      <style:paragraph-properties fo:margin-top="0.494cm" fo:margin-bottom="0.494cm" style:contextual-spacing="false" fo:line-height="100%" fo:text-align="justify" style:justify-single-word="false"/>
      <style:text-properties officeooo:paragraph-rsid="0006c72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officeooo:paragraph-rsid="0008ff6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0a6b" style:font-size-asian="14pt" style:font-size-complex="14pt"/>
    </style:style>
    <style:style style:name="T3" style:family="text">
      <style:text-properties fo:font-size="14pt" officeooo:rsid="0008ff63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08ff63" style:font-size-asian="14pt" style:font-size-complex="14pt"/>
    </style:style>
    <style:style style:name="T6" style:family="text">
      <style:text-properties fo:language="ru" fo:country="RU" officeooo:rsid="00057a82"/>
    </style:style>
    <style:style style:name="T7" style:family="text">
      <style:text-properties fo:language="ru" fo:country="RU" officeooo:rsid="0006e594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0" style:family="text">
      <style:text-properties style:font-name="Times New Roman" fo:font-size="14pt" officeooo:rsid="00060a6b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14pt" fo:language="ru" fo:country="RU" officeooo:rsid="00060a6b" style:font-name-asian="Times New Roman1" style:font-size-asian="14pt" style:language-asian="ru" style:country-asian="RU" style:font-size-complex="14pt"/>
    </style:style>
    <style:style style:name="T16" style:family="text">
      <style:text-properties style:font-name="Times New Roman" fo:font-size="14pt" fo:language="ru" fo:country="RU" officeooo:rsid="00060a6b" style:font-name-asian="Times New Roman1" style:font-size-asian="14pt" style:language-asian="ru" style:country-asian="RU" style:font-size-complex="14pt" style:font-weight-complex="bold"/>
    </style:style>
    <style:style style:name="T17" style:family="text">
      <style:text-properties style:font-name="Times New Roman" fo:font-size="14pt" fo:language="ru" fo:country="RU" officeooo:rsid="00063b3e" style:font-name-asian="Times New Roman1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06c72b" style:font-name-asian="Times New Roman1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08ff63" style:font-name-asian="Times New Roman1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fo:font-size="14pt" fo:language="ru" fo:country="RU" officeooo:rsid="0008ff63" style:font-name-asian="Times New Roman1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fo:language="ru" fo:country="RU" style:text-underline-style="none" officeooo:rsid="00063b3e" style:font-name-asian="Times New Roman1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fo:font-weight="bold" officeooo:rsid="0008ff63" style:font-name-asian="Times New Roman1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style:font-name="Times New Roman" fo:font-size="14pt" fo:language="ru" fo:country="RU" fo:font-weight="bold" officeooo:rsid="0008ff63" style:font-name-asian="Times New Roman1" style:font-size-asian="14pt" style:language-asian="ru" style:country-asian="RU" style:font-weight-asian="bold" style:font-size-complex="14pt"/>
    </style:style>
    <style:style style:name="T25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" style:font-size-complex="14pt"/>
    </style:style>
    <style:style style:name="T26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8" style:family="text">
      <style:text-properties style:font-name="Times New Roman" fo:font-size="14pt" fo:language="ru" fo:country="RU" fo:font-weight="bold" officeooo:rsid="0008ff63" style:font-name-asian="Times New Roman" style:font-size-asian="14pt" style:language-asian="ru" style:country-asian="RU" style:font-weight-asian="bold" style:font-name-complex="Times New Roman" style:font-size-complex="14pt"/>
    </style:style>
    <style:style style:name="T29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text-underline-style="none" style:font-name-asian="Times New Roman1" style:font-size-asian="14pt" style:language-asian="ru" style:country-asian="RU" style:font-size-complex="14pt"/>
    </style:style>
    <style:style style:name="T3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2" style:family="text">
      <style:text-properties style:font-name="Times New Roman" style:font-name-asian="Times New Roman1" style:language-asian="ru" style:country-asian="RU"/>
    </style:style>
    <style:style style:name="T33" style:family="text">
      <style:text-properties style:font-name="Times New Roman" fo:font-weight="normal" style:font-name-asian="Times New Roman1" style:language-asian="ru" style:country-asian="RU" style:font-weight-asian="normal" style:font-weight-complex="normal"/>
    </style:style>
    <style:style style:name="T34" style:family="text">
      <style:text-properties style:font-name-asian="Times New Roman1" style:language-asian="ru" style:country-asian="RU" style:font-name-complex="Times New Roman1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С</text:span>ОВЕТ ДЕПУТАТОВ</text:p>
      <text:p text:style-name="P3">МУНИЦИПАЛЬНОГО ОБРАЗОВАНИЯ АКСАКОВСКИЙ</text:p>
      <text:p text:style-name="P3">СЕЛЬСОВЕТ БУГУРУСЛАНСКОГО РАЙОНА </text:p>
      <text:p text:style-name="P3">ОРЕНБУРГСКОЙ ОБЛАСТИ</text:p>
      <text:p text:style-name="P3"/>
      <text:p text:style-name="P3">ЧЕТВЕРТЫЙ СОЗЫВ</text:p>
      <text:p text:style-name="P5"/>
      <text:p text:style-name="P3">РЕШЕНИЕ</text:p>
      <text:p text:style-name="P6"><draw:line text:anchor-type="char" draw:z-index="0" draw:name="Line 62" draw:style-name="gr1" draw:text-style-name="P32" svg:x1="-0.215cm" svg:y1="0.252cm" svg:x2="17.311cm" svg:y2="0.252cm"><text:p/></draw:line></text:p>
      <text:p text:style-name="P2"><text:span text:style-name="T2">30.09.2021 </text:span><text:span text:style-name="T1"><text:s text:c="35"/>с. Аксаково <text:s text:c="48"/>№ </text:span><text:span text:style-name="T2">4</text:span><text:span text:style-name="T3">9</text:span></text:p>
      <text:p text:style-name="P7"><text:tab/></text:p>
      <text:h text:style-name="P20" text:outline-level="3"><text:span text:style-name="T31">О </text:span><text:span text:style-name="T23">признании утратившими силу решений Совета депутатов </text:span></text:h>
      <text:h text:style-name="P20" text:outline-level="3"><text:span text:style-name="T23">муниципального образования Аксаковский сельсовет </text:span></text:h>
      <text:h text:style-name="P20" text:outline-level="3"><text:span text:style-name="T23">Бугурусланского района Оренбургской области</text:span></text:h>
      <text:p text:style-name="P4"/>
      <text:p text:style-name="P31"><text:span text:style-name="T34">В соответствии с Федеральн</text:span><text:span text:style-name="T7">ым</text:span><text:span text:style-name="T34"> закон</text:span><text:span text:style-name="T7">ом</text:span><text:span text:style-name="T34"> от 06.10.2003 N 131-ФЗ "Об общих принципах организации местного самоуправления в Российской Федерации", статьями 3, 23, 30 Федерального закона от 31.07.2020 N 248-ФЗ "О государственном контроле (надзоре) и муниципальном контроле в Российской Федерации", Уставом МО </text:span><text:span text:style-name="T7">Аксаковский сельсовет</text:span><text:span text:style-name="T34">, Совет депутатов МО </text:span><text:span text:style-name="T7">Аксаковский сельсовет </text:span><text:span text:style-name="T34">решил:</text:span></text:p>
      <text:p text:style-name="P24"><text:span text:style-name="T8">1. </text:span><text:span text:style-name="T19">Признать утратившими силу решения Совета депутатов муниципального образования Аксаковский сельсовет:</text:span></text:p>
      <text:p text:style-name="P25"><text:span text:style-name="T19">1.1 Решение Совета депутатов от 31.07.2009 № 119 Об <text:s text:c="3"/>утверждении <text:s text:c="7"/>Положения </text:span><text:span text:style-name="T1">«О контроле за использованием <text:s/>и охраной недр при добыче общераспространенных </text:span><text:span text:style-name="T4">полезны</text:span><text:span text:style-name="T5">х </text:span><text:span text:style-name="T4">ископаемых</text:span><text:span text:style-name="T1">, </text:span><text:span text:style-name="T5">а </text:span><text:span text:style-name="T1">также при </text:span><text:span text:style-name="T4">строительств</text:span><text:span text:style-name="T5">е </text:span><text:span text:style-name="T4">подземных</text:span><text:span text:style-name="T1"> <text:s/>сооружений, не связанных с </text:span><text:span text:style-name="T19">добычей полезных ископаемых»</text:span></text:p>
      <text:p text:style-name="P26"><text:span text:style-name="T14">1.2 Решение Совета депутатов от 24.05.2010 № 140 «О внесении дополнений в решение Совета депутатов № 119 от 31.07.2009 «Об утверждении <text:s/>Положения «О контроле за использованием и охраной недр при <text:s/>добыче общераспространенных полезных ископаемых, а так же при строительстве подземных сооружений, не связанных с добычей полезных ископаемых»</text:span></text:p>
      <text:p text:style-name="P25"><text:span text:style-name="T19">1.3 Решение Совета депутатов от 28.12.2011 № 39 «Об утверждении Положения </text:span><text:span text:style-name="T1">о полномочиях органов местного самоуправления в области лесных отношений на территории муниципального образования </text:span><text:span text:style-name="T19">«Аксаковский сельсовет»</text:span></text:p>
      <text:p text:style-name="P26"><text:span text:style-name="T14">1.4 Решение Совета депутатов от 29.12.2012 № 60 «Об утверждении Положения «О порядке осуществления контроля за использованием и охраной недр при добыче общераспространенных <text:s/>полезных ископаемых, а также при строительстве подземных сооружений, не связанных с добычей полезных ископаемых на территории»</text:span></text:p>
      <text:p text:style-name="P25"><text:span text:style-name="T19">1.5 Решение Совета депутатов от 03.08.2016 № 30 </text:span><text:span text:style-name="T24">«</text:span><text:span text:style-name="T19">О внесении изменений </text:span><text:span text:style-name="T1">в решение Совета депутатов <text:s/>№ 61 от 29.12.2012 <text:s/>г. об утверждении Положения <text:s/>«О муниципальном земельном контроле </text:span><text:span text:style-name="T19">на территории муниципального образования Аксаковский сельсовет»</text:span></text:p>
      <text:p text:style-name="P26"><text:soft-page-break/><text:span text:style-name="T14">1.6 Решение Совета депутатов от 25.02.2020 № 160 «</text:span><text:span text:style-name="T20">Об утверждении Положения по осуществлению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на территории муниципального образования «Аксаковский сельсовет» Бугурусланского района Оренбургской области»</text:span></text:p>
      <text:p text:style-name="P25"><text:span text:style-name="T21">1.7 Решение Совета депутатов от 25.02.2020 № 161 </text:span><text:span text:style-name="T28">«</text:span><text:span text:style-name="T21">Об утверждении Положения о порядке организации </text:span><text:span text:style-name="T13">и осуществления муниципального земельного контроля на территории муниципального образования </text:span><text:span text:style-name="T21">«Аксаковский сельсовет»</text:span></text:p>
      <text:p text:style-name="P26"><text:span text:style-name="T20">1.8 Решение Совета депутатов от 23.06. 2020 № 171 </text:span><text:span text:style-name="T29">«Об утверждении Положения о порядке организации и осуществления муниципального контроля за обеспечением сохранности автомобильных дорог местного значения в границах населенных пунктов Аксаковского сельсовета Бугурусланского района»</text:span></text:p>
      <text:h text:style-name="P21" text:outline-level="3"><text:bookmark-start text:name="sub_5"/><text:span text:style-name="T12">2. Контроль за исполнением настоящего решения </text:span><text:bookmark-end text:name="sub_5"/><text:span text:style-name="T12">возложить на постоянную комиссию</text:span> <text:span text:style-name="T12">по бюджетной, налоговой и финансовой политике, собственности и экономическим вопросам.</text:span></text:h>
      <text:h text:style-name="P22" text:outline-level="3"><text:span text:style-name="T32"><text:s text:c="2"/></text:span><text:span text:style-name="T33"><text:s/>3.Настоящее решение вступает в силу со дня его официального опубликования <text:s/>(обнародования).</text:span></text:h>
      <text:h text:style-name="P23" text:outline-level="3"/>
      <text:h text:style-name="P27" text:outline-level="3"/>
      <text:h text:style-name="P27" text:outline-level="3">Председатель Совета депутатов <text:s text:c="58"/>Ю.А. Калачев</text:h>
      <text:h text:style-name="P27" text:outline-level="3"/>
      <text:h text:style-name="P27" text:outline-level="3">Глава муниципального образования <text:s text:c="51"/>И.Н. Конаков </text:h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  <text:h text:style-name="P2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3M8S</meta:editing-duration>
    <meta:editing-cycles>6</meta:editing-cycles>
    <meta:print-date>2021-09-29T12:43:27.411000000</meta:print-date>
    <dc:date>2021-09-29T12:49:07.940000000</dc:date>
    <meta:document-statistic meta:table-count="0" meta:image-count="0" meta:object-count="0" meta:page-count="2" meta:paragraph-count="25" meta:word-count="418" meta:character-count="3566" meta:non-whitespace-character-count="2953"/>
  </office:meta>
</office:document-meta>
</file>