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050577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50577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officeooo:paragraph-rsid="00050577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50577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loext:opacity="100%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Директор сельскохозяйственной организации привлечен к административной ответственности за воспрепятствование деятельности конкурсного управляющего</text:span></text:p>
      <text:p text:style-name="P5"/>
      <text:p text:style-name="P6"><text:span text:style-name="T1">Бугурусланской межрайонной прокуратурой в связи с поступившим заявлением конкурсного управляющего проведена проверка соблюдения законодательства <text:s/>о банкротстве.</text:span></text:p>
      <text:p text:style-name="P6"><text:span text:style-name="T1">В прокуратуру обратился конкурсный управляющий одной из организации района, признанной банкротом, с жалобой на бездействие со стороны руководителя сельскохозяйственной организации, осуществляющей деятельность на территории Бугурусланского района. </text:span></text:p>
      <text:p text:style-name="P6"><text:span text:style-name="T1">В ходе проведенной проверки установлено, что заявитель обратился в адрес данной организации с запросом <text:s/>о предоставлении определенных сведений и документов, однако в установленный законом 7-дневный срок ответ в его адрес направлен не был, что является нарушением Федерального закона «О несостоятельности (банкротстве)» №127-ФЗ от 26.10.2002. Кроме того, необходимость предоставления документов была подкреплена <text:s/>определением об истребовании документов Арбитражного суда. Однако и данное определение осталось неисполненным.</text:span></text:p>
      <text:p text:style-name="P6"><text:span text:style-name="T1">По итогам проверки в отношении директора юридического лица, не представившего запрашиваемые сведения, Бугурусланской межрайонной прокуратурой возбуждено дело об административном правонарушении по ч.4 ст.14.13 КоАП РФ (незаконное воспрепятствование деятельности конкурсного управляющего в том числе несвоевременное предоставление, уклонение или отказ от передачи конкурсному управляющему сведений и (или) документов, необходимых для исполнения возложенных на них обязанностей, и (или) имущества, принадлежащего юридическому лицу, в случаях, когда функции руководителя юридического лица, возложены на конкурсного управляющего, если эти действия (бездействие) не содержат уголовно наказуемых </text:span><text:a xlink:type="simple" xlink:href="http://www.consultant.ru/document/cons_doc_LAW_10699/010ad231c9b7c54dac647b7925e56563fa5ca98d/#dst148" text:style-name="Default_20_Style" text:visited-style-name="Default_20_Style"><text:span text:style-name="T2">деяний</text:span></text:a><text:span text:style-name="T1">).</text:span></text:p>
      <text:p text:style-name="P6"><text:span text:style-name="T1">Арбитражным судом Оренбургской области виновное лицо привлечено к административной ответственности, назначено наказание в виде штрафа в сумме 40 тыс. рублей.</text:span></text:p>
      <text:p text:style-name="P6"><text:span text:style-name="T1">Постановлением Восемнадцатого арбитражного апелляционного суда данное решение оставлено без изменений, а апелляционная жалоба руководителя, допустившего нарушения, без удовлетворения.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M4S</meta:editing-duration>
    <meta:editing-cycles>4</meta:editing-cycles>
    <dc:date>2021-12-08T16:16:34.506000000</dc:date>
    <meta:document-statistic meta:table-count="0" meta:image-count="0" meta:object-count="0" meta:page-count="1" meta:paragraph-count="7" meta:word-count="234" meta:character-count="2113" meta:non-whitespace-character-count="1881"/>
  </office:meta>
</office:document-meta>
</file>