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/>
      <style:text-properties fo:font-size="14pt" officeooo:paragraph-rsid="00094adf" style:font-size-asian="14pt" style:font-size-complex="14pt"/>
    </style:style>
    <style:style style:name="P2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7cm" style:auto-text-indent="false" fo:background-color="#ffffff"/>
      <style:text-properties fo:font-size="14pt" fo:font-weight="bold" officeooo:paragraph-rsid="00094adf" fo:background-color="#ffffff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officeooo:paragraph-rsid="000afaf1" style:font-size-asian="14pt" style:font-weight-asian="bold" style:font-size-complex="14pt"/>
    </style:style>
    <style:style style:name="P4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7cm" style:auto-text-indent="false" fo:background-color="#ffffff"/>
      <style:text-properties fo:font-size="14pt" fo:font-weight="bold" officeooo:paragraph-rsid="000afaf1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bold" officeooo:paragraph-rsid="000afaf1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afaf1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afaf1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Основание оставления прокурором обращения без рассмотрения</text:span></text:p>
      <text:p text:style-name="P5"/>
      <text:p text:style-name="P6">Перечень случаев, когда обращения граждан могут быть оставлены без ответа или без рассмотрения, установлен статьей 11 Федерального закона «О порядке рассмотрения обращений граждан Российской Федерации». </text:p>
      <text:p text:style-name="P6">Ответ на обращение не дается, если в нем отсутствуют фамилия или почтовый адрес заявителя, по которому он должен быть направлен.</text:p>
      <text:p text:style-name="P6">Однако, если такое обращение содержит сведения о подготавливаемом, совершаемом или совершенном противоправном деянии, оно подлежит направлению в тот орган, к компетенции которого относится принятие решения по существу деяния.</text:p>
      <text:p text:style-name="P6">Жалоба на судебное решение по гражданскому делу в течение 7 дней со дня регистрации подлежит возвращению заявителю с разъяснением порядка обжалования, поскольку Гражданским процессуальным законодательством прокурору предоставлено право оспаривать только те судебные решения, в которых он принимал участие.</text:p>
      <text:p text:style-name="P6">Письменное обращение, в котором содержатся нецензурные либо оскорбительные выражения, угрозы жизни, здоровью и имуществу должностного лица, а также членов его семьи может быть оставлено без ответа по существу поставленных в нем вопросов с разъяснением заявителю недопустимости злоупотребления правом.</text:p>
      <text:p text:style-name="P6">Ответ также не дается, если текст письменного обращения не поддается прочтению, о чем заявитель уведомляется в 7-дневный срок со дня регистрации при наличии возможности прочесть его фамилию и почтовый адрес.</text:p>
      <text:p text:style-name="P6">Без ответа с уведомлением об этом заявителя будет оставлено обращение, не позволяющее определить его суть.</text:p>
      <text:p text:style-name="P7"><text:span text:style-name="T2">Законом также предусмотрена возможность прекращения переписки, если в письменном обращении содержится вопрос, на который заявителю неоднократно давались письменные ответы по существу и при этом в нем отсутствуют новые доводы.</text:span></text:p>
      <text:p text:style-name="P6">Решение о безосновательности очередного обращения и прекращении переписки принимает руководитель органа прокуратуры, о чем сообщается заявителю.</text:p>
      <text:p text:style-name="P6">Заявитель также уведомляется о невозможности дать ответ по существу поставленного вопроса, если для этого требуется разглашение сведений, составляющих государственную или иную охраняемую федеральным законом тайну.</text:p>
      <text:p text:style-name="P6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6M41S</meta:editing-duration>
    <meta:editing-cycles>7</meta:editing-cycles>
    <dc:date>2021-12-14T12:42:25.464000000</dc:date>
    <meta:document-statistic meta:table-count="0" meta:image-count="0" meta:object-count="0" meta:page-count="1" meta:paragraph-count="11" meta:word-count="270" meta:character-count="2114" meta:non-whitespace-character-count="1854"/>
  </office:meta>
</office:document-meta>
</file>