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officeooo:paragraph-rsid="000fc602" style:font-size-asian="14pt" style:font-weight-asian="bold" style:font-size-complex="14pt" style:font-weight-complex="bold"/>
    </style:style>
    <style:style style:name="P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normal" officeooo:paragraph-rsid="000fc60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normal" officeooo:paragraph-rsid="000fc60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normal" officeooo:paragraph-rsid="000fc602" fo:background-color="#ffffff" style:font-size-asian="14pt" style:language-asian="none" style:country-asian="none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fo:font-weight="normal" officeooo:paragraph-rsid="0011a3bc" fo:background-color="#ffffff" style:font-size-asian="14pt" style:language-asian="none" style:country-asian="none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weight="bold" officeooo:paragraph-rsid="0011a3bc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language="ru" fo:country="RU" officeooo:paragraph-rsid="0011a3bc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11a3bc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fo:color="#00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зменения в законодательстве, освобождающие от уголовной ответственности лиц, погасивших задолженности по алиментам</text:p>
      <text:p text:style-name="P6"/>
      <text:p text:style-name="P8"><text:span text:style-name="T2">В действующем Уголовном кодексе РФ (статья 157) предусмотрена уголовная ответственность <text:s/>для родителей, которые <text:s/></text:span><text:span text:style-name="T1">без уважительных причин в нарушение решения суда или нотариально удостоверенного соглашения не уплачивают средства на содержание несовершеннолетних детей, а равно нетрудоспособных детей, достигших восемнадцатилетнего возраста, если это деяние совершено неоднократно. </text:span></text:p>
      <text:p text:style-name="P7">Санкция части 1 данной статьи предусматривает максимальное наказание для виновных лиц до одного года лишения свободы. Такое же наказание предусмотрено в соответствии с частью 2 статьи 157 УК РФ для совершеннолетних трудоспособных детей, которые без уважительных причин в нарушение решения суда или нотариально удостоверенного соглашения не уплачивают <text:s/>средства на содержание нетрудоспособных родителей.</text:p>
      <text:p text:style-name="P7">Федеральным законом №499-ФЗ от 30 декабря 2021 года статья 157 УК РФ была дополнена примечанием, в соответствии с которым теперь лицо, совершившее преступление, предусмотренное настоящей статьей, освобождается от уголовной ответственности, если это лицо в полном объеме погасило задолженность по выплате средств на содержание несовершеннолетних детей, а равно нетрудоспособных детей, достигших восемнадцатилетнего возраста, или нетрудоспособных родителей в порядке, определяемом законодательством Российской Федерации.</text:p>
      <text:p text:style-name="P5">Указанная редакция закона начала действовать с 10 января 2022 год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0M35S</meta:editing-duration>
    <meta:editing-cycles>13</meta:editing-cycles>
    <dc:date>2022-01-19T15:21:29.621000000</dc:date>
    <meta:document-statistic meta:table-count="0" meta:image-count="0" meta:object-count="0" meta:page-count="1" meta:paragraph-count="5" meta:word-count="178" meta:character-count="1482" meta:non-whitespace-character-count="1305"/>
  </office:meta>
</office:document-meta>
</file>