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language="ru" fo:country="RU" fo:font-weight="bold" officeooo:paragraph-rsid="0011a3bc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officeooo:paragraph-rsid="0011a3bc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11a3bc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fo:font-weight="normal" officeooo:paragraph-rsid="001353d4" fo:background-color="#ffffff" style:font-size-asian="14pt" style:language-asian="none" style:country-asian="none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language="ru" fo:country="RU" fo:font-weight="bold" officeooo:paragraph-rsid="001353d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fo:font-weight="bold" officeooo:paragraph-rsid="001353d4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officeooo:paragraph-rsid="001353d4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 обязанности граждан допускать работников специализированных организаций для проведения работ по техническому обслуживанию и ремонту внутридомового и (или) внутриквартирного газового оборудования </text:p>
      <text:p text:style-name="P6"/>
      <text:p text:style-name="P7">Наличие газового оборудования в жилых помещениях возлагает на потребителей определенные обязанности, которые призваны обеспечить прежде всего безопасность его использования.</text:p>
      <text:p text:style-name="P7">Так, в соответствии с действующим законодательством, граждане обязаны <text:s/>обеспечивать доступ представителей специализированных организаций к внутридомовому и (или) внутриквартирному газовому оборудованию для проведения работ (оказания услуг) по техническому обслуживанию и ремонту указанного оборудования. Данное положение содержится в <text:s/>пункте 42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ми постановлением Правительства Российской Федерации от 14 мая 2013 года № 410 (далее – Правила № 410). </text:p>
      <text:p text:style-name="P7">Необходимо обратить внимание, что в силу п.53 Правил № 410, в случае повторного недопуска в помещение для выполнения предусмотренных договором о техническом обслуживании и ремонте внутридомового и (или) внутриквартирного газового оборудования работ по техническому обслуживанию внутридомового и (или) внутриквартирного газового оборудования, сотрудники исполнителя составляют акт об отказе в допуске. Копия акта направляется исполнителем, в том числе в орган исполнительной власти субъекта Российской Федерации, уполномоченный на осуществление государственного жилищного надзора (Государственую жилищную инспекцию), которая впоследствии принимает решение о привлечении правонарушителя к административной ответственности по ст.9.23 КоАП РФ.</text:p>
      <text:p text:style-name="P4">Прокуратура разъясняет, что в соответствии с ч.3 ст. 9.23 КоАП РФ отказ в допуске представителя специализированной организации для выполнения работ по техническому обслуживанию и ремонту внутридомового и (или) внутриквартирного газового оборудования в случае уведомления о выполнении таких работ в установленном порядке - влечет наложение административного штрафа на граждан в размере от одной тысячи до двух тысяч рублей; на должностных лиц - от пяти тысяч до двадцати тысяч рублей; на юридических лиц - от сорока тысяч до ста тысяч рубл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1M21S</meta:editing-duration>
    <meta:editing-cycles>14</meta:editing-cycles>
    <dc:date>2022-01-19T15:23:15.100000000</dc:date>
    <meta:document-statistic meta:table-count="0" meta:image-count="0" meta:object-count="0" meta:page-count="1" meta:paragraph-count="5" meta:word-count="281" meta:character-count="2314" meta:non-whitespace-character-count="2033"/>
  </office:meta>
</office:document-meta>
</file>