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officeooo:paragraph-rsid="00140af1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officeooo:paragraph-rsid="00140af1" fo:background-color="#ffffff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140af1" fo:background-color="#ffffff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normal" officeooo:paragraph-rsid="00140af1" fo:background-color="#ffffff" style:font-size-asian="14pt" style:language-asian="none" style:country-asian="none" style:font-weight-asian="normal" style:font-size-complex="14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Возможность замены административного наказания в виде штрафа предупреждением для субъектов малого предпринимательства</text:span></text:p>
      <text:p text:style-name="P5"/>
      <text:p text:style-name="P6"><text:span text:style-name="T2">В соответствии с частью 1 ст. 4.1.1. КоАП РФ некоммерческим организациям, а также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.</text:span></text:p>
      <text:p text:style-name="P6"><text:span text:style-name="T2">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p>
      <text:p text:style-name="P6"><text:span text:style-name="T2">В случае замены административного штрафа на предупреждение дополнительное наказание, предусмотренное соответствующей статьей КоАП РФ, не применяется.</text:span></text:p>
      <text:p text:style-name="P6"><text:span text:style-name="T2">Однако, следует отметить, что административное наказание в виде штрафа не подлежит замене на предупреждение в случае совершения правонарушений, перечисленных в части 2 ст. 4.1.1. КоАП РФ, например, за коррупционные правонарушения, предусмотренные статьями 19.28 и 19.29 КоАП РФ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2M41S</meta:editing-duration>
    <meta:editing-cycles>16</meta:editing-cycles>
    <dc:date>2022-01-19T15:26:16.820000000</dc:date>
    <meta:document-statistic meta:table-count="0" meta:image-count="0" meta:object-count="0" meta:page-count="1" meta:paragraph-count="5" meta:word-count="200" meta:character-count="1748" meta:non-whitespace-character-count="1553"/>
  </office:meta>
</office:document-meta>
</file>