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fo:language="ru" fo:country="RU" fo:font-weight="bold" officeooo:paragraph-rsid="000fa653" style:font-size-asian="13pt" style:font-weight-asian="bold" style:font-size-complex="13pt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font-size="13pt" fo:language="ru" fo:country="RU" officeooo:paragraph-rsid="000fa653" style:font-size-asian="13pt" style:font-size-complex="13pt"/>
    </style:style>
    <style:style style:name="P3" style:family="paragraph" style:parent-style-name="Обычный_20__28_веб_29_">
      <style:paragraph-properties fo:text-align="justify" style:justify-single-word="false"/>
      <style:text-properties fo:font-size="13pt" fo:language="ru" fo:country="RU" officeooo:paragraph-rsid="000fa653" style:font-size-asian="13pt" style:font-size-complex="13pt"/>
    </style:style>
    <style:style style:name="P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0fc602" style:font-size-asian="14pt" style:font-weight-asian="bold" style:font-size-complex="14pt" style:font-weight-complex="bold"/>
    </style:style>
    <style:style style:name="P5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normal" officeooo:paragraph-rsid="000fc60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0fc60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0fc602" fo:background-color="#ffffff" style:font-size-asian="14pt" style:language-asian="none" style:country-asian="none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проведении следственных действий с помощью </text:p>
      <text:p text:style-name="P4">видео-конференц-связи</text:p>
      <text:p text:style-name="P5"/>
      <text:p text:style-name="P6">С 10 января 2022 года вступили в силу изменения, внесенные в уголовно-процессуальный кодекс Российской Федерации, в соответствии с которыми у органов предварительного расследования появилась возможность проведения допроса, очной ставки и опознания путем использования систем видео-конференц-связи. Ранее такой возможности законом не предусматривалось.</text:p>
      <text:p text:style-name="P6">Статьёй 189.1 УПК РФ регламентированы особенности проведения данных следственных действий.</text:p>
      <text:p text:style-name="P6">В соответствии с частью 2 указанной статьи, в случае необходимости проведения допроса, очной ставки, опознания путем использования систем видео-конференц-связи следователь или дознаватель, которым поручено производство предварительного расследования, направляет следователю, дознавателю или в орган дознания по месту нахождения лица, участие которого в следственном действии признано необходимым, письменное поручение об организации участия данного лица в следственном действии.</text:p>
      <text:p text:style-name="P6">В протоколе указываются дата, время и место производства соответствующего следственного действия как по месту составления протокола, так и по месту нахождения лица, указанного в части второй настоящей статьи. Запись о разъяснении участникам следственного действия, находящимся вне места производства предварительного расследования, их прав, обязанностей, ответственности и порядка производства следственного действия, а также запись об оглашении им протокола следственного действия удостоверяется подписями данных участников следственного действия, о чем у них берется подписка следователем или дознавателем по месту нахождения участников следственного действия.</text:p>
      <text:p text:style-name="P6">Стоит отметить, что применение видеозаписи в ходе следственных действий путем использования видео-конференц-связи, обязательно. Материалы видеозаписи приобщаются к протоколу соответствующего следственного действия.</text:p>
      <text:p text:style-name="P7">После завершения допроса, очной ставки, опознания, проведенных путем использования систем видео-конференц-связи, составления и оглашения протокола участники соответствующего следственного действия вправе принести замечания о дополнении и уточнении протокола в подписке.</text:p>
      <text:p text:style-name="P7">После завершения допроса, очной ставки, опознания, проведенных путем использования систем видео-конференц-связи, следователь, дознаватель или орган дознания по месту нахождения лица, участвующего в соответствующем следственном действии, в течение 24 часов направляет следователю или дознавателю, которым поручено производство предварительного расследования, подписку, и приобщенные к ней в ходе следственного действия документы и материалы, а также ордер адвоката, если в следственном действии участвовал адвокат лица, участвующего в следственном действии. Следователь или дознаватель, которым поручено производство предварительного расследования, полу<text:soft-page-break/>чив подписку, приобщает ее к протоколу соответствующего следственного действия.</text:p>
      <text:p text:style-name="P7">Законодателем установлены также исключения для проведения следственных действий с помощью видео-конференц-связи. Так, проведение допроса, очной ставки, опознания путем использования систем видео-конференц-связи не допускается в случае возможности разглашения государственной или иной охраняемой федеральным законом тайны либо данных о лице, в отношении которого приняты меры безопасно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0M8S</meta:editing-duration>
    <meta:editing-cycles>12</meta:editing-cycles>
    <dc:date>2022-01-19T15:19:54.415000000</dc:date>
    <meta:document-statistic meta:table-count="0" meta:image-count="0" meta:object-count="0" meta:page-count="2" meta:paragraph-count="10" meta:word-count="368" meta:character-count="3249" meta:non-whitespace-character-count="2890"/>
  </office:meta>
</office:document-meta>
</file>