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03cm" fo:margin-left="0.298cm" fo:margin-top="0cm" fo:margin-bottom="0cm" style:page-number="auto" table:align="left" style:writing-mode="lr-tb"/>
    </style:style>
    <style:style style:name="Таблица1.A" style:family="table-column">
      <style:table-column-properties style:column-width="9.678cm"/>
    </style:style>
    <style:style style:name="Таблица1.B" style:family="table-column">
      <style:table-column-properties style:column-width="7.352cm"/>
    </style:style>
    <style:style style:name="Таблица1.1" style:family="table-row">
      <style:table-row-properties style:min-row-height="3.267cm" fo:keep-together="auto"/>
    </style:style>
    <style:style style:name="Таблица1.A1" style:family="table-cell">
      <style:table-cell-properties fo:padding="0cm" fo:border="none" style:writing-mode="lr-tb"/>
    </style:style>
    <style:style style:name="Таблица2" style:family="table">
      <style:table-properties style:width="18.2cm" fo:margin-left="0.002cm" fo:margin-top="0cm" fo:margin-bottom="0cm" table:align="left" style:writing-mode="lr-tb"/>
    </style:style>
    <style:style style:name="Таблица2.A" style:family="table-column">
      <style:table-column-properties style:column-width="5.368cm"/>
    </style:style>
    <style:style style:name="Таблица2.B" style:family="table-column">
      <style:table-column-properties style:column-width="3.819cm"/>
    </style:style>
    <style:style style:name="Таблица2.C" style:family="table-column">
      <style:table-column-properties style:column-width="4.572cm"/>
    </style:style>
    <style:style style:name="Таблица2.D" style:family="table-column">
      <style:table-column-properties style:column-width="4.44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4" style:family="table-row">
      <style:table-row-properties style:min-row-height="1.245cm" fo:keep-together="auto"/>
    </style:style>
    <style:style style:name="Таблица2.5" style:family="table-row">
      <style:table-row-properties style:min-row-height="0.716cm" fo:keep-together="auto"/>
    </style:style>
    <style:style style:name="Таблица2.10" style:family="table-row">
      <style:table-row-properties style:min-row-height="0.674cm" fo:keep-together="auto"/>
    </style:style>
    <style:style style:name="Таблица2.23" style:family="table-row">
      <style:table-row-properties style:min-row-height="0.136cm" fo:keep-together="auto"/>
    </style:style>
    <style:style style:name="Таблица3" style:family="table">
      <style:table-properties style:width="18.2cm" fo:margin-left="0cm" fo:margin-top="0cm" fo:margin-bottom="0cm" table:align="left" style:writing-mode="lr-tb"/>
    </style:style>
    <style:style style:name="Таблица3.A" style:family="table-column">
      <style:table-column-properties style:column-width="4.554cm"/>
    </style:style>
    <style:style style:name="Таблица3.B" style:family="table-column">
      <style:table-column-properties style:column-width="4.66cm"/>
    </style:style>
    <style:style style:name="Таблица3.C" style:family="table-column">
      <style:table-column-properties style:column-width="3.179cm"/>
    </style:style>
    <style:style style:name="Таблица3.D" style:family="table-column">
      <style:table-column-properties style:column-width="2.845cm"/>
    </style:style>
    <style:style style:name="Таблица3.E" style:family="table-column">
      <style:table-column-properties style:column-width="2.96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5" style:family="table-row">
      <style:table-row-properties style:min-row-height="0.441cm" fo:keep-together="auto"/>
    </style:style>
    <style:style style:name="Таблица3.6" style:family="table-row">
      <style:table-row-properties style:min-row-height="0.474cm" fo:keep-together="auto"/>
    </style:style>
    <style:style style:name="Таблица3.11" style:family="table-row">
      <style:table-row-properties style:min-row-height="1.041cm" fo:keep-together="auto"/>
    </style:style>
    <style:style style:name="Таблица3.12" style:family="table-row">
      <style:table-row-properties style:min-row-height="0.711cm" fo:keep-together="auto"/>
    </style:style>
    <style:style style:name="Таблица3.13" style:family="table-row">
      <style:table-row-properties style:min-row-height="0.372cm" fo:keep-together="auto"/>
    </style:style>
    <style:style style:name="Таблица3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14" style:family="table-row">
      <style:table-row-properties style:min-row-height="0.353cm" fo:keep-together="auto"/>
    </style:style>
    <style:style style:name="Таблица4" style:family="table">
      <style:table-properties style:width="16.884cm" fo:margin-left="0.448cm" fo:margin-top="0cm" fo:margin-bottom="0cm" table:align="left" style:writing-mode="lr-tb"/>
    </style:style>
    <style:style style:name="Таблица4.A" style:family="table-column">
      <style:table-column-properties style:column-width="1.184cm"/>
    </style:style>
    <style:style style:name="Таблица4.B" style:family="table-column">
      <style:table-column-properties style:column-width="10.504cm"/>
    </style:style>
    <style:style style:name="Таблица4.C" style:family="table-column">
      <style:table-column-properties style:column-width="5.196cm"/>
    </style:style>
    <style:style style:name="Таблица4.1" style:family="table-row">
      <style:table-row-properties style:min-row-height="0.824cm" fo:keep-together="auto"/>
    </style:style>
    <style:style style:name="Таблица4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4.2" style:family="table-row">
      <style:table-row-properties style:min-row-height="0.744cm" fo:keep-together="auto"/>
    </style:style>
    <style:style style:name="Таблица4.3" style:family="table-row">
      <style:table-row-properties style:min-row-height="0.748cm" fo:keep-together="auto"/>
    </style:style>
    <style:style style:name="Таблица4.B3" style:family="table-cell">
      <style:table-cell-properties fo:padding-left="0.009cm" fo:padding-right="0.00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C3" style:family="table-cell">
      <style:table-cell-properties fo:padding-left="0.009cm" fo:padding-right="0.00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4.4" style:family="table-row">
      <style:table-row-properties style:min-row-height="0.746cm" fo:keep-together="auto"/>
    </style:style>
    <style:style style:name="Таблица4.B4" style:family="table-cell">
      <style:table-cell-properties fo:padding-left="0.009cm" fo:padding-right="0.009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5" style:family="table">
      <style:table-properties style:width="16.886cm" fo:margin-left="0.448cm" fo:margin-top="0cm" fo:margin-bottom="0cm" table:align="left" style:writing-mode="lr-tb"/>
    </style:style>
    <style:style style:name="Таблица5.A" style:family="table-column">
      <style:table-column-properties style:column-width="0.944cm"/>
    </style:style>
    <style:style style:name="Таблица5.B" style:family="table-column">
      <style:table-column-properties style:column-width="6.249cm"/>
    </style:style>
    <style:style style:name="Таблица5.C" style:family="table-column">
      <style:table-column-properties style:column-width="5.754cm"/>
    </style:style>
    <style:style style:name="Таблица5.D" style:family="table-column">
      <style:table-column-properties style:column-width="3.939cm"/>
    </style:style>
    <style:style style:name="Таблица5.1" style:family="table-row">
      <style:table-row-properties style:min-row-height="0.714cm" fo:keep-together="auto"/>
    </style:style>
    <style:style style:name="Таблица5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5.2" style:family="table-row">
      <style:table-row-properties style:min-row-height="0.891cm" fo:keep-together="auto"/>
    </style:style>
    <style:style style:name="Таблица7" style:family="table">
      <style:table-properties style:width="16.882cm" fo:margin-left="0.448cm" fo:margin-top="0cm" fo:margin-bottom="0cm" table:align="left" style:writing-mode="lr-tb"/>
    </style:style>
    <style:style style:name="Таблица7.A" style:family="table-column">
      <style:table-column-properties style:column-width="1.184cm"/>
    </style:style>
    <style:style style:name="Таблица7.B" style:family="table-column">
      <style:table-column-properties style:column-width="10.07cm"/>
    </style:style>
    <style:style style:name="Таблица7.C" style:family="table-column">
      <style:table-column-properties style:column-width="5.629cm"/>
    </style:style>
    <style:style style:name="Таблица7.1" style:family="table-row">
      <style:table-row-properties style:min-row-height="0.654cm" fo:keep-together="auto"/>
    </style:style>
    <style:style style:name="Таблица7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7.2" style:family="table-row">
      <style:table-row-properties style:min-row-height="0.893cm" fo:keep-together="auto"/>
    </style:style>
    <style:style style:name="Таблица6" style:family="table">
      <style:table-properties style:width="16.884cm" fo:margin-left="0.448cm" fo:margin-top="0cm" fo:margin-bottom="0cm" table:align="left" style:writing-mode="lr-tb"/>
    </style:style>
    <style:style style:name="Таблица6.A" style:family="table-column">
      <style:table-column-properties style:column-width="1.184cm"/>
    </style:style>
    <style:style style:name="Таблица6.B" style:family="table-column">
      <style:table-column-properties style:column-width="15.7cm"/>
    </style:style>
    <style:style style:name="Таблица6.1" style:family="table-row">
      <style:table-row-properties style:min-row-height="0.847cm" fo:keep-together="auto"/>
    </style:style>
    <style:style style:name="Таблица6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6.2" style:family="table-row">
      <style:table-row-properties style:min-row-height="0.736cm" fo:keep-together="auto"/>
    </style:style>
    <style:style style:name="Таблица6.3" style:family="table-row">
      <style:table-row-properties style:min-row-height="0.739cm" fo:keep-together="auto"/>
    </style:style>
    <style:style style:name="P1" style:family="paragraph" style:parent-style-name="Text_20_body">
      <style:paragraph-properties fo:line-height="3%"/>
      <style:text-properties fo:font-size="9.5pt" fo:language="en" fo:country="US" style:font-size-asian="9.5pt"/>
    </style:style>
    <style:style style:name="P2" style:family="paragraph" style:parent-style-name="Text_20_body">
      <style:paragraph-properties fo:line-height="3%"/>
      <style:text-properties fo:font-size="9.5pt" fo:language="en" fo:country="US" officeooo:rsid="00085b3a" officeooo:paragraph-rsid="00085b3a" style:font-size-asian="9.5pt"/>
    </style:style>
    <style:style style:name="P3" style:family="paragraph" style:parent-style-name="Text_20_body">
      <style:text-properties style:font-name="Times New Roman" fo:font-size="14pt" fo:font-weight="bold" officeooo:paragraph-rsid="0006c2ba" style:font-size-asian="14pt" style:font-weight-asian="bold" style:font-name-complex="Times New Roman1" style:font-size-complex="14pt"/>
    </style:style>
    <style:style style:name="P4" style:family="paragraph" style:parent-style-name="Text_20_body">
      <style:text-properties style:font-name="Times New Roman" fo:font-size="14pt" fo:language="ru" fo:country="RU" fo:font-weight="bold" officeooo:paragraph-rsid="0006c2ba" style:font-size-asian="14pt" style:font-weight-asian="bold" style:font-name-complex="Times New Roman1" style:font-size-complex="14pt"/>
    </style:style>
    <style:style style:name="P5" style:family="paragraph" style:parent-style-name="Text_20_body">
      <style:text-properties style:font-name="Times New Roman" fo:font-size="14pt" fo:language="ru" fo:country="RU" fo:font-weight="bold" officeooo:paragraph-rsid="0006c2ba" style:font-size-asian="14pt" style:language-asian="zh" style:country-asian="CN" style:font-weight-asian="bold" style:font-name-complex="Times New Roman1" style:font-size-complex="14pt"/>
    </style:style>
    <style:style style:name="P6" style:family="paragraph" style:parent-style-name="Standard">
      <style:text-properties fo:font-size="8pt" officeooo:paragraph-rsid="00058173" style:font-size-asian="8pt" style:font-size-complex="14pt"/>
    </style:style>
    <style:style style:name="P7" style:family="paragraph" style:parent-style-name="Standard">
      <style:text-properties fo:font-size="14pt" fo:language="ru" fo:country="RU" officeooo:paragraph-rsid="0006c2ba" style:font-size-asian="14pt" style:language-asian="zh" style:country-asian="CN" style:font-size-complex="14pt"/>
    </style:style>
    <style:style style:name="P8" style:family="paragraph" style:parent-style-name="Standard">
      <style:paragraph-properties fo:text-align="justify" style:justify-single-word="false"/>
      <style:text-properties fo:language="ru" fo:country="RU" officeooo:paragraph-rsid="0006c2ba" style:language-asian="zh" style:country-asian="CN"/>
    </style:style>
    <style:style style:name="P9" style:family="paragraph" style:parent-style-name="Standard">
      <style:text-properties fo:language="ru" fo:country="RU" officeooo:paragraph-rsid="0006c2ba"/>
    </style:style>
    <style:style style:name="P10" style:family="paragraph" style:parent-style-name="Standard">
      <style:paragraph-properties fo:text-align="justify" style:justify-single-word="false"/>
      <style:text-properties style:font-name="Times New Roman" fo:language="ru" fo:country="RU" officeooo:paragraph-rsid="0006c2ba" style:language-asian="zh" style:country-asian="CN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Times New Roman" fo:font-size="12pt" fo:language="ru" fo:country="RU" officeooo:paragraph-rsid="0006c2ba" style:font-size-asian="12pt" style:font-name-complex="Times New Roman1" style:font-size-complex="12pt"/>
    </style:style>
    <style:style style:name="P12" style:family="paragraph" style:parent-style-name="Standard">
      <style:paragraph-properties fo:orphans="0" fo:widows="0"/>
      <style:text-properties style:font-name="Times New Roman" fo:font-size="12pt" fo:language="ru" fo:country="RU" officeooo:paragraph-rsid="0006c2ba" style:font-size-asian="12pt" style:font-name-complex="Times New Roman1" style:font-size-complex="12pt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Times New Roman" fo:font-size="12pt" fo:language="ru" fo:country="RU" fo:font-weight="bold" officeooo:paragraph-rsid="0006c2ba" style:font-size-asian="12pt" style:font-weight-asian="bold" style:font-name-complex="Times New Roman1" style:font-size-complex="12pt" style:font-weight-complex="bold"/>
    </style:style>
    <style:style style:name="P14" style:family="paragraph" style:parent-style-name="Frame_20_contents">
      <style:paragraph-properties fo:margin-left="0.106cm" fo:margin-right="0cm" fo:margin-top="0.018cm" fo:margin-bottom="0cm" style:contextual-spacing="false" fo:text-indent="0cm" style:auto-text-indent="false"/>
      <style:text-properties fo:color="#000000" loext:opacity="100%"/>
    </style:style>
    <style:style style:name="P15" style:family="paragraph" style:parent-style-name="Без_20_интервала">
      <style:paragraph-properties fo:text-align="center" style:justify-single-word="false"/>
      <style:text-properties fo:font-size="14pt" fo:font-weight="bold" officeooo:paragraph-rsid="00058173" style:font-size-asian="14pt" style:font-weight-asian="bold" style:font-size-complex="14pt"/>
    </style:style>
    <style:style style:name="P16" style:family="paragraph" style:parent-style-name="Без_20_интервала">
      <style:paragraph-properties fo:text-align="justify" style:justify-single-word="false"/>
      <style:text-properties fo:font-size="14pt" officeooo:paragraph-rsid="00058173" style:font-size-asian="14pt" style:font-size-complex="14pt"/>
    </style:style>
    <style:style style:name="P17" style:family="paragraph" style:parent-style-name="Без_20_интервала">
      <style:paragraph-properties fo:text-align="center" style:justify-single-word="false"/>
      <style:text-properties fo:font-size="14pt" fo:language="ru" fo:country="RU" officeooo:paragraph-rsid="00058173" style:font-size-asian="14pt" style:language-asian="zh" style:country-asian="CN" style:font-size-complex="14pt"/>
    </style:style>
    <style:style style:name="P18" style:family="paragraph" style:parent-style-name="Standard">
      <style:paragraph-properties fo:margin-left="0cm" fo:margin-right="-0.82cm" fo:line-height="100%" fo:text-align="justify" style:justify-single-word="false" fo:text-indent="0cm" style:auto-text-indent="false"/>
      <style:text-properties style:font-name="Times New Roman" fo:font-size="14pt" fo:language="ru" fo:country="RU" fo:font-weight="bold" officeooo:paragraph-rsid="0006c2ba" style:font-size-asian="14pt" style:language-asian="zh" style:country-asian="CN" style:font-weight-asian="bold" style:font-name-complex="Times New Roman" style:font-size-complex="14pt"/>
    </style:style>
    <style:style style:name="P19" style:family="paragraph" style:parent-style-name="Standard">
      <style:paragraph-properties fo:margin-left="0cm" fo:margin-right="-0.82cm" fo:line-height="100%" fo:text-align="center" style:justify-single-word="false" fo:text-indent="0cm" style:auto-text-indent="false"/>
      <style:text-properties style:font-name="Times New Roman" fo:font-size="14pt" fo:language="ru" fo:country="RU" fo:font-weight="bold" officeooo:paragraph-rsid="0006c2ba" style:font-size-asian="14pt" style:language-asian="zh" style:country-asian="CN" style:font-weight-asian="bold" style:font-name-complex="Times New Roman1" style:font-size-complex="14pt"/>
    </style:style>
    <style:style style:name="P20" style:family="paragraph" style:parent-style-name="Стиль">
      <style:paragraph-properties fo:margin-left="0cm" fo:margin-right="-0.82cm" fo:text-align="justify" style:justify-single-word="false" fo:text-indent="0cm" style:auto-text-indent="false"/>
      <style:text-properties fo:language="ru" fo:country="RU" officeooo:paragraph-rsid="0006c2ba" style:language-asian="zh" style:country-asian="CN"/>
    </style:style>
    <style:style style:name="P21" style:family="paragraph" style:parent-style-name="Standard">
      <style:paragraph-properties fo:margin-left="4.138cm" fo:margin-right="4.29cm" fo:margin-top="0.055cm" fo:margin-bottom="0cm" style:contextual-spacing="false" fo:line-height="110%" fo:text-align="center" style:justify-single-word="false" fo:text-indent="0cm" style:auto-text-indent="false"/>
      <style:text-properties fo:language="ru" fo:country="RU" officeooo:paragraph-rsid="0006c2ba"/>
    </style:style>
    <style:style style:name="P22" style:family="paragraph" style:parent-style-name="Standard">
      <style:paragraph-properties fo:margin-left="0cm" fo:margin-right="0.146cm" fo:margin-top="0.049cm" fo:margin-bottom="0cm" style:contextual-spacing="false" fo:text-align="center" style:justify-single-word="false" fo:text-indent="0cm" style:auto-text-indent="false">
        <style:tab-stops>
          <style:tab-stop style:position="1.685cm"/>
          <style:tab-stop style:position="4.233cm"/>
        </style:tab-stops>
      </style:paragraph-properties>
      <style:text-properties fo:language="ru" fo:country="RU" officeooo:paragraph-rsid="0006c2ba"/>
    </style:style>
    <style:style style:name="P23" style:family="paragraph" style:parent-style-name="Заголовок_20_21">
      <style:paragraph-properties fo:margin-left="0cm" fo:margin-right="0.146cm" fo:margin-top="0.049cm" fo:margin-bottom="0cm" style:contextual-spacing="false" fo:text-align="center" style:justify-single-word="false" fo:text-indent="0cm" style:auto-text-indent="false">
        <style:tab-stops>
          <style:tab-stop style:position="1.921cm"/>
          <style:tab-stop style:position="4.466cm"/>
        </style:tab-stops>
      </style:paragraph-properties>
      <style:text-properties fo:language="ru" fo:country="RU" officeooo:paragraph-rsid="0006c2ba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2pt" fo:language="ru" fo:country="RU" officeooo:paragraph-rsid="0006c2ba" style:font-name-asian="Calibri1" style:font-size-asian="12pt" style:language-asian="en" style:country-asian="US" style:font-name-complex="Times New Roman1" style:font-size-complex="12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2pt" fo:language="ru" fo:country="RU" officeooo:paragraph-rsid="0006c2ba" style:font-size-asian="12pt" style:language-asian="ru" style:country-asian="RU" style:font-name-complex="Times New Roman1" style:font-size-complex="12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2pt" fo:language="ru" fo:country="RU" officeooo:paragraph-rsid="0006c2ba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2pt" fo:language="ru" fo:country="RU" officeooo:rsid="00085b3a" officeooo:paragraph-rsid="00085b3a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4pt" fo:language="ru" fo:country="RU" officeooo:paragraph-rsid="0006c2ba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29" style:family="paragraph" style:parent-style-name="Table_20_Paragraph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Times New Roman" fo:language="ru" fo:country="RU" officeooo:paragraph-rsid="0006c2ba" style:font-name-complex="Times New Roman1" fo:hyphenate="false" fo:hyphenation-remain-char-count="2" fo:hyphenation-push-char-count="2" loext:hyphenation-no-caps="false"/>
    </style:style>
    <style:style style:name="P30" style:family="paragraph" style:parent-style-name="Table_20_Paragraph">
      <style:paragraph-properties fo:margin-left="0cm" fo:margin-right="1.076cm" fo:margin-top="0cm" fo:margin-bottom="0cm" style:contextual-spacing="false" fo:line-height="110%" fo:text-align="justify" style:justify-single-word="false" fo:orphans="0" fo:widows="0" fo:hyphenation-ladder-count="no-limit" fo:text-indent="0cm" style:auto-text-indent="false">
        <style:tab-stops>
          <style:tab-stop style:position="7.274cm"/>
          <style:tab-stop style:position="7.35cm"/>
        </style:tab-stops>
      </style:paragraph-properties>
      <style:text-properties style:font-name="Times New Roman" fo:language="ru" fo:country="RU" fo:font-weight="bold" officeooo:paragraph-rsid="0006c2ba" style:font-weight-asian="bold" style:font-name-complex="Times New Roman1" fo:hyphenate="false" fo:hyphenation-remain-char-count="2" fo:hyphenation-push-char-count="2" loext:hyphenation-no-caps="false"/>
    </style:style>
    <style:style style:name="P31" style:family="paragraph" style:parent-style-name="Table_20_Paragraph">
      <style:paragraph-properties fo:margin-left="0cm" fo:margin-right="1.076cm" fo:margin-top="0cm" fo:margin-bottom="0cm" style:contextual-spacing="false" fo:line-height="110%" fo:text-align="start" style:justify-single-word="false" fo:orphans="0" fo:widows="0" fo:hyphenation-ladder-count="no-limit" fo:text-indent="0cm" style:auto-text-indent="false">
        <style:tab-stops>
          <style:tab-stop style:position="7.274cm"/>
          <style:tab-stop style:position="7.35cm"/>
        </style:tab-stops>
      </style:paragraph-properties>
      <style:text-properties style:font-name="Times New Roman" fo:language="ru" fo:country="RU" fo:font-weight="bold" officeooo:paragraph-rsid="0006c2ba" style:font-weight-asian="bold" style:font-name-complex="Times New Roman1" fo:hyphenate="false" fo:hyphenation-remain-char-count="2" fo:hyphenation-push-char-count="2" loext:hyphenation-no-caps="false"/>
    </style:style>
    <style:style style:name="P32" style:family="paragraph" style:parent-style-name="Table_20_Paragraph">
      <style:paragraph-properties fo:margin-left="2.148cm" fo:margin-right="2.129cm" fo:margin-top="0.192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Times New Roman" fo:font-size="12pt" fo:language="ru" fo:country="RU" officeooo:paragraph-rsid="0006c2ba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33" style:family="paragraph" style:parent-style-name="Table_20_Paragraph">
      <style:paragraph-properties fo:margin-left="2.148cm" fo:margin-right="2.131cm" fo:margin-top="0.153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Times New Roman" fo:font-size="12pt" fo:language="ru" fo:country="RU" officeooo:rsid="00085b3a" officeooo:paragraph-rsid="00085b3a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34" style:family="paragraph" style:parent-style-name="Table_20_Paragraph">
      <style:paragraph-properties fo:margin-left="2.148cm" fo:margin-right="2.122cm" fo:margin-top="0.153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Times New Roman" fo:font-size="12pt" fo:language="ru" fo:country="RU" officeooo:rsid="00085b3a" officeooo:paragraph-rsid="00085b3a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35" style:family="paragraph" style:parent-style-name="Table_20_Paragraph">
      <style:paragraph-properties fo:margin-left="0.478cm" fo:margin-right="0.134cm" fo:margin-top="0.136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Times New Roman" fo:font-size="12pt" fo:language="ru" fo:country="RU" officeooo:paragraph-rsid="0006c2ba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36" style:family="paragraph" style:parent-style-name="Table_20_Paragraph">
      <style:paragraph-properties fo:margin-left="0.185cm" fo:margin-right="0cm" fo:margin-top="0.226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Times New Roman" fo:font-size="12pt" fo:language="ru" fo:country="RU" officeooo:rsid="00085b3a" officeooo:paragraph-rsid="00085b3a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37" style:family="paragraph" style:parent-style-name="Table_20_Paragraph">
      <style:paragraph-properties fo:margin-left="-0.009cm" fo:margin-right="0.09cm" fo:margin-top="0cm" fo:margin-bottom="0cm" style:contextual-spacing="false" fo:line-height="0.448cm" fo:text-align="start" style:justify-single-word="false" fo:orphans="0" fo:widows="0" fo:hyphenation-ladder-count="no-limit" fo:text-indent="0cm" style:auto-text-indent="false"/>
      <style:text-properties style:font-name="Times New Roman" fo:font-size="12pt" fo:language="ru" fo:country="RU" officeooo:rsid="00085b3a" officeooo:paragraph-rsid="00085b3a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38" style:family="paragraph" style:parent-style-name="Table_20_Paragraph">
      <style:paragraph-properties fo:margin-left="0.305cm" fo:margin-right="0.134cm" fo:margin-top="0.226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Times New Roman" fo:font-size="12pt" fo:language="ru" fo:country="RU" officeooo:rsid="00085b3a" officeooo:paragraph-rsid="00085b3a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39" style:family="paragraph" style:parent-style-name="Text_20_body">
      <style:paragraph-properties fo:margin-top="0.016cm" fo:margin-bottom="0cm" style:contextual-spacing="false"/>
      <style:text-properties style:font-name="Times New Roman" fo:font-size="14pt" fo:language="ru" fo:country="RU" fo:font-weight="bold" officeooo:paragraph-rsid="0006c2ba" style:font-size-asian="14pt" style:font-weight-asian="bold" style:font-name-complex="Times New Roman1" style:font-size-complex="14pt"/>
    </style:style>
    <style:style style:name="P40" style:family="paragraph" style:parent-style-name="Text_20_body">
      <style:paragraph-properties fo:margin-top="0.004cm" fo:margin-bottom="0cm" style:contextual-spacing="false"/>
      <style:text-properties style:font-name="Times New Roman" fo:font-size="14pt" fo:font-weight="bold" officeooo:paragraph-rsid="0006c2ba" style:font-size-asian="14pt" style:font-weight-asian="bold" style:font-name-complex="Times New Roman1" style:font-size-complex="14pt"/>
    </style:style>
    <style:style style:name="P41" style:family="paragraph" style:parent-style-name="Text_20_body">
      <style:paragraph-properties fo:margin-left="0.639cm" fo:margin-right="0.282cm" fo:margin-top="0.002cm" fo:margin-bottom="0cm" style:contextual-spacing="false" fo:line-height="100%" fo:text-align="justify" style:justify-single-word="false" fo:text-indent="1.247cm" style:auto-text-indent="false"/>
      <style:text-properties fo:language="ru" fo:country="RU" officeooo:paragraph-rsid="0006c2ba"/>
    </style:style>
    <style:style style:name="P42" style:family="paragraph" style:parent-style-name="Text_20_body">
      <style:paragraph-properties fo:margin-left="0.639cm" fo:margin-right="0.282cm" fo:line-height="100%" fo:text-align="justify" style:justify-single-word="false" fo:text-indent="1.247cm" style:auto-text-indent="false"/>
      <style:text-properties fo:language="ru" fo:country="RU" officeooo:paragraph-rsid="0006c2ba"/>
    </style:style>
    <style:style style:name="P43" style:family="paragraph" style:parent-style-name="Text_20_body">
      <style:paragraph-properties fo:margin-left="0.639cm" fo:margin-right="0.28cm" fo:line-height="100%" fo:text-align="justify" style:justify-single-word="false" fo:text-indent="1.247cm" style:auto-text-indent="false"/>
      <style:text-properties fo:language="ru" fo:country="RU" officeooo:paragraph-rsid="0006c2ba"/>
    </style:style>
    <style:style style:name="P44" style:family="paragraph" style:parent-style-name="Text_20_body">
      <style:paragraph-properties fo:margin-left="0.639cm" fo:margin-right="0.28cm" fo:margin-top="0.041cm" fo:margin-bottom="0cm" style:contextual-spacing="false" fo:line-height="100%" fo:text-align="justify" style:justify-single-word="false" fo:text-indent="1.247cm" style:auto-text-indent="false"/>
      <style:text-properties fo:language="ru" fo:country="RU" officeooo:paragraph-rsid="0006c2ba"/>
    </style:style>
    <style:style style:name="P45" style:family="paragraph" style:parent-style-name="Text_20_body">
      <style:paragraph-properties fo:margin-left="0.639cm" fo:margin-right="0.28cm" fo:margin-top="0.138cm" fo:margin-bottom="0cm" style:contextual-spacing="false" fo:line-height="100%" fo:text-align="justify" style:justify-single-word="false" fo:text-indent="1.247cm" style:auto-text-indent="false"/>
      <style:text-properties fo:language="ru" fo:country="RU" officeooo:paragraph-rsid="0006c2ba"/>
    </style:style>
    <style:style style:name="P46" style:family="paragraph" style:parent-style-name="Text_20_body">
      <style:paragraph-properties fo:margin-left="0.639cm" fo:margin-right="0.279cm" fo:line-height="100%" fo:text-align="justify" style:justify-single-word="false" fo:text-indent="1.247cm" style:auto-text-indent="false"/>
      <style:text-properties fo:language="ru" fo:country="RU" officeooo:paragraph-rsid="0006c2ba"/>
    </style:style>
    <style:style style:name="P47" style:family="paragraph" style:parent-style-name="Text_20_body">
      <style:paragraph-properties fo:margin-left="0.639cm" fo:margin-right="0.288cm" fo:line-height="100%" fo:text-align="justify" style:justify-single-word="false" fo:text-indent="1.247cm" style:auto-text-indent="false"/>
      <style:text-properties fo:language="ru" fo:country="RU" officeooo:paragraph-rsid="0006c2ba"/>
    </style:style>
    <style:style style:name="P48" style:family="paragraph" style:parent-style-name="Text_20_body">
      <style:paragraph-properties fo:margin-left="0.639cm" fo:margin-right="0.288cm" fo:margin-top="0.004cm" fo:margin-bottom="0cm" style:contextual-spacing="false" fo:line-height="100%" fo:text-align="justify" style:justify-single-word="false" fo:text-indent="1.358cm" style:auto-text-indent="false"/>
      <style:text-properties fo:language="ru" fo:country="RU" officeooo:paragraph-rsid="0006c2ba"/>
    </style:style>
    <style:style style:name="P49" style:family="paragraph" style:parent-style-name="Text_20_body">
      <style:paragraph-properties fo:margin-left="0.639cm" fo:margin-right="0.291cm" fo:line-height="100%" fo:text-align="justify" style:justify-single-word="false" fo:text-indent="1.247cm" style:auto-text-indent="false"/>
      <style:text-properties fo:language="ru" fo:country="RU" officeooo:paragraph-rsid="0006c2ba"/>
    </style:style>
    <style:style style:name="P50" style:family="paragraph" style:parent-style-name="Text_20_body">
      <style:paragraph-properties fo:margin-left="0cm" fo:margin-right="0cm" fo:text-align="justify" style:justify-single-word="false" fo:text-indent="1.752cm" style:auto-text-indent="false"/>
      <style:text-properties fo:language="ru" fo:country="RU" officeooo:paragraph-rsid="0006c2ba"/>
    </style:style>
    <style:style style:name="P51" style:family="paragraph" style:parent-style-name="Text_20_body">
      <style:paragraph-properties fo:margin-left="0.639cm" fo:margin-right="0.284cm" fo:margin-top="0.058cm" fo:margin-bottom="0cm" style:contextual-spacing="false" fo:line-height="100%" fo:text-align="justify" style:justify-single-word="false" fo:text-indent="1.247cm" style:auto-text-indent="false"/>
      <style:text-properties fo:language="ru" fo:country="RU" officeooo:paragraph-rsid="0006c2ba"/>
    </style:style>
    <style:style style:name="P52" style:family="paragraph" style:parent-style-name="Text_20_body">
      <style:paragraph-properties fo:margin-left="0.639cm" fo:margin-right="0.279cm" fo:line-height="100%" fo:text-align="justify" style:justify-single-word="false" fo:text-indent="0cm" style:auto-text-indent="false"/>
      <style:text-properties fo:language="ru" fo:country="RU" officeooo:paragraph-rsid="0006c2ba"/>
    </style:style>
    <style:style style:name="P53" style:family="paragraph" style:parent-style-name="Text_20_body">
      <style:paragraph-properties fo:margin-left="0.639cm" fo:margin-right="0.284cm" fo:line-height="100%" fo:text-align="justify" style:justify-single-word="false" fo:text-indent="0cm" style:auto-text-indent="false"/>
      <style:text-properties fo:language="ru" fo:country="RU" officeooo:paragraph-rsid="0006c2ba"/>
    </style:style>
    <style:style style:name="P54" style:family="paragraph" style:parent-style-name="Text_20_body">
      <style:paragraph-properties fo:margin-left="0.751cm" fo:margin-right="0cm" fo:text-indent="1.136cm" style:auto-text-indent="false"/>
      <style:text-properties fo:language="ru" fo:country="RU" officeooo:paragraph-rsid="0006c2ba"/>
    </style:style>
    <style:style style:name="P55" style:family="paragraph" style:parent-style-name="Text_20_body">
      <style:paragraph-properties fo:margin-left="0.639cm" fo:margin-right="0.277cm" fo:margin-top="0cm" fo:margin-bottom="0.012cm" style:contextual-spacing="false" fo:line-height="100%" fo:text-align="justify" style:justify-single-word="false" fo:text-indent="1.247cm" style:auto-text-indent="false"/>
      <style:text-properties fo:language="ru" fo:country="RU" officeooo:paragraph-rsid="0006c2ba"/>
    </style:style>
    <style:style style:name="P56" style:family="paragraph" style:parent-style-name="Text_20_body">
      <style:paragraph-properties fo:margin-top="0.011cm" fo:margin-bottom="0cm" style:contextual-spacing="false"/>
      <style:text-properties style:font-name="Times New Roman" fo:font-size="14pt" fo:language="ru" fo:country="RU" fo:font-weight="bold" officeooo:paragraph-rsid="0006c2ba" style:font-size-asian="14pt" style:font-weight-asian="bold" style:font-name-complex="Times New Roman1" style:font-size-complex="14pt"/>
    </style:style>
    <style:style style:name="P57" style:family="paragraph" style:parent-style-name="Text_20_body">
      <style:paragraph-properties fo:margin-top="0.009cm" fo:margin-bottom="0cm" style:contextual-spacing="false"/>
      <style:text-properties style:font-name="Times New Roman" fo:font-size="14pt" fo:language="ru" fo:country="RU" fo:font-weight="bold" officeooo:paragraph-rsid="0006c2ba" style:font-size-asian="14pt" style:font-weight-asian="bold" style:font-name-complex="Times New Roman1" style:font-size-complex="14pt"/>
    </style:style>
    <style:style style:name="P58" style:family="paragraph" style:parent-style-name="Text_20_body">
      <style:paragraph-properties fo:margin-left="0cm" fo:margin-right="0cm" fo:text-align="justify" style:justify-single-word="false" fo:text-indent="0.639cm" style:auto-text-indent="false"/>
      <style:text-properties fo:language="ru" fo:country="RU" officeooo:paragraph-rsid="0006c2ba"/>
    </style:style>
    <style:style style:name="P59" style:family="paragraph" style:parent-style-name="Заголовок_20_21">
      <style:paragraph-properties fo:margin-left="4.138cm" fo:margin-right="4.288cm" fo:text-align="center" style:justify-single-word="false" fo:text-indent="0cm" style:auto-text-indent="false"/>
      <style:text-properties fo:language="ru" fo:country="RU" officeooo:paragraph-rsid="0006c2ba"/>
    </style:style>
    <style:style style:name="P60" style:family="paragraph" style:parent-style-name="Заголовок_20_21">
      <style:paragraph-properties fo:margin-left="0.25cm" fo:margin-right="3.791cm" fo:text-align="center" style:justify-single-word="false" fo:text-indent="0cm" style:auto-text-indent="false">
        <style:tab-stops>
          <style:tab-stop style:position="4.574cm"/>
        </style:tab-stops>
      </style:paragraph-properties>
      <style:text-properties fo:language="ru" fo:country="RU" officeooo:paragraph-rsid="0006c2ba"/>
    </style:style>
    <style:style style:name="P61" style:family="paragraph" style:parent-style-name="Основной_20_текст_20_3">
      <style:paragraph-properties fo:line-height="100%" fo:text-align="center" style:justify-single-word="false"/>
      <style:text-properties style:font-name="Times New Roman" fo:font-size="14pt" fo:language="ru" fo:country="RU" fo:font-weight="bold" officeooo:paragraph-rsid="0006c2ba" style:font-size-asian="14pt" style:language-asian="zh" style:country-asian="CN" style:font-weight-asian="bold" style:font-name-complex="Times New Roman" style:font-size-complex="14pt"/>
    </style:style>
    <style:style style:name="P62" style:family="paragraph" style:parent-style-name="Стиль">
      <style:paragraph-properties fo:margin-left="0cm" fo:margin-right="-0.82cm" fo:text-align="justify" style:justify-single-word="false" fo:text-indent="0cm" style:auto-text-indent="false"/>
      <style:text-properties fo:font-size="14pt" fo:language="ru" fo:country="RU" officeooo:paragraph-rsid="0006c2ba" style:font-size-asian="14pt" style:language-asian="zh" style:country-asian="CN"/>
    </style:style>
    <style:style style:name="P63" style:family="paragraph" style:parent-style-name="Заголовок_20_11" style:master-page-name="Converted1">
      <style:paragraph-properties fo:margin-top="0.12cm" fo:margin-bottom="0cm" style:contextual-spacing="false" style:page-number="2"/>
      <style:text-properties style:font-name="Times New Roman" fo:font-size="14pt" fo:language="ru" fo:country="RU" officeooo:paragraph-rsid="0006c2ba" style:font-size-asian="14pt" style:font-name-complex="Times New Roman1" style:font-size-complex="14pt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06c2ba" style:font-size-asian="14pt" style:language-asian="zh" style:country-asian="CN" style:font-name-complex="Times New Roman" style:font-size-complex="14pt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06c2ba" officeooo:paragraph-rsid="0006c2ba" style:font-size-asian="14pt" style:language-asian="zh" style:country-asian="CN" style:font-name-complex="Times New Roman" style:font-size-complex="14pt"/>
    </style:style>
    <style:style style:name="P66" style:family="paragraph" style:parent-style-name="Standard">
      <style:paragraph-properties fo:margin-left="4.138cm" fo:margin-right="4.283cm" fo:margin-top="0.164cm" fo:margin-bottom="0cm" style:contextual-spacing="false" fo:text-align="center" style:justify-single-word="false" fo:text-indent="0cm" style:auto-text-indent="false"/>
      <style:text-properties style:font-name="Times New Roman" fo:font-size="14pt" fo:font-weight="bold" officeooo:paragraph-rsid="0006c2ba" style:font-size-asian="14pt" style:font-weight-asian="bold" style:font-name-complex="Times New Roman1" style:font-size-complex="14pt"/>
    </style:style>
    <style:style style:name="P67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2pt" fo:language="ru" fo:country="RU" officeooo:paragraph-rsid="0006c2ba" style:letter-kerning="false" style:font-name-asian="Calibri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2pt" fo:language="ru" fo:country="RU" officeooo:rsid="0006c2ba" officeooo:paragraph-rsid="0006c2ba" style:letter-kerning="false" style:font-name-asian="Calibri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2pt" fo:language="ru" fo:country="RU" officeooo:rsid="00085b3a" officeooo:paragraph-rsid="00085b3a" style:letter-kerning="false" style:font-name-asian="Calibri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2pt" fo:language="ru" fo:country="RU" officeooo:paragraph-rsid="0006c2ba" style:letter-kerning="false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2pt" fo:language="ru" fo:country="RU" officeooo:rsid="00085b3a" officeooo:paragraph-rsid="00085b3a" style:letter-kerning="false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4pt" fo:language="ru" fo:country="RU" officeooo:rsid="00085b3a" officeooo:paragraph-rsid="00085b3a" style:letter-kerning="false" style:font-size-asian="14pt" style:language-asian="en" style:country-asian="US" style:font-name-complex="Times New Roman1" style:font-size-complex="14pt" style:language-complex="ar" style:country-complex="SA" fo:hyphenate="false" fo:hyphenation-remain-char-count="2" fo:hyphenation-push-char-count="2" loext:hyphenation-no-caps="false"/>
    </style:style>
    <style:style style:name="P73" style:family="paragraph" style:parent-style-name="List_20_Paragraph" style:list-style-name="WWNum3">
      <style:paragraph-properties fo:margin-left="0cm" fo:margin-right="0.286cm" fo:margin-top="0.002cm" fo:margin-bottom="0cm" style:contextual-spacing="false" fo:line-height="100%" fo:text-align="justify" style:justify-single-word="false" fo:text-indent="1.251cm" style:auto-text-indent="false">
        <style:tab-stops>
          <style:tab-stop style:position="2.501cm"/>
          <style:tab-stop style:position="9.024cm"/>
          <style:tab-stop style:position="13.324cm"/>
          <style:tab-stop style:position="15.178cm"/>
        </style:tab-stops>
      </style:paragraph-properties>
      <style:text-properties fo:language="ru" fo:country="RU" officeooo:paragraph-rsid="0006c2ba"/>
    </style:style>
    <style:style style:name="P74" style:family="paragraph" style:parent-style-name="List_20_Paragraph" style:list-style-name="WWNum3">
      <style:paragraph-properties fo:margin-left="0cm" fo:margin-right="0.286cm" fo:line-height="100%" fo:text-align="justify" style:justify-single-word="false" fo:text-indent="1.251cm" style:auto-text-indent="false"/>
      <style:text-properties fo:language="ru" fo:country="RU" officeooo:paragraph-rsid="0006c2ba"/>
    </style:style>
    <style:style style:name="P75" style:family="paragraph" style:parent-style-name="List_20_Paragraph" style:list-style-name="WWNum3">
      <style:paragraph-properties fo:margin-left="0cm" fo:margin-right="0.291cm" fo:margin-top="0.037cm" fo:margin-bottom="0cm" style:contextual-spacing="false" fo:line-height="100%" fo:text-align="justify" style:justify-single-word="false" fo:text-indent="1.251cm" style:auto-text-indent="false"/>
      <style:text-properties fo:language="ru" fo:country="RU" officeooo:paragraph-rsid="0006c2ba"/>
    </style:style>
    <style:style style:name="P76" style:family="paragraph" style:parent-style-name="Table_20_Paragraph">
      <style:paragraph-properties fo:margin-left="0.353cm" fo:margin-right="0cm" fo:margin-top="0cm" fo:margin-bottom="0cm" style:contextual-spacing="false" fo:line-height="0.429cm" fo:text-align="start" style:justify-single-word="false" fo:orphans="0" fo:widows="0" fo:hyphenation-ladder-count="no-limit" fo:text-indent="0cm" style:auto-text-indent="false"/>
      <style:text-properties style:font-name="Times New Roman" fo:font-size="11pt" fo:language="ru" fo:country="RU" fo:font-weight="bold" officeooo:paragraph-rsid="0006c2ba" style:letter-kerning="false" style:font-size-asian="11pt" style:language-asian="en" style:country-asian="US" style:font-weight-asian="bold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77" style:family="paragraph" style:parent-style-name="Table_20_Paragraph">
      <style:paragraph-properties fo:margin-left="0.353cm" fo:margin-right="0cm" fo:margin-top="0cm" fo:margin-bottom="0cm" style:contextual-spacing="false" fo:line-height="0.485cm" fo:text-align="start" style:justify-single-word="false" fo:orphans="0" fo:widows="0" fo:hyphenation-ladder-count="no-limit" fo:text-indent="0cm" style:auto-text-indent="false"/>
      <style:text-properties style:font-name="Times New Roman" fo:font-size="11pt" fo:language="ru" fo:country="RU" officeooo:paragraph-rsid="0006c2ba" style:letter-kerning="false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78" style:family="paragraph" style:parent-style-name="Table_20_Paragraph">
      <style:paragraph-properties fo:margin-top="0cm" fo:margin-bottom="0cm" style:contextual-spacing="false" fo:line-height="0.445cm" fo:text-align="start" style:justify-single-word="false" fo:orphans="0" fo:widows="0" fo:hyphenation-ladder-count="no-limit"/>
      <style:text-properties style:font-name="Times New Roman" fo:font-size="11pt" fo:language="ru" fo:country="RU" fo:font-weight="bold" officeooo:paragraph-rsid="0006c2ba" style:letter-kerning="false" style:font-size-asian="11pt" style:language-asian="en" style:country-asian="US" style:font-weight-asian="bold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79" style:family="paragraph" style:parent-style-name="Table_20_Paragraph">
      <style:paragraph-properties fo:margin-left="1.367cm" fo:margin-right="0cm" fo:margin-top="0cm" fo:margin-bottom="0cm" style:contextual-spacing="false" fo:line-height="0.429cm" fo:text-align="justify" style:justify-single-word="false" fo:orphans="0" fo:widows="0" fo:hyphenation-ladder-count="no-limit" fo:text-indent="0cm" style:auto-text-indent="false"/>
      <style:text-properties style:font-name="Times New Roman" fo:font-size="11pt" fo:language="ru" fo:country="RU" fo:font-weight="bold" officeooo:paragraph-rsid="0006c2ba" style:letter-kerning="false" style:font-size-asian="11pt" style:language-asian="en" style:country-asian="US" style:font-weight-asian="bold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80" style:family="paragraph" style:parent-style-name="Table_20_Paragraph">
      <style:paragraph-properties fo:margin-left="1.367cm" fo:margin-right="0cm" fo:margin-top="0.009cm" fo:margin-bottom="0cm" style:contextual-spacing="false" fo:line-height="0.411cm" fo:text-align="start" style:justify-single-word="false" fo:orphans="0" fo:widows="0" fo:hyphenation-ladder-count="no-limit" fo:text-indent="0cm" style:auto-text-indent="false"/>
      <style:text-properties style:font-name="Times New Roman" fo:font-size="11pt" fo:language="ru" fo:country="RU" officeooo:paragraph-rsid="0006c2ba" style:letter-kerning="false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81" style:family="paragraph" style:parent-style-name="Table_20_Paragraph">
      <style:paragraph-properties fo:margin-left="0cm" fo:margin-right="1.076cm" fo:margin-top="0cm" fo:margin-bottom="0cm" style:contextual-spacing="false" fo:line-height="110%" fo:text-align="justify" style:justify-single-word="false" fo:orphans="0" fo:widows="0" fo:hyphenation-ladder-count="no-limit" fo:text-indent="0cm" style:auto-text-indent="false">
        <style:tab-stops>
          <style:tab-stop style:position="7.274cm"/>
          <style:tab-stop style:position="7.35cm"/>
        </style:tab-stops>
      </style:paragraph-properties>
      <style:text-properties style:font-name="Times New Roman" fo:font-size="11pt" fo:language="ru" fo:country="RU" fo:font-weight="bold" officeooo:paragraph-rsid="0006c2ba" style:letter-kerning="false" style:font-size-asian="11pt" style:language-asian="en" style:country-asian="US" style:font-weight-asian="bold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82" style:family="paragraph" style:parent-style-name="Table_20_Paragraph">
      <style:paragraph-properties fo:margin-left="0cm" fo:margin-right="1.076cm" fo:margin-top="0cm" fo:margin-bottom="0cm" style:contextual-spacing="false" fo:line-height="110%" fo:text-align="start" style:justify-single-word="false" fo:orphans="0" fo:widows="0" fo:hyphenation-ladder-count="no-limit" fo:text-indent="0cm" style:auto-text-indent="false">
        <style:tab-stops>
          <style:tab-stop style:position="7.274cm"/>
          <style:tab-stop style:position="7.35cm"/>
        </style:tab-stops>
      </style:paragraph-properties>
      <style:text-properties style:font-name="Times New Roman" fo:font-size="11pt" fo:language="ru" fo:country="RU" fo:font-weight="bold" officeooo:paragraph-rsid="0006c2ba" style:letter-kerning="false" style:font-size-asian="11pt" style:language-asian="en" style:country-asian="US" style:font-weight-asian="bold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83" style:family="paragraph" style:parent-style-name="Table_20_Paragraph">
      <style:paragraph-properties fo:margin-left="1.367cm" fo:margin-right="1.076cm" fo:margin-top="0cm" fo:margin-bottom="0cm" style:contextual-spacing="false" fo:line-height="110%" fo:text-align="justify" style:justify-single-word="false" fo:orphans="0" fo:widows="0" fo:hyphenation-ladder-count="no-limit" fo:text-indent="0cm" style:auto-text-indent="false">
        <style:tab-stops>
          <style:tab-stop style:position="7.274cm"/>
          <style:tab-stop style:position="7.35cm"/>
        </style:tab-stops>
      </style:paragraph-properties>
      <style:text-properties style:font-name="Times New Roman" fo:font-size="11pt" fo:language="ru" fo:country="RU" fo:font-weight="bold" officeooo:paragraph-rsid="0006c2ba" style:letter-kerning="false" style:font-size-asian="11pt" style:language-asian="en" style:country-asian="US" style:font-weight-asian="bold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84" style:family="paragraph" style:parent-style-name="Table_20_Paragraph">
      <style:paragraph-properties fo:margin-left="0.016cm" fo:margin-right="0cm" fo:margin-top="0.192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Times New Roman" fo:font-size="12pt" fo:language="ru" fo:country="RU" officeooo:paragraph-rsid="0006c2ba" style:letter-kerning="false" style:font-size-asian="12pt" style:language-asian="en" style:country-asian="US" style:font-name-complex="Times New Roman1" style:font-size-complex="12pt" style:language-complex="ar" style:country-complex="SA" style:text-scale="107%" fo:hyphenate="false" fo:hyphenation-remain-char-count="2" fo:hyphenation-push-char-count="2" loext:hyphenation-no-caps="false"/>
    </style:style>
    <style:style style:name="P85" style:family="paragraph" style:parent-style-name="Table_20_Paragraph">
      <style:paragraph-properties fo:margin-left="1.411cm" fo:margin-right="1.397cm" fo:margin-top="0.192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Times New Roman" fo:font-size="12pt" fo:language="ru" fo:country="RU" officeooo:paragraph-rsid="0006c2ba" style:letter-kerning="false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86" style:family="paragraph" style:parent-style-name="Table_20_Paragraph">
      <style:paragraph-properties fo:margin-left="1.411cm" fo:margin-right="1.397cm" fo:margin-top="0.153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Times New Roman" fo:font-size="12pt" fo:language="ru" fo:country="RU" officeooo:paragraph-rsid="0006c2ba" style:letter-kerning="false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87" style:family="paragraph" style:parent-style-name="Table_20_Paragraph">
      <style:paragraph-properties fo:margin-left="0cm" fo:margin-right="0.381cm" fo:margin-top="0.153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Times New Roman" fo:font-size="12pt" fo:language="ru" fo:country="RU" officeooo:rsid="00085b3a" officeooo:paragraph-rsid="00085b3a" style:letter-kerning="false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88" style:family="paragraph" style:parent-style-name="Table_20_Paragraph">
      <style:paragraph-properties fo:margin-left="1.42cm" fo:margin-right="1.397cm" fo:margin-top="0.153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Times New Roman" fo:font-size="12pt" fo:language="ru" fo:country="RU" officeooo:paragraph-rsid="0006c2ba" style:letter-kerning="false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89" style:family="paragraph" style:parent-style-name="Table_20_Paragraph">
      <style:paragraph-properties fo:margin-left="0cm" fo:margin-right="0.314cm" fo:margin-top="0.136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Times New Roman" fo:font-size="12pt" fo:language="ru" fo:country="RU" officeooo:paragraph-rsid="0006c2ba" style:letter-kerning="false" style:font-size-asian="12pt" style:language-asian="en" style:country-asian="US" style:font-name-complex="Times New Roman1" style:font-size-complex="12pt" style:language-complex="ar" style:country-complex="SA" style:text-scale="107%" fo:hyphenate="false" fo:hyphenation-remain-char-count="2" fo:hyphenation-push-char-count="2" loext:hyphenation-no-caps="false"/>
    </style:style>
    <style:style style:name="P90" style:family="paragraph" style:parent-style-name="Table_20_Paragraph">
      <style:paragraph-properties fo:margin-left="2.293cm" fo:margin-right="2.739cm" fo:margin-top="0.136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Times New Roman" fo:font-size="12pt" fo:language="ru" fo:country="RU" officeooo:paragraph-rsid="0006c2ba" style:letter-kerning="false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91" style:family="paragraph" style:parent-style-name="Table_20_Paragraph">
      <style:paragraph-properties fo:margin-left="2.138cm" fo:margin-right="0cm" fo:margin-top="0.136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Times New Roman" fo:font-size="12pt" fo:language="ru" fo:country="RU" officeooo:paragraph-rsid="0006c2ba" style:letter-kerning="false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92" style:family="paragraph" style:parent-style-name="Table_20_Paragraph">
      <style:paragraph-properties fo:margin-left="0cm" fo:margin-right="0.298cm" fo:margin-top="0.226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Times New Roman" fo:font-size="12pt" fo:language="ru" fo:country="RU" officeooo:paragraph-rsid="0006c2ba" style:letter-kerning="false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93" style:family="paragraph" style:parent-style-name="Table_20_Paragraph">
      <style:paragraph-properties fo:margin-left="0.406cm" fo:margin-right="0cm" fo:margin-top="0.205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Times New Roman" fo:font-size="14pt" fo:language="ru" fo:country="RU" officeooo:paragraph-rsid="0006c2ba" style:letter-kerning="false" style:font-size-asian="14pt" style:language-asian="en" style:country-asian="US" style:font-name-complex="Times New Roman1" style:font-size-complex="14pt" style:language-complex="ar" style:country-complex="SA" style:text-scale="107%" fo:hyphenate="false" fo:hyphenation-remain-char-count="2" fo:hyphenation-push-char-count="2" loext:hyphenation-no-caps="false"/>
    </style:style>
    <style:style style:name="P94" style:family="paragraph" style:parent-style-name="Table_20_Paragraph">
      <style:paragraph-properties fo:margin-left="0.485cm" fo:margin-right="0cm" fo:margin-top="0.145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Times New Roman" fo:font-size="14pt" fo:language="ru" fo:country="RU" officeooo:paragraph-rsid="0006c2ba" style:letter-kerning="false" style:font-size-asian="14pt" style:language-asian="en" style:country-asian="US" style:font-name-complex="Times New Roman1" style:font-size-complex="14pt" style:language-complex="ar" style:country-complex="SA" fo:hyphenate="false" fo:hyphenation-remain-char-count="2" fo:hyphenation-push-char-count="2" loext:hyphenation-no-caps="false"/>
    </style:style>
    <style:style style:name="P95" style:family="paragraph" style:parent-style-name="Table_20_Paragraph">
      <style:paragraph-properties fo:margin-left="0.485cm" fo:margin-right="0cm" fo:margin-top="0.15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Times New Roman" fo:font-size="14pt" fo:language="ru" fo:country="RU" officeooo:paragraph-rsid="0006c2ba" style:letter-kerning="false" style:font-size-asian="14pt" style:language-asian="en" style:country-asian="US" style:font-name-complex="Times New Roman1" style:font-size-complex="14pt" style:language-complex="ar" style:country-complex="SA" fo:hyphenate="false" fo:hyphenation-remain-char-count="2" fo:hyphenation-push-char-count="2" loext:hyphenation-no-caps="false"/>
    </style:style>
    <style:style style:name="P96" style:family="paragraph" style:parent-style-name="Table_20_Paragraph">
      <style:paragraph-properties fo:margin-left="0.376cm" fo:margin-right="0cm" fo:margin-top="0.097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Times New Roman" fo:font-size="14pt" fo:language="ru" fo:country="RU" fo:font-weight="bold" officeooo:paragraph-rsid="0006c2ba" style:letter-kerning="false" style:font-size-asian="14pt" style:language-asian="en" style:country-asian="US" style:font-weight-asian="bold" style:font-name-complex="Times New Roman1" style:font-size-complex="14pt" style:language-complex="ar" style:country-complex="SA" fo:hyphenate="false" fo:hyphenation-remain-char-count="2" fo:hyphenation-push-char-count="2" loext:hyphenation-no-caps="false"/>
    </style:style>
    <style:style style:name="P97" style:family="paragraph" style:parent-style-name="Table_20_Paragraph">
      <style:paragraph-properties fo:margin-left="4.431cm" fo:margin-right="4.413cm" fo:margin-top="0.097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Times New Roman" fo:font-size="14pt" fo:language="ru" fo:country="RU" fo:font-weight="bold" officeooo:rsid="00085b3a" officeooo:paragraph-rsid="00085b3a" style:letter-kerning="false" style:font-size-asian="14pt" style:language-asian="en" style:country-asian="US" style:font-weight-asian="bold" style:font-name-complex="Times New Roman1" style:font-size-complex="14pt" style:language-complex="ar" style:country-complex="SA" fo:hyphenate="false" fo:hyphenation-remain-char-count="2" fo:hyphenation-push-char-count="2" loext:hyphenation-no-caps="false"/>
    </style:style>
    <style:style style:name="P98" style:family="paragraph" style:parent-style-name="Table_20_Paragraph">
      <style:paragraph-properties fo:margin-left="0cm" fo:margin-right="1.713cm" fo:margin-top="0.097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Times New Roman" fo:font-size="14pt" fo:language="ru" fo:country="RU" fo:font-weight="bold" officeooo:paragraph-rsid="0006c2ba" style:letter-kerning="false" style:font-size-asian="14pt" style:language-asian="en" style:country-asian="US" style:font-weight-asian="bold" style:font-name-complex="Times New Roman1" style:font-size-complex="14pt" style:language-complex="ar" style:country-complex="SA" fo:hyphenate="false" fo:hyphenation-remain-char-count="2" fo:hyphenation-push-char-count="2" loext:hyphenation-no-caps="false"/>
    </style:style>
    <style:style style:name="P99" style:family="paragraph" style:parent-style-name="Table_20_Paragraph">
      <style:paragraph-properties fo:margin-left="5.156cm" fo:margin-right="0cm" fo:margin-top="0.205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Times New Roman" fo:font-size="14pt" fo:language="ru" fo:country="RU" officeooo:paragraph-rsid="0006c2ba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100" style:family="paragraph" style:parent-style-name="Table_20_Paragraph">
      <style:paragraph-properties fo:margin-left="0.191cm" fo:margin-right="0cm" fo:margin-top="0.145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Times New Roman" fo:font-size="14pt" fo:language="ru" fo:country="RU" officeooo:paragraph-rsid="0006c2ba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101" style:family="paragraph" style:parent-style-name="Table_20_Paragraph">
      <style:paragraph-properties fo:margin-left="0.191cm" fo:margin-right="0cm" fo:margin-top="0.15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Times New Roman" fo:font-size="14pt" fo:language="ru" fo:country="RU" officeooo:paragraph-rsid="0006c2ba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102" style:family="paragraph" style:parent-style-name="Text_20_body">
      <style:paragraph-properties fo:margin-left="0.639cm" fo:margin-right="0.277cm" fo:margin-top="0cm" fo:margin-bottom="0.012cm" style:contextual-spacing="false" fo:line-height="100%" fo:text-align="justify" style:justify-single-word="false" fo:text-indent="1.247cm" style:auto-text-indent="false"/>
      <style:text-properties style:font-name="Times New Roman" fo:font-size="14pt" fo:language="ru" fo:country="RU" officeooo:paragraph-rsid="0006c2ba" style:font-size-asian="14pt" style:font-name-complex="Times New Roman1" style:font-size-complex="14pt"/>
    </style:style>
    <style:style style:name="P103" style:family="paragraph" style:parent-style-name="Text_20_body">
      <style:paragraph-properties fo:margin-left="0.639cm" fo:margin-right="0.286cm" fo:line-height="100%" fo:text-align="justify" style:justify-single-word="false" fo:text-indent="1.501cm" style:auto-text-indent="false"/>
      <style:text-properties style:font-name="Times New Roman" fo:font-size="14pt" fo:language="ru" fo:country="RU" officeooo:paragraph-rsid="0006c2ba" style:font-size-asian="14pt" style:font-name-complex="Times New Roman1" style:font-size-complex="14pt"/>
    </style:style>
    <style:style style:name="P104" style:family="paragraph" style:parent-style-name="Text_20_body">
      <style:paragraph-properties fo:margin-left="1.887cm" fo:margin-right="0cm" fo:line-height="0.434cm" fo:text-align="justify" style:justify-single-word="false" fo:text-indent="0cm" style:auto-text-indent="false"/>
      <style:text-properties fo:language="ru" fo:country="RU" officeooo:paragraph-rsid="0006c2ba"/>
    </style:style>
    <style:style style:name="P105" style:family="paragraph" style:parent-style-name="Text_20_body">
      <style:paragraph-properties fo:margin-top="0.009cm" fo:margin-bottom="0cm" style:contextual-spacing="false"/>
      <style:text-properties style:font-name="Times New Roman" fo:font-size="14pt" fo:language="ru" fo:country="RU" fo:font-weight="bold" officeooo:paragraph-rsid="0006c2ba" style:font-size-asian="14pt" style:font-weight-asian="bold" style:font-name-complex="Times New Roman1" style:font-size-complex="14pt"/>
    </style:style>
    <style:style style:name="P106" style:family="paragraph" style:parent-style-name="Заголовок_20_21">
      <style:paragraph-properties fo:margin-left="4.138cm" fo:margin-right="4.276cm" fo:margin-top="0.164cm" fo:margin-bottom="0cm" style:contextual-spacing="false" fo:text-align="center" style:justify-single-word="false" fo:text-indent="0cm" style:auto-text-indent="false"/>
      <style:text-properties style:font-name="Times New Roman" fo:font-size="14pt" fo:language="ru" fo:country="RU" officeooo:paragraph-rsid="0006c2ba" style:font-size-asian="14pt" style:font-name-complex="Times New Roman1" style:font-size-complex="14pt"/>
    </style:style>
    <style:style style:name="P107" style:family="paragraph" style:parent-style-name="Заголовок_20_21" style:list-style-name="WWNum2" style:master-page-name="Converted2">
      <style:paragraph-properties fo:margin-left="6.946cm" fo:margin-right="0cm" fo:margin-top="0.122cm" fo:margin-bottom="0cm" style:contextual-spacing="false" fo:text-align="start" style:justify-single-word="false" fo:text-indent="-0.434cm" style:auto-text-indent="false" style:page-number="auto">
        <style:tab-stops>
          <style:tab-stop style:position="6.948cm"/>
        </style:tab-stops>
      </style:paragraph-properties>
      <style:text-properties fo:language="ru" fo:country="RU" officeooo:paragraph-rsid="0006c2ba"/>
    </style:style>
    <style:style style:name="P108" style:family="paragraph" style:parent-style-name="Заголовок_20_21" style:list-style-name="WWNum2">
      <style:paragraph-properties fo:margin-left="1.662cm" fo:margin-right="1.319cm" fo:text-align="justify" style:justify-single-word="false" fo:text-indent="0cm" style:auto-text-indent="false">
        <style:tab-stops>
          <style:tab-stop style:position="2.099cm"/>
        </style:tab-stops>
      </style:paragraph-properties>
      <style:text-properties fo:language="ru" fo:country="RU" officeooo:paragraph-rsid="0006c2ba"/>
    </style:style>
    <style:style style:name="P109" style:family="paragraph" style:parent-style-name="Заголовок_20_21" style:list-style-name="WWNum2">
      <style:paragraph-properties fo:margin-left="0cm" fo:margin-right="1.041cm" fo:margin-top="0.122cm" fo:margin-bottom="0cm" style:contextual-spacing="false" fo:text-align="center" style:justify-single-word="false" fo:text-indent="0cm" style:auto-text-indent="false">
        <style:tab-stops>
          <style:tab-stop style:position="1.829cm"/>
        </style:tab-stops>
      </style:paragraph-properties>
      <style:text-properties fo:language="ru" fo:country="RU" officeooo:paragraph-rsid="0006c2ba"/>
    </style:style>
    <style:style style:name="P110" style:family="paragraph" style:parent-style-name="Заголовок_20_21" style:list-style-name="WWNum2">
      <style:paragraph-properties fo:margin-left="1.746cm" fo:margin-right="0cm" fo:text-align="start" style:justify-single-word="false" fo:text-indent="-0.653cm" style:auto-text-indent="false">
        <style:tab-stops>
          <style:tab-stop style:position="1.748cm"/>
        </style:tab-stops>
      </style:paragraph-properties>
      <style:text-properties fo:language="ru" fo:country="RU" officeooo:paragraph-rsid="0006c2ba"/>
    </style:style>
    <style:style style:name="P111" style:family="paragraph" style:parent-style-name="Заголовок_20_21" style:list-style-name="WWNum2">
      <style:paragraph-properties fo:margin-left="6.181cm" fo:margin-right="0cm" fo:text-align="start" style:justify-single-word="false" fo:text-indent="-0.649cm" style:auto-text-indent="false">
        <style:tab-stops>
          <style:tab-stop style:position="6.182cm"/>
        </style:tab-stops>
      </style:paragraph-properties>
      <style:text-properties fo:language="ru" fo:country="RU" officeooo:paragraph-rsid="0006c2ba"/>
    </style:style>
    <style:style style:name="P112" style:family="paragraph" style:parent-style-name="Заголовок_20_21" style:list-style-name="WWNum2">
      <style:paragraph-properties fo:margin-left="0cm" fo:margin-right="0cm" fo:margin-top="0.377cm" fo:margin-bottom="0cm" style:contextual-spacing="false" fo:text-align="start" style:justify-single-word="false" fo:text-indent="0cm" style:auto-text-indent="false">
        <style:tab-stops>
          <style:tab-stop style:position="5.293cm"/>
        </style:tab-stops>
      </style:paragraph-properties>
      <style:text-properties fo:language="ru" fo:country="RU" officeooo:paragraph-rsid="0006c2ba"/>
    </style:style>
    <style:style style:name="P113" style:family="paragraph" style:parent-style-name="Заголовок_20_21" style:list-style-name="WWNum2">
      <style:paragraph-properties fo:margin-left="0cm" fo:margin-right="0cm" fo:text-align="start" style:justify-single-word="false" fo:text-indent="0cm" style:auto-text-indent="false">
        <style:tab-stops>
          <style:tab-stop style:position="6.576cm"/>
        </style:tab-stops>
      </style:paragraph-properties>
      <style:text-properties fo:language="ru" fo:country="RU" officeooo:paragraph-rsid="0006c2ba"/>
    </style:style>
    <style:style style:name="P114" style:family="paragraph" style:parent-style-name="Заголовок_20_21" style:list-style-name="WWNum1">
      <style:paragraph-properties fo:margin-left="0cm" fo:margin-right="0cm" fo:text-indent="0cm" style:auto-text-indent="false">
        <style:tab-stops>
          <style:tab-stop style:position="1.397cm"/>
        </style:tab-stops>
      </style:paragraph-properties>
      <style:text-properties fo:language="ru" fo:country="RU" officeooo:paragraph-rsid="0006c2ba"/>
    </style:style>
    <style:style style:name="P115" style:family="paragraph" style:parent-style-name="Заголовок_20_21" style:list-style-name="WWNum1">
      <style:paragraph-properties fo:margin-left="0cm" fo:margin-right="0cm" fo:margin-top="0.166cm" fo:margin-bottom="0cm" style:contextual-spacing="false" fo:text-indent="0cm" style:auto-text-indent="false">
        <style:tab-stops>
          <style:tab-stop style:position="1.397cm"/>
        </style:tab-stops>
      </style:paragraph-properties>
      <style:text-properties fo:language="ru" fo:country="RU" officeooo:paragraph-rsid="0006c2ba"/>
    </style:style>
    <style:style style:name="P116" style:family="paragraph" style:parent-style-name="Заголовок_20_21" style:list-style-name="WWNum2">
      <style:paragraph-properties fo:margin-left="1.251cm" fo:margin-right="1.168cm" fo:text-align="center" style:justify-single-word="false" fo:text-indent="0cm" style:auto-text-indent="false">
        <style:tab-stops>
          <style:tab-stop style:position="1.947cm"/>
        </style:tab-stops>
      </style:paragraph-properties>
      <style:text-properties fo:language="ru" fo:country="RU" officeooo:paragraph-rsid="0006c2ba"/>
    </style:style>
    <style:style style:name="P117" style:family="paragraph" style:parent-style-name="Заголовок_20_21" style:list-style-name="WWNum2">
      <style:paragraph-properties fo:margin-left="0.637cm" fo:margin-right="0cm" fo:text-align="justify" style:justify-single-word="false" fo:text-indent="0cm" style:auto-text-indent="false">
        <style:tab-stops>
          <style:tab-stop style:position="1.076cm"/>
        </style:tab-stops>
      </style:paragraph-properties>
      <style:text-properties fo:language="ru" fo:country="RU" officeooo:paragraph-rsid="0006c2ba"/>
    </style:style>
    <style:style style:name="P118" style:family="paragraph" style:parent-style-name="Оглавление_20_11" style:list-style-name="WWNum2">
      <style:paragraph-properties fo:margin-left="1.062cm" fo:margin-right="0cm" fo:margin-top="0.489cm" fo:margin-bottom="0cm" style:contextual-spacing="false" fo:text-indent="-0.425cm" style:auto-text-indent="false">
        <style:tab-stops>
          <style:tab-stop style:position="1.064cm"/>
          <style:tab-stop style:position="16.914cm" style:leader-style="dotted" style:leader-text="."/>
        </style:tab-stops>
      </style:paragraph-properties>
      <style:text-properties officeooo:paragraph-rsid="0006c2ba"/>
    </style:style>
    <style:style style:name="P119" style:family="paragraph" style:parent-style-name="Оглавление_20_11" style:list-style-name="WWNum2">
      <style:paragraph-properties fo:margin-left="1.062cm" fo:margin-right="0cm" fo:text-indent="-0.425cm" style:auto-text-indent="false">
        <style:tab-stops>
          <style:tab-stop style:position="1.064cm"/>
          <style:tab-stop style:position="16.914cm" style:leader-style="dotted" style:leader-text="."/>
        </style:tab-stops>
      </style:paragraph-properties>
      <style:text-properties officeooo:paragraph-rsid="0006c2ba"/>
    </style:style>
    <style:style style:name="P120" style:family="paragraph" style:parent-style-name="Оглавление_20_11" style:list-style-name="WWNum2">
      <style:paragraph-properties fo:margin-left="1.062cm" fo:margin-right="0cm" fo:text-indent="-0.425cm" style:auto-text-indent="false">
        <style:tab-stops>
          <style:tab-stop style:position="1.064cm"/>
        </style:tab-stops>
      </style:paragraph-properties>
      <style:text-properties officeooo:paragraph-rsid="0006c2ba"/>
    </style:style>
    <style:style style:name="P121" style:family="paragraph" style:parent-style-name="Оглавление_20_11" style:list-style-name="WWNum2">
      <style:paragraph-properties fo:margin-left="0.639cm" fo:margin-right="0.803cm" fo:text-indent="0cm" style:auto-text-indent="false">
        <style:tab-stops>
          <style:tab-stop style:position="1.064cm"/>
          <style:tab-stop style:position="16.914cm" style:leader-style="dotted" style:leader-text="."/>
        </style:tab-stops>
      </style:paragraph-properties>
      <style:text-properties officeooo:paragraph-rsid="0006c2ba"/>
    </style:style>
    <style:style style:name="P122" style:family="paragraph" style:parent-style-name="Оглавление_20_11" style:list-style-name="WWNum2">
      <style:paragraph-properties fo:margin-left="0.639cm" fo:margin-right="0.803cm" fo:margin-top="0.002cm" fo:margin-bottom="0cm" style:contextual-spacing="false" fo:text-indent="0cm" style:auto-text-indent="false">
        <style:tab-stops>
          <style:tab-stop style:position="1.275cm"/>
          <style:tab-stop style:position="16.914cm" style:leader-style="dotted" style:leader-text="."/>
        </style:tab-stops>
      </style:paragraph-properties>
      <style:text-properties officeooo:paragraph-rsid="0006c2ba"/>
    </style:style>
    <style:style style:name="P123" style:family="paragraph" style:parent-style-name="Оглавление_20_11" style:list-style-name="WWNum2">
      <style:paragraph-properties fo:margin-left="1.274cm" fo:margin-right="0cm" fo:text-indent="-0.637cm" style:auto-text-indent="false">
        <style:tab-stops>
          <style:tab-stop style:position="1.275cm"/>
          <style:tab-stop style:position="16.914cm" style:leader-style="dotted" style:leader-text="."/>
        </style:tab-stops>
      </style:paragraph-properties>
      <style:text-properties officeooo:paragraph-rsid="0006c2ba"/>
    </style:style>
    <style:style style:name="T1" style:family="text">
      <style:text-properties officeooo:rsid="00085b3a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 style:text-scale="105%"/>
    </style:style>
    <style:style style:name="T5" style:family="text">
      <style:text-properties style:font-name="Times New Roman" fo:font-size="14pt" style:font-size-asian="14pt" style:font-name-complex="Times New Roman1" style:font-size-complex="14pt" style:text-scale="160%"/>
    </style:style>
    <style:style style:name="T6" style:family="text">
      <style:text-properties style:font-name="Times New Roman" fo:font-size="14pt" officeooo:rsid="0006c2ba" style:font-size-asian="14pt" style:font-name-complex="Times New Roman1" style:font-size-complex="14pt"/>
    </style:style>
    <style:style style:name="T7" style:family="text">
      <style:text-properties style:font-name="Times New Roman" fo:font-size="14pt" officeooo:rsid="00085b3a" style:font-size-asian="14pt" style:font-name-complex="Times New Roman1" style:font-size-complex="14pt"/>
    </style:style>
    <style:style style:name="T8" style:family="text">
      <style:text-properties style:font-name="Times New Roman" fo:font-size="14pt" officeooo:rsid="000aac22" style:font-size-asian="14pt" style:font-name-complex="Times New Roman1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0" style:family="text">
      <style:text-properties style:font-name="Times New Roman" fo:font-size="14pt" fo:letter-spacing="-0.104cm" fo:font-weight="bold" style:font-size-asian="14pt" style:font-weight-asian="bold" style:font-name-complex="Times New Roman1" style:font-size-complex="14pt"/>
    </style:style>
    <style:style style:name="T11" style:family="text">
      <style:text-properties style:font-name="Times New Roman" fo:font-size="14pt" fo:letter-spacing="-0.104cm" style:font-size-asian="14pt" style:font-name-complex="Times New Roman1" style:font-size-complex="14pt"/>
    </style:style>
    <style:style style:name="T12" style:family="text">
      <style:text-properties style:font-name="Times New Roman" fo:font-size="14pt" fo:letter-spacing="-0.104cm" style:font-size-asian="14pt" style:font-name-complex="Times New Roman1" style:font-size-complex="14pt" style:text-scale="105%"/>
    </style:style>
    <style:style style:name="T13" style:family="text">
      <style:text-properties style:font-name="Times New Roman" fo:font-size="14pt" fo:letter-spacing="0.002cm" fo:font-weight="bold" style:font-size-asian="14pt" style:font-weight-asian="bold" style:font-name-complex="Times New Roman1" style:font-size-complex="14pt"/>
    </style:style>
    <style:style style:name="T14" style:family="text">
      <style:text-properties style:font-name="Times New Roman" fo:font-size="14pt" fo:letter-spacing="0.002cm" style:font-size-asian="14pt" style:font-name-complex="Times New Roman1" style:font-size-complex="14pt"/>
    </style:style>
    <style:style style:name="T15" style:family="text">
      <style:text-properties style:font-name="Times New Roman" fo:font-size="14pt" fo:letter-spacing="0.002cm" style:font-size-asian="14pt" style:font-name-complex="Times New Roman1" style:font-size-complex="14pt" style:text-scale="105%"/>
    </style:style>
    <style:style style:name="T16" style:family="text">
      <style:text-properties style:font-name="Times New Roman" fo:font-size="14pt" fo:letter-spacing="-0.005cm" style:font-size-asian="14pt" style:font-name-complex="Times New Roman1" style:font-size-complex="14pt"/>
    </style:style>
    <style:style style:name="T17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18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19" style:family="text">
      <style:text-properties style:font-name="Times New Roman" fo:font-size="14pt" fo:letter-spacing="-0.002cm" fo:font-weight="bold" style:font-size-asian="14pt" style:font-weight-asian="bold" style:font-name-complex="Times New Roman1" style:font-size-complex="14pt"/>
    </style:style>
    <style:style style:name="T20" style:family="text">
      <style:text-properties style:font-name="Times New Roman" fo:font-size="14pt" fo:letter-spacing="-0.002cm" style:font-size-asian="14pt" style:font-name-complex="Times New Roman1" style:font-size-complex="14pt"/>
    </style:style>
    <style:style style:name="T21" style:family="text">
      <style:text-properties style:font-name="Times New Roman" fo:font-size="14pt" fo:letter-spacing="-0.002cm" style:font-size-asian="14pt" style:font-name-complex="Times New Roman1" style:font-size-complex="14pt" style:text-scale="105%"/>
    </style:style>
    <style:style style:name="T22" style:family="text">
      <style:text-properties style:font-name="Times New Roman" fo:font-size="14pt" style:text-underline-style="solid" style:text-underline-width="bold" style:text-underline-color="font-color" fo:font-weight="bold" style:font-size-asian="14pt" style:font-weight-asian="bold" style:font-name-complex="Times New Roman1" style:font-size-complex="14pt"/>
    </style:style>
    <style:style style:name="T23" style:family="text">
      <style:text-properties style:font-name="Times New Roman" fo:font-size="14pt" style:text-underline-style="solid" style:text-underline-width="bold" style:text-underline-color="font-color" style:font-size-asian="14pt" style:font-name-complex="Times New Roman1" style:font-size-complex="14pt"/>
    </style:style>
    <style:style style:name="T24" style:family="text">
      <style:text-properties style:font-name="Times New Roman" fo:font-size="14pt" fo:letter-spacing="-0.004cm" fo:font-weight="bold" style:font-size-asian="14pt" style:font-weight-asian="bold" style:font-name-complex="Times New Roman1" style:font-size-complex="14pt"/>
    </style:style>
    <style:style style:name="T25" style:family="text">
      <style:text-properties style:font-name="Times New Roman" fo:font-size="14pt" fo:letter-spacing="-0.004cm" style:font-size-asian="14pt" style:font-name-complex="Times New Roman1" style:font-size-complex="14pt"/>
    </style:style>
    <style:style style:name="T26" style:family="text">
      <style:text-properties style:font-name="Times New Roman" fo:font-size="14pt" fo:letter-spacing="-0.011cm" style:font-size-asian="14pt" style:font-name-complex="Times New Roman1" style:font-size-complex="14pt"/>
    </style:style>
    <style:style style:name="T27" style:family="text">
      <style:text-properties style:font-name="Times New Roman" fo:font-size="14pt" fo:letter-spacing="-0.099cm" style:font-size-asian="14pt" style:font-name-complex="Times New Roman1" style:font-size-complex="14pt"/>
    </style:style>
    <style:style style:name="T28" style:family="text">
      <style:text-properties style:font-name="Times New Roman" fo:font-size="14pt" fo:letter-spacing="0.014cm" style:font-size-asian="14pt" style:font-name-complex="Times New Roman1" style:font-size-complex="14pt"/>
    </style:style>
    <style:style style:name="T29" style:family="text">
      <style:text-properties style:font-name="Times New Roman" fo:font-size="14pt" fo:letter-spacing="0.012cm" style:font-size-asian="14pt" style:font-name-complex="Times New Roman1" style:font-size-complex="14pt"/>
    </style:style>
    <style:style style:name="T30" style:family="text">
      <style:text-properties style:font-name="Times New Roman" fo:font-size="14pt" fo:letter-spacing="0.016cm" style:font-size-asian="14pt" style:font-name-complex="Times New Roman1" style:font-size-complex="14pt"/>
    </style:style>
    <style:style style:name="T31" style:family="text">
      <style:text-properties style:font-name="Times New Roman" fo:font-size="14pt" fo:letter-spacing="0.021cm" style:font-size-asian="14pt" style:font-name-complex="Times New Roman1" style:font-size-complex="14pt"/>
    </style:style>
    <style:style style:name="T32" style:family="text">
      <style:text-properties style:font-name="Times New Roman" fo:font-size="14pt" fo:letter-spacing="-0.009cm" style:font-size-asian="14pt" style:font-name-complex="Times New Roman1" style:font-size-complex="14pt"/>
    </style:style>
    <style:style style:name="T33" style:family="text">
      <style:text-properties style:font-name="Times New Roman" fo:font-size="14pt" fo:letter-spacing="-0.009cm" fo:font-weight="bold" style:font-size-asian="14pt" style:font-weight-asian="bold" style:font-name-complex="Times New Roman1" style:font-size-complex="14pt"/>
    </style:style>
    <style:style style:name="T34" style:family="text">
      <style:text-properties style:font-name="Times New Roman" fo:font-size="14pt" fo:letter-spacing="-0.014cm" style:font-size-asian="14pt" style:font-name-complex="Times New Roman1" style:font-size-complex="14pt"/>
    </style:style>
    <style:style style:name="T35" style:family="text">
      <style:text-properties style:font-name="Times New Roman" fo:font-size="14pt" fo:letter-spacing="0.004cm" style:font-size-asian="14pt" style:font-name-complex="Times New Roman1" style:font-size-complex="14pt"/>
    </style:style>
    <style:style style:name="T36" style:family="text">
      <style:text-properties style:font-name="Times New Roman" fo:font-size="14pt" fo:letter-spacing="0.102cm" style:font-size-asian="14pt" style:font-name-complex="Times New Roman1" style:font-size-complex="14pt"/>
    </style:style>
    <style:style style:name="T37" style:family="text">
      <style:text-properties style:font-name="Times New Roman" fo:font-size="14pt" fo:letter-spacing="-0.021cm" style:font-size-asian="14pt" style:font-name-complex="Times New Roman1" style:font-size-complex="14pt"/>
    </style:style>
    <style:style style:name="T38" style:family="text">
      <style:text-properties style:font-name="Times New Roman" fo:font-size="14pt" fo:letter-spacing="-0.018cm" style:font-size-asian="14pt" style:font-name-complex="Times New Roman1" style:font-size-complex="14pt"/>
    </style:style>
    <style:style style:name="T39" style:family="text">
      <style:text-properties style:font-name="Times New Roman" fo:font-size="14pt" fo:letter-spacing="-0.007cm" style:font-size-asian="14pt" style:font-name-complex="Times New Roman1" style:font-size-complex="14pt"/>
    </style:style>
    <style:style style:name="T40" style:family="text">
      <style:text-properties style:font-name="Times New Roman" fo:font-size="14pt" fo:letter-spacing="-0.007cm" fo:font-weight="bold" style:font-size-asian="14pt" style:font-weight-asian="bold" style:font-name-complex="Times New Roman1" style:font-size-complex="14pt"/>
    </style:style>
    <style:style style:name="T41" style:family="text">
      <style:text-properties style:font-name="Times New Roman" fo:font-size="14pt" fo:letter-spacing="-0.012cm" style:font-size-asian="14pt" style:font-name-complex="Times New Roman1" style:font-size-complex="14pt"/>
    </style:style>
    <style:style style:name="T42" style:family="text">
      <style:text-properties style:font-name="Times New Roman" fo:font-size="14pt" fo:letter-spacing="0.182cm" style:font-size-asian="14pt" style:font-name-complex="Times New Roman1" style:font-size-complex="14pt"/>
    </style:style>
    <style:style style:name="T43" style:family="text">
      <style:text-properties style:font-name="Times New Roman" fo:font-size="14pt" fo:letter-spacing="0.083cm" style:font-size-asian="14pt" style:font-name-complex="Times New Roman1" style:font-size-complex="14pt"/>
    </style:style>
    <style:style style:name="T44" style:family="text">
      <style:text-properties style:font-name="Times New Roman" fo:font-size="14pt" fo:letter-spacing="-0.106cm" style:font-size-asian="14pt" style:font-name-complex="Times New Roman1" style:font-size-complex="14pt"/>
    </style:style>
    <style:style style:name="T45" style:family="text">
      <style:text-properties style:font-name="Times New Roman" fo:font-size="14pt" fo:letter-spacing="0.104cm" style:font-size-asian="14pt" style:font-name-complex="Times New Roman1" style:font-size-complex="14pt"/>
    </style:style>
    <style:style style:name="T46" style:family="text">
      <style:text-properties style:font-name="Times New Roman" fo:font-size="14pt" fo:letter-spacing="-0.016cm" style:font-size-asian="14pt" style:font-name-complex="Times New Roman1" style:font-size-complex="14pt"/>
    </style:style>
    <style:style style:name="T47" style:family="text">
      <style:text-properties style:font-name="Times New Roman" fo:font-size="14pt" fo:letter-spacing="-0.019cm" style:font-size-asian="14pt" style:font-name-complex="Times New Roman1" style:font-size-complex="14pt"/>
    </style:style>
    <style:style style:name="T48" style:family="text">
      <style:text-properties style:font-name="Times New Roman" fo:font-size="14pt" fo:letter-spacing="-0.102cm" style:font-size-asian="14pt" style:font-name-complex="Times New Roman1" style:font-size-complex="14pt"/>
    </style:style>
    <style:style style:name="T49" style:family="text">
      <style:text-properties style:font-name="Times New Roman" fo:font-size="14pt" fo:letter-spacing="-0.025cm" style:font-size-asian="14pt" style:font-name-complex="Times New Roman1" style:font-size-complex="14pt"/>
    </style:style>
    <style:style style:name="T50" style:family="text">
      <style:text-properties style:font-name="Times New Roman" fo:font-size="14pt" fo:letter-spacing="0.034cm" style:font-size-asian="14pt" style:font-name-complex="Times New Roman1" style:font-size-complex="14pt"/>
    </style:style>
    <style:style style:name="T51" style:family="text">
      <style:text-properties style:font-name="Times New Roman" fo:font-size="14pt" fo:letter-spacing="0.035cm" style:font-size-asian="14pt" style:font-name-complex="Times New Roman1" style:font-size-complex="14pt"/>
    </style:style>
    <style:style style:name="T52" style:family="text">
      <style:text-properties style:font-name="Times New Roman" fo:font-size="14pt" fo:letter-spacing="0.007cm" style:font-size-asian="14pt" style:font-name-complex="Times New Roman1" style:font-size-complex="14pt"/>
    </style:style>
    <style:style style:name="T53" style:family="text">
      <style:text-properties style:font-name="Times New Roman" fo:font-size="14pt" fo:letter-spacing="-0.101cm" style:font-size-asian="14pt" style:font-name-complex="Times New Roman1" style:font-size-complex="14pt"/>
    </style:style>
    <style:style style:name="T54" style:family="text">
      <style:text-properties style:font-name="Times New Roman" fo:font-size="14pt" fo:letter-spacing="0.005cm" style:font-size-asian="14pt" style:font-name-complex="Times New Roman1" style:font-size-complex="14pt"/>
    </style:style>
    <style:style style:name="T55" style:family="text">
      <style:text-properties fo:font-size="14pt" style:font-size-asian="14pt"/>
    </style:style>
    <style:style style:name="T56" style:family="text">
      <style:text-properties fo:font-size="14pt" style:font-size-asian="14pt" style:font-size-complex="14pt"/>
    </style:style>
    <style:style style:name="T57" style:family="text">
      <style:text-properties fo:font-size="14pt" officeooo:rsid="0006c2ba" style:font-size-asian="14pt" style:font-size-complex="14pt"/>
    </style:style>
    <style:style style:name="T58" style:family="text">
      <style:text-properties fo:font-size="14pt" officeooo:rsid="0006c2ba" style:font-size-asian="14pt"/>
    </style:style>
    <style:style style:name="T59" style:family="text">
      <style:text-properties fo:font-size="14pt" officeooo:rsid="0006c2ba" style:font-size-asian="14pt" style:font-name-complex="Times New Roman" style:font-size-complex="14pt"/>
    </style:style>
    <style:style style:name="T60" style:family="text">
      <style:text-properties fo:font-size="14pt" fo:letter-spacing="-0.011cm" fo:language="ru" fo:country="RU" style:font-size-asian="14pt" style:font-size-complex="14pt"/>
    </style:style>
    <style:style style:name="T61" style:family="text">
      <style:text-properties fo:font-size="14pt" fo:letter-spacing="-0.007cm" fo:language="ru" fo:country="RU" style:font-size-asian="14pt" style:font-size-complex="14pt"/>
    </style:style>
    <style:style style:name="T62" style:family="text">
      <style:text-properties fo:font-size="14pt" fo:letter-spacing="-0.004cm" fo:language="ru" fo:country="RU" style:font-size-asian="14pt" style:font-size-complex="14pt"/>
    </style:style>
    <style:style style:name="T63" style:family="text">
      <style:text-properties fo:font-size="14pt" fo:letter-spacing="0.002cm" fo:language="ru" fo:country="RU" style:font-size-asian="14pt" style:font-size-complex="14pt"/>
    </style:style>
    <style:style style:name="T64" style:family="text">
      <style:text-properties fo:font-size="14pt" fo:letter-spacing="-0.014cm" fo:language="ru" fo:country="RU" style:font-size-asian="14pt" style:font-size-complex="14pt"/>
    </style:style>
    <style:style style:name="T65" style:family="text">
      <style:text-properties fo:font-size="14pt" fo:letter-spacing="-0.012cm" fo:language="ru" fo:country="RU" style:font-size-asian="14pt" style:font-size-complex="14pt"/>
    </style:style>
    <style:style style:name="T66" style:family="text">
      <style:text-properties fo:font-size="14pt" fo:letter-spacing="-0.005cm" fo:language="ru" fo:country="RU" style:font-size-asian="14pt" style:font-size-complex="14pt"/>
    </style:style>
    <style:style style:name="T67" style:family="text">
      <style:text-properties fo:font-size="14pt" fo:language="ru" fo:country="RU" style:font-size-asian="14pt" style:font-size-complex="14pt"/>
    </style:style>
    <style:style style:name="T68" style:family="text">
      <style:text-properties fo:font-size="14pt" fo:language="ru" fo:country="RU" officeooo:rsid="0006c2ba" style:font-size-asian="14pt" style:font-size-complex="14pt"/>
    </style:style>
    <style:style style:name="T69" style:family="text">
      <style:text-properties officeooo:rsid="0006c2ba"/>
    </style:style>
    <style:style style:name="T70" style:family="text"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T71" style:family="text">
      <style:text-properties fo:font-size="11pt" officeooo:rsid="0006c2ba" style:letter-kerning="false" style:font-size-asian="11pt" style:language-asian="en" style:country-asian="US" style:font-size-complex="11pt" style:language-complex="ar" style:country-complex="SA"/>
    </style:style>
    <style:style style:name="T72" style:family="text">
      <style:text-properties style:text-position="super 58%"/>
    </style:style>
    <style:style style:name="T73" style:family="text">
      <style:text-properties style:text-position="super 58%" style:letter-kerning="false" style:font-name-asian="Calibri1" style:language-complex="ar" style:country-complex="SA"/>
    </style:style>
    <style:style style:name="T74" style:family="text">
      <style:text-properties style:letter-kerning="false" style:language-complex="ar" style:country-complex="SA"/>
    </style:style>
    <style:style style:name="T75" style:family="text">
      <style:text-properties style:letter-kerning="false" style:font-name-asian="Calibri1" style:language-complex="ar" style:country-complex="SA"/>
    </style:style>
    <style:style style:name="T76" style:family="text">
      <style:text-properties style:letter-kerning="false" style:language-asian="en" style:country-asian="US" style:language-complex="ar" style:country-complex="SA"/>
    </style:style>
    <style:style style:name="T77" style:family="text">
      <style:text-properties fo:letter-spacing="0.002cm" style:letter-kerning="false" style:language-complex="ar" style:country-complex="SA"/>
    </style:style>
    <style:style style:name="T78" style:family="text">
      <style:text-properties fo:font-weight="bold" style:letter-kerning="false" style:font-weight-asian="bold" style:language-complex="ar" style:country-complex="SA"/>
    </style:style>
    <style:style style:name="T79" style:family="text">
      <style:text-properties fo:letter-spacing="-0.012cm" style:letter-kerning="false" style:language-asian="en" style:country-asian="US" style:language-complex="ar" style:country-complex="SA"/>
    </style:style>
    <style:style style:name="T80" style:family="text">
      <style:text-properties fo:letter-spacing="-0.005cm" style:letter-kerning="false" style:language-asian="en" style:country-asian="US" style:language-complex="ar" style:country-complex="SA"/>
    </style:style>
    <style:style style:name="T81" style:family="text">
      <style:text-properties fo:letter-spacing="-0.021cm" style:letter-kerning="false" style:language-asian="en" style:country-asian="US" style:language-complex="ar" style:country-complex="SA"/>
    </style:style>
    <style:style style:name="T82" style:family="text">
      <style:text-properties fo:letter-spacing="-0.009cm" style:letter-kerning="false" style:language-asian="en" style:country-asian="US" style:language-complex="ar" style:country-complex="SA"/>
    </style:style>
    <style:style style:name="T83" style:family="text">
      <style:text-properties fo:letter-spacing="-0.007cm" style:letter-kerning="false" style:language-asian="en" style:country-asian="US" style:language-complex="ar" style:country-complex="SA"/>
    </style:style>
    <style:style style:name="T84" style:family="text">
      <style:text-properties fo:letter-spacing="-0.011cm" style:letter-kerning="false" style:language-asian="en" style:country-asian="US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АДМИНИСТРАЦИЯ АКСАКОВСКОГО СЕЛЬСОВЕТА <text:s text:c="30"/>БУГУРУСЛАНСКОГО РАЙОНА ОРЕНБУРГСКОЙ ОБЛАСТИ</text:p>
      <text:p text:style-name="P15"/>
      <text:p text:style-name="P15">ПОСТАНОВЛЕНИЕ</text:p>
      <text:p text:style-name="P6"/>
      <text:p text:style-name="P16"><text:s text:c="2"/><text:span text:style-name="T69">24.01.022</text:span><text:tab/> <text:s text:c="38"/>с. Аксаково <text:s text:c="45"/>№ <text:span text:style-name="T69">03-п</text:span></text:p>
      <text:p text:style-name="P17"><text:s text:c="4"/></text:p>
      <text:p text:style-name="P61">Об утверждении рабочей программы производственного контроля за соблюдением санитарных правил гигиенических нормативов качества и безопасности питьевой воды на 2020-2025 годы</text:p>
      <text:p text:style-name="P64"/>
      <text:p text:style-name="P8"><text:span text:style-name="T2"><text:s text:c="2"/>1. Утвердить рабочую программу производственного контроля за соблюдением санитарных правил гигиенических нормативов качества и безопасности питьевой воды на 2020-2025 годы</text:span></text:p>
      <text:p text:style-name="P65">2. Постановление от 25.08.2020 № 36-п считать утратившим силу.</text:p>
      <text:p text:style-name="P10"><text:span text:style-name="T59">3. </text:span><text:span text:style-name="T56">Контроль за исполнением настоящего постановления оставляю за собой.</text:span></text:p>
      <text:p text:style-name="P10"><text:span text:style-name="T57">4. </text:span><text:span text:style-name="T56">Постановление вступает в силу после его официального опубликования (обнародования), </text:span><text:span text:style-name="T57">распространяет свои правоотношения, возникшие с 1 января 2022 года.</text:span></text:p>
      <text:p text:style-name="P7"/>
      <text:p text:style-name="P7"/>
      <text:p text:style-name="P62">Глава администрации </text:p>
      <text:p text:style-name="P20"><text:span text:style-name="T58">муниципального образования</text:span><text:span text:style-name="T55"> <text:s text:c="68"/>И.Н. Конаков</text:span>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6">Согласовано:</text:p>
            <text:p text:style-name="P78">Начальник Северо-Западного</text:p>
            <text:p text:style-name="P78">территориального отдела</text:p>
            <text:p text:style-name="P78">Управления Роспотребнадзора по</text:p>
            <text:p text:style-name="P78">Оренбургской области _________</text:p>
            <text:p text:style-name="P78">Н.Н.Прояева</text:p>
            <text:p text:style-name="P77">М.П.</text:p>
          </table:table-cell>
          <table:table-cell table:style-name="Таблица1.A1" office:value-type="string">
            <text:p text:style-name="P79">Утверждаю:</text:p>
            <text:p text:style-name="P29"/>
            <text:p text:style-name="P81">Глава муниципального </text:p>
            <text:p text:style-name="P82">образования <text:s text:c="25"/></text:p>
            <text:p text:style-name="P31"><text:span text:style-name="T70"><text:s text:c="39"/></text:span><text:span text:style-name="T71">И.Н.</text:span><text:span text:style-name="T70"> </text:span><text:span text:style-name="T71">Конаков</text:span><text:span text:style-name="T70"> <text:s text:c="17"/></text:span></text:p>
            <text:p text:style-name="P30"><text:span text:style-name="T70"><text:s text:c="2"/>“ <text:s text:c="11"/></text:span><text:span text:style-name="T71">” _________________2022 г</text:span></text:p>
            <text:p text:style-name="P83"/>
            <text:p text:style-name="P80">М.П.</text:p>
          </table:table-cell>
        </table:table-row>
      </table:table>
      <text:p text:style-name="P18"/>
      <text:p text:style-name="P18"/>
      <text:p text:style-name="P18"/>
      <text:h text:style-name="P106" text:outline-level="3">ПРОГРАММА</text:h>
      <text:p text:style-name="P21"><text:span text:style-name="T9">производственного контроля качества питьевой </text:span><text:span text:style-name="T10"><text:s text:c="2"/></text:span><text:span text:style-name="T9">воды</text:span><text:span text:style-name="T13"> <text:s/>муниципального образования</text:span></text:p>
      <text:p text:style-name="P4"/>
      <text:p text:style-name="P39"/>
      <text:h text:style-name="P59" text:outline-level="3"><text:span text:style-name="T3">Период</text:span><text:span text:style-name="T16"> </text:span><text:span text:style-name="T3">действия:</text:span></text:h>
      <text:p text:style-name="P22"><text:span text:style-name="T9">С «</text:span><text:span text:style-name="T17">01<text:tab/></text:span><text:span text:style-name="T9">»</text:span><text:span text:style-name="T19"> </text:span><text:span text:style-name="T9">_</text:span><text:span text:style-name="T22">января<text:tab/></text:span><text:span text:style-name="T9">2022</text:span><text:span text:style-name="T24"> </text:span><text:span text:style-name="T9">года</text:span></text:p>
      <text:h text:style-name="P23" text:outline-level="3"><text:span text:style-name="T3">По</text:span><text:span text:style-name="T20"> </text:span><text:span text:style-name="T3">«</text:span><text:span text:style-name="T18">31</text:span><text:span text:style-name="T3">»</text:span><text:span text:style-name="T25"> </text:span><text:span text:style-name="T3">_</text:span><text:span text:style-name="T23">декабря<text:tab/></text:span><text:span text:style-name="T3">2026</text:span><text:span text:style-name="T20"> </text:span><text:span text:style-name="T3">года</text:span></text:h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0"/>
      <text:p text:style-name="P66">2022 год</text:p>
      <text:p text:style-name="P19"/>
      <text:p text:style-name="P19"/>
      <text:p text:style-name="P19"/>
      <text:p text:style-name="P19"/>
      <text:p text:style-name="P19"/>
      <text:h text:style-name="P63" text:outline-level="2">ОГЛАВЛЕНИЕ</text:h>
      <text:list xml:id="list140436418" text:style-name="WWNum2">
        <text:list-item>
          <text:p text:style-name="P118"><text:a xlink:type="simple" xlink:href="#_bookmark0" text:style-name="Standard" text:visited-style-name="Standard"><text:span text:style-name="T67">ОБЛАСТЬ</text:span></text:a><text:a xlink:type="simple" xlink:href="#_bookmark0" text:style-name="Standard" text:visited-style-name="Standard"><text:span text:style-name="T60"> </text:span></text:a><text:a xlink:type="simple" xlink:href="#_bookmark0" text:style-name="Standard" text:visited-style-name="Standard"><text:span text:style-name="T67">ПРИМЕНЕНИЯ………………………………………………</text:span></text:a><text:a xlink:type="simple" xlink:href="#_bookmark0" text:style-name="Standard" text:visited-style-name="Standard"><text:span text:style-name="T68">.</text:span></text:a><text:a xlink:type="simple" xlink:href="#_bookmark0" text:style-name="Standard" text:visited-style-name="Standard"><text:span text:style-name="T67"> 3</text:span></text:a></text:p>
        </text:list-item>
        <text:list-item>
          <text:p text:style-name="P119"><text:a xlink:type="simple" xlink:href="#_bookmark1" text:style-name="Standard" text:visited-style-name="Standard"><text:span text:style-name="T67">ЦЕЛЬ</text:span></text:a><text:a xlink:type="simple" xlink:href="#_bookmark1" text:style-name="Standard" text:visited-style-name="Standard"><text:span text:style-name="T61"> </text:span></text:a><text:a xlink:type="simple" xlink:href="#_bookmark1" text:style-name="Standard" text:visited-style-name="Standard"><text:span text:style-name="T67">ПРОИЗВОДСТВЕННОГО</text:span></text:a><text:a xlink:type="simple" xlink:href="#_bookmark1" text:style-name="Standard" text:visited-style-name="Standard"><text:span text:style-name="T61"> </text:span></text:a><text:a xlink:type="simple" xlink:href="#_bookmark1" text:style-name="Standard" text:visited-style-name="Standard"><text:span text:style-name="T67">КОНТРОЛЯ…………………………. 3</text:span></text:a></text:p>
        </text:list-item>
        <text:list-item>
          <text:p text:style-name="P119"><text:a xlink:type="simple" xlink:href="#_bookmark2" text:style-name="Standard" text:visited-style-name="Standard"><text:span text:style-name="T67">ПОЯСНИТЕЛЬНАЯ</text:span></text:a><text:a xlink:type="simple" xlink:href="#_bookmark2" text:style-name="Standard" text:visited-style-name="Standard"><text:span text:style-name="T62"> </text:span></text:a><text:a xlink:type="simple" xlink:href="#_bookmark2" text:style-name="Standard" text:visited-style-name="Standard"><text:span text:style-name="T67">ЗАПИСКА 3</text:span></text:a></text:p>
        </text:list-item>
        <text:list-item>
          <text:p text:style-name="P121"><text:a xlink:type="simple" xlink:href="#_bookmark3" text:style-name="Standard" text:visited-style-name="Standard"><text:span text:style-name="T67">СВЕДЕНИЯ ОБ ИСПОЛЬЗУЕМЫХ СИСТЕМАХ ВОДОПОДГОТОВКИ СИСТЕМЫ</text:span></text:a><text:span text:style-name="T63"> </text:span><text:a xlink:type="simple" xlink:href="#_bookmark3" text:style-name="Standard" text:visited-style-name="Standard"><text:span text:style-name="T67">ВОДОСНАБЖЕНИЯ…………………………………………</text:span></text:a><text:a xlink:type="simple" xlink:href="#_bookmark3" text:style-name="Standard" text:visited-style-name="Standard"><text:span text:style-name="T68">...</text:span></text:a><text:a xlink:type="simple" xlink:href="#_bookmark3" text:style-name="Standard" text:visited-style-name="Standard"><text:span text:style-name="T67"> </text:span></text:a><text:a xlink:type="simple" xlink:href="#_bookmark3" text:style-name="Standard" text:visited-style-name="Standard"><text:span text:style-name="T62">4</text:span></text:a></text:p>
        </text:list-item>
        <text:list-item>
          <text:p text:style-name="P120"><text:span text:style-name="T67">ПРОГРАММА</text:span><text:span text:style-name="T64"> </text:span><text:span text:style-name="T67">ПРОИЗВОДСТВЕННОГО</text:span><text:span text:style-name="T65"> </text:span><text:span text:style-name="T67">КОНТРОЛЯ</text:span><text:span text:style-name="T66"> </text:span><text:a xlink:type="simple" xlink:href="#_bookmark4" text:style-name="Standard" text:visited-style-name="Standard"><text:span text:style-name="T67">КАЧЕСТВА</text:span></text:a><text:a xlink:type="simple" xlink:href="#_bookmark4" text:style-name="Standard" text:visited-style-name="Standard"><text:span text:style-name="T65"> </text:span></text:a><text:a xlink:type="simple" xlink:href="#_bookmark4" text:style-name="Standard" text:visited-style-name="Standard"><text:span text:style-name="T67">ПИТЬЕВОЙ</text:span></text:a><text:span text:style-name="T67"> </text:span><text:a xlink:type="simple" xlink:href="#_bookmark4" text:style-name="Standard" text:visited-style-name="Standard"><text:span text:style-name="T67">ВОДЫ…………………………………………………………</text:span></text:a><text:a xlink:type="simple" xlink:href="#_bookmark4" text:style-name="Standard" text:visited-style-name="Standard"><text:span text:style-name="T68">.</text:span></text:a><text:a xlink:type="simple" xlink:href="#_bookmark4" text:style-name="Standard" text:visited-style-name="Standard"><text:span text:style-name="T67">4</text:span></text:a></text:p>
        </text:list-item>
        <text:list-item>
          <text:p text:style-name="P121"><text:a xlink:type="simple" xlink:href="#_bookmark5" text:style-name="Standard" text:visited-style-name="Standard"><text:span text:style-name="T67">КАЛЕНДАРНЫЙ ГРАФИК ОТБОРА ПРОБ ВОДЫ С ПРОВЕДЕНИЕМ</text:span></text:a><text:span text:style-name="T63"> </text:span><text:a xlink:type="simple" xlink:href="#_bookmark5" text:style-name="Standard" text:visited-style-name="Standard"><text:span text:style-name="T67">ИССЛЕДОВАНИЯ</text:span></text:a></text:p>
        </text:list-item>
        <text:list-item>
          <text:p text:style-name="P121"><text:a xlink:type="simple" xlink:href="#_bookmark6" text:style-name="Standard" text:visited-style-name="Standard"><text:span text:style-name="T67">СПИСОК ОТВЕТСТВЕННЫХ ЛИЦ ЗА ПРОВЕДЕНИЕ ПРОИЗВОДСТВЕННОГО</text:span></text:a><text:span text:style-name="T63"> </text:span><text:a xlink:type="simple" xlink:href="#_bookmark6" text:style-name="Standard" text:visited-style-name="Standard"><text:span text:style-name="T67">КОНТРОЛЯ</text:span></text:a><text:a xlink:type="simple" xlink:href="#_bookmark6" text:style-name="Standard" text:visited-style-name="Standard"><text:span text:style-name="T66"> </text:span></text:a><text:a xlink:type="simple" xlink:href="#_bookmark6" text:style-name="Standard" text:visited-style-name="Standard"><text:span text:style-name="T67">КАЧЕСТВА</text:span></text:a><text:a xlink:type="simple" xlink:href="#_bookmark6" text:style-name="Standard" text:visited-style-name="Standard"><text:span text:style-name="T61"> </text:span></text:a><text:a xlink:type="simple" xlink:href="#_bookmark6" text:style-name="Standard" text:visited-style-name="Standard"><text:span text:style-name="T67">ВОДЫ</text:span></text:a></text:p>
        </text:list-item>
        <text:list-item>
          <text:p text:style-name="P121"><text:a xlink:type="simple" xlink:href="#_bookmark7" text:style-name="Standard" text:visited-style-name="Standard"><text:span text:style-name="T67">ПЕРЕЧЕНЬ ЖУРНАЛОВ ПО ПРОИЗВОДСТВЕННОМУ КОНТРОЛЮ КАЧЕСТВА</text:span></text:a><text:span text:style-name="T63"> </text:span><text:a xlink:type="simple" xlink:href="#_bookmark7" text:style-name="Standard" text:visited-style-name="Standard"><text:span text:style-name="T67">ВОДЫ</text:span></text:a></text:p>
        </text:list-item>
        <text:list-item>
          <text:p text:style-name="P121"><text:a xlink:type="simple" xlink:href="#_bookmark8" text:style-name="Standard" text:visited-style-name="Standard"><text:span text:style-name="T67">ПЕРЕЧЕНЬ РАБОТНИКОВ, ПОДЛЕЖАЩИХ ПЕРИОДИЧЕСКИМ МЕДИЦИНСКИМ</text:span></text:a><text:span text:style-name="T63"> </text:span><text:a xlink:type="simple" xlink:href="#_bookmark8" text:style-name="Standard" text:visited-style-name="Standard"><text:span text:style-name="T67">ОСМОТРАМ</text:span></text:a></text:p>
        </text:list-item>
        <text:list-item>
          <text:p text:style-name="P122"><text:a xlink:type="simple" xlink:href="#_bookmark9" text:style-name="Standard" text:visited-style-name="Standard"><text:span text:style-name="T67">ПЕРЕДАЧА СВЕДЕНИЙ О ВЫЯВЛЕННЫХ НЕСООТВЕТСВИЯХ КАЧЕСТВА</text:span></text:a><text:span text:style-name="T63"> </text:span><text:a xlink:type="simple" xlink:href="#_bookmark9" text:style-name="Standard" text:visited-style-name="Standard"><text:span text:style-name="T67">ВОДЫ</text:span></text:a></text:p>
        </text:list-item>
        <text:list-item>
          <text:p text:style-name="P123"><text:a xlink:type="simple" xlink:href="#_bookmark10" text:style-name="Standard" text:visited-style-name="Standard"><text:span text:style-name="T67">ЗАКЛЮЧИТЕЛЬНОЕ</text:span></text:a><text:a xlink:type="simple" xlink:href="#_bookmark10" text:style-name="Standard" text:visited-style-name="Standard"><text:span text:style-name="T61"> </text:span></text:a><text:a xlink:type="simple" xlink:href="#_bookmark10" text:style-name="Standard" text:visited-style-name="Standard"><text:span text:style-name="T67">ПОЛОЖЕНИЕ……………………………………</text:span></text:a><text:a xlink:type="simple" xlink:href="#_bookmark10" text:style-name="Standard" text:visited-style-name="Standard"><text:span text:style-name="T68">..</text:span></text:a><text:a xlink:type="simple" xlink:href="#_bookmark10" text:style-name="Standard" text:visited-style-name="Standard"><text:span text:style-name="T67">8</text:span></text:a></text:p>
          <text:list>
            <text:list-header>
              <text:h text:style-name="P107" text:outline-level="3"><text:bookmark text:name="_bookmark0"/><text:span text:style-name="T8">1. </text:span><text:span text:style-name="T3">ОБЛАСТЬ</text:span><text:span text:style-name="T26"> </text:span><text:span text:style-name="T3">ПРИМЕНЕНИЯ</text:span></text:h>
            </text:list-header>
          </text:list>
        </text:list-item>
      </text:list>
      <text:p text:style-name="P41"><text:span text:style-name="T3">Рабочая программа составлена в соответствии с требованиями Федерального закона</text:span><text:span text:style-name="T27"> </text:span><text:span text:style-name="T3">от</text:span><text:span text:style-name="T14"> </text:span><text:span text:style-name="T3">07.12.2011</text:span><text:span text:style-name="T14"> </text:span><text:span text:style-name="T3">№</text:span><text:span text:style-name="T14"> </text:span><text:span text:style-name="T3">416-ФЗ</text:span><text:span text:style-name="T14"> </text:span><text:span text:style-name="T3">«О</text:span><text:span text:style-name="T14"> </text:span><text:span text:style-name="T3">водоснабжении</text:span><text:span text:style-name="T14"> </text:span><text:span text:style-name="T3">и</text:span><text:span text:style-name="T14"> </text:span><text:span text:style-name="T3">водоотведении»,</text:span><text:span text:style-name="T14"> </text:span><text:span text:style-name="T3">постановления</text:span><text:span text:style-name="T14"> </text:span><text:span text:style-name="T3">Правительства Российской Федерации № 10 <text:line-break/>от 06.01.2015 «О порядке осуществления производственного</text:span><text:span text:style-name="T14"> </text:span><text:span text:style-name="T3">контроля</text:span><text:span text:style-name="T28"> </text:span><text:span text:style-name="T3">качества</text:span><text:span text:style-name="T28"> </text:span><text:span text:style-name="T3">и</text:span><text:span text:style-name="T29"> </text:span><text:span text:style-name="T3">безопасности</text:span><text:span text:style-name="T30"> </text:span><text:span text:style-name="T3">питьевой</text:span><text:span text:style-name="T30"> </text:span><text:span text:style-name="T3">воды,</text:span><text:span text:style-name="T30"> </text:span><text:span text:style-name="T3">горячей</text:span><text:span text:style-name="T30"> </text:span><text:span text:style-name="T3">воды»,</text:span><text:span text:style-name="T31"> </text:span><text:span text:style-name="T3">СанПиН</text:span><text:span text:style-name="T29"> </text:span><text:span text:style-name="T3">1.2.3685-21 «Гигиенические нормативы и требования к обеспечению безопасности и (или) безвредности</text:span><text:span text:style-name="T27"> </text:span><text:span text:style-name="T3">для</text:span><text:span text:style-name="T14"> </text:span><text:span text:style-name="T3">человека</text:span><text:span text:style-name="T14"> </text:span><text:span text:style-name="T3">факторов</text:span><text:span text:style-name="T14"> </text:span><text:span text:style-name="T3">среды</text:span><text:span text:style-name="T14"> </text:span><text:span text:style-name="T3">обитания»,</text:span><text:span text:style-name="T14"> </text:span><text:span text:style-name="T3">СанПиН</text:span><text:span text:style-name="T14"> </text:span><text:span text:style-name="T3">2.1.3684-21</text:span><text:span text:style-name="T14"> </text:span><text:span text:style-name="T3">«Санитарно-</text:span><text:span text:style-name="T14"> </text:span><text:span text:style-name="T3">эпидемиологические</text:span><text:span text:style-name="T32"> </text:span><text:span text:style-name="T3">требования</text:span><text:span text:style-name="T34"> </text:span><text:span text:style-name="T3">к</text:span><text:span text:style-name="T32"> </text:span><text:span text:style-name="T3">содержанию</text:span><text:span text:style-name="T32"> </text:span><text:span text:style-name="T3">территорий</text:span><text:span text:style-name="T26"> </text:span><text:span text:style-name="T3">городских</text:span><text:span text:style-name="T26"> </text:span><text:span text:style-name="T3">и</text:span><text:span text:style-name="T26"> </text:span><text:span text:style-name="T3">сельских</text:span><text:span text:style-name="T26"> </text:span><text:span text:style-name="T3">поселений,</text:span><text:span text:style-name="T27"> </text:span><text:span text:style-name="T3">к водным объектам, питьевой воде и питьевому водоснабжению населения, атмосферному</text:span><text:span text:style-name="T14"> </text:span><text:span text:style-name="T3">воздуху,</text:span><text:span text:style-name="T14"> </text:span><text:span text:style-name="T3">почвам,</text:span><text:span text:style-name="T14"> </text:span><text:span text:style-name="T3">жилым</text:span><text:span text:style-name="T14"> </text:span><text:span text:style-name="T3">помещениям,</text:span><text:span text:style-name="T14"> </text:span><text:span text:style-name="T3">эксплуатации</text:span><text:span text:style-name="T14"> </text:span><text:span text:style-name="T3">производственных,</text:span><text:span text:style-name="T14"> </text:span><text:span text:style-name="T3">общественных</text:span><text:span text:style-name="T14"> </text:span><text:span text:style-name="T3">помещений,</text:span><text:span text:style-name="T14"> </text:span><text:span text:style-name="T3">организации</text:span><text:span text:style-name="T14"> </text:span><text:span text:style-name="T3">и</text:span><text:span text:style-name="T14"> </text:span><text:span text:style-name="T3">проведению</text:span><text:span text:style-name="T14"> </text:span><text:span text:style-name="T3">санитарно-противоэпидемических</text:span><text:span text:style-name="T27"> </text:span><text:span text:style-name="T3">(профилактических)</text:span><text:span text:style-name="T14"> </text:span><text:span text:style-name="T3">мероприятий»,</text:span><text:span text:style-name="T14"> </text:span><text:span text:style-name="T3">приказа</text:span><text:span text:style-name="T14"> </text:span><text:span text:style-name="T3">Федеральной</text:span><text:span text:style-name="T14"> </text:span><text:span text:style-name="T3">службы</text:span><text:span text:style-name="T14"> </text:span><text:span text:style-name="T3">по</text:span><text:span text:style-name="T14"> </text:span><text:span text:style-name="T3">надзору</text:span><text:span text:style-name="T14"> </text:span><text:span text:style-name="T3">в</text:span><text:span text:style-name="T14"> </text:span><text:span text:style-name="T3">сфере</text:span><text:span text:style-name="T14"> </text:span><text:span text:style-name="T3">защиты прав потребителей и благополучия человека от 28.12.2012 <text:line-break/>№ 1204 «Об</text:span><text:span text:style-name="T14"> </text:span><text:span text:style-name="T3">утверждении Критериев существенного ухудшения качества питьевой воды и горячей воды,</text:span><text:span text:style-name="T14"> </text:span><text:span text:style-name="T3">показателей</text:span><text:span text:style-name="T14"> </text:span><text:span text:style-name="T3">качества</text:span><text:span text:style-name="T14"> </text:span><text:span text:style-name="T3">питьевой</text:span><text:span text:style-name="T14"> </text:span><text:span text:style-name="T3">воды,</text:span><text:span text:style-name="T14"> </text:span><text:span text:style-name="T3">характеризующих</text:span><text:span text:style-name="T14"> </text:span><text:span text:style-name="T3">ее</text:span><text:span text:style-name="T14"> </text:span><text:span text:style-name="T3">безопасность,</text:span><text:span text:style-name="T14"> </text:span><text:span text:style-name="T3">по</text:span><text:span text:style-name="T14"> </text:span><text:span text:style-name="T3">которым</text:span><text:span text:style-name="T14"> </text:span><text:span text:style-name="T3">осуществляется</text:span><text:span text:style-name="T14"> </text:span><text:span text:style-name="T3">производственный</text:span><text:span text:style-name="T14"> </text:span><text:span text:style-name="T3">контроль</text:span><text:span text:style-name="T14"> </text:span><text:span text:style-name="T3">качества</text:span><text:span text:style-name="T14"> </text:span><text:span text:style-name="T3">питьевой</text:span><text:span text:style-name="T14"> </text:span><text:span text:style-name="T3">воды,</text:span><text:span text:style-name="T14"> </text:span><text:span text:style-name="T3">горячей</text:span><text:span text:style-name="T14"> </text:span><text:span text:style-name="T3">воды</text:span><text:span text:style-name="T14"> </text:span><text:span text:style-name="T3">и</text:span><text:span text:style-name="T14"> </text:span><text:span text:style-name="T3">требований</text:span><text:span text:style-name="T14"> </text:span><text:span text:style-name="T3">к частоте отбора</text:span><text:span text:style-name="T35"> </text:span><text:span text:style-name="T3">проб</text:span><text:span text:style-name="T35"> </text:span><text:span text:style-name="T3">воды».</text:span></text:p>
      <text:p text:style-name="P43"><text:span text:style-name="T3">Рабочая</text:span><text:span text:style-name="T14"> </text:span><text:span text:style-name="T3">программа</text:span><text:span text:style-name="T14"> </text:span><text:span text:style-name="T3">производственного</text:span><text:span text:style-name="T14"> </text:span><text:span text:style-name="T3">контроля</text:span><text:span text:style-name="T14"> </text:span><text:span text:style-name="T3">распространяется</text:span><text:span text:style-name="T14"> </text:span><text:span text:style-name="T3">на</text:span><text:span text:style-name="T36"> </text:span><text:span text:style-name="T3">питьевую</text:span><text:span text:style-name="T14"> </text:span><text:span text:style-name="T3">воду,</text:span><text:span text:style-name="T14"> </text:span><text:span text:style-name="T3">от водопроводной сети</text:span><text:span text:style-name="T14"> </text:span><text:span text:style-name="T3">и</text:span><text:span text:style-name="T14"> </text:span><text:span text:style-name="T3">распределяемую</text:span><text:span text:style-name="T14"> </text:span><text:span text:style-name="T3">жителям</text:span><text:span text:style-name="T14"> </text:span><text:span text:style-name="T3">посредством</text:span><text:span text:style-name="T14"> </text:span><text:span text:style-name="T3">водоразборных</text:span><text:span text:style-name="T14"> </text:span><text:span text:style-name="T3">точек.</text:span></text:p>
      <text:list xml:id="list114004459936042" text:continue-numbering="true" text:style-name="WWNum2">
        <text:list-item>
          <text:list>
            <text:list-header>
              <text:h text:style-name="P112" text:outline-level="3"><text:bookmark text:name="_bookmark1"/><text:span text:style-name="T8">2. </text:span><text:span text:style-name="T3">ЦЕЛЬ</text:span><text:span text:style-name="T37"> </text:span><text:span text:style-name="T3">ПРОИЗВОДСТВЕННОГО</text:span><text:span text:style-name="T38"> </text:span><text:span text:style-name="T3">КОНТРОЛЯ</text:span></text:h>
            </text:list-header>
          </text:list>
        </text:list-item>
      </text:list>
      <text:p text:style-name="P46"><text:span text:style-name="T3">Обеспечение</text:span><text:span text:style-name="T14"> </text:span><text:span text:style-name="T3">жителей</text:span><text:span text:style-name="T14"> </text:span><text:span text:style-name="T3">МКД и индивидуальных жилых домов</text:span><text:span text:style-name="T14"> </text:span><text:span text:style-name="T3">питьевой</text:span><text:span text:style-name="T14"> </text:span><text:span text:style-name="T3">водой,</text:span><text:span text:style-name="T14"> </text:span><text:span text:style-name="T3">соответствующей</text:span><text:span text:style-name="T14"> </text:span><text:span text:style-name="T3">требованиям</text:span><text:span text:style-name="T14"> </text:span><text:span text:style-name="T3">санитарных</text:span><text:span text:style-name="T14"> </text:span><text:span text:style-name="T3">норм</text:span><text:span text:style-name="T14"> </text:span><text:span text:style-name="T3">и</text:span><text:span text:style-name="T14"> </text:span><text:span text:style-name="T3">правил.</text:span><text:span text:style-name="T14"> </text:span><text:span text:style-name="T3">Контроль</text:span><text:span text:style-name="T14"> </text:span><text:span text:style-name="T3">качества</text:span><text:span text:style-name="T14"> </text:span><text:span text:style-name="T3">питьевой</text:span><text:span text:style-name="T14"> </text:span><text:span text:style-name="T3">воды</text:span><text:span text:style-name="T14"> </text:span><text:span text:style-name="T3">с</text:span><text:span text:style-name="T14"> </text:span><text:span text:style-name="T3">целью</text:span><text:span text:style-name="T14"> </text:span><text:span text:style-name="T3">обеспечения безопасности</text:span><text:span text:style-name="T35"> </text:span><text:span text:style-name="T3">для</text:span><text:span text:style-name="T14"> </text:span><text:span text:style-name="T3">человека.</text:span></text:p>
      <text:p text:style-name="P47"><text:span text:style-name="T3">Необходимым условием эксплуатации систем водоснабжения является организация</text:span><text:span text:style-name="T14"> </text:span><text:span text:style-name="T3">систематического</text:span><text:span text:style-name="T14"> </text:span><text:span text:style-name="T3">контроля.</text:span><text:span text:style-name="T14"> </text:span><text:span text:style-name="T3">Количество</text:span><text:span text:style-name="T14"> </text:span><text:span text:style-name="T3">контролируемых</text:span><text:span text:style-name="T14"> </text:span><text:span text:style-name="T3">проб</text:span><text:span text:style-name="T14"> </text:span><text:span text:style-name="T3">должно</text:span><text:span text:style-name="T14"> </text:span><text:span text:style-name="T3">обеспечивать</text:span><text:span text:style-name="T14"> </text:span><text:span text:style-name="T3">равномерность получения</text:span><text:span text:style-name="T35"> </text:span><text:span text:style-name="T3">информации о</text:span><text:span text:style-name="T25"> </text:span><text:span text:style-name="T3">качестве воды</text:span><text:span text:style-name="T20"> </text:span><text:span text:style-name="T3">в</text:span><text:span text:style-name="T14"> </text:span><text:span text:style-name="T3">течении всего</text:span><text:span text:style-name="T35"> </text:span><text:span text:style-name="T3">года.</text:span></text:p>
      <text:p text:style-name="P48"><text:span text:style-name="T3">Производственный</text:span><text:span text:style-name="T14"> </text:span><text:span text:style-name="T3">контроль</text:span><text:span text:style-name="T14"> </text:span><text:span text:style-name="T3">качества</text:span><text:span text:style-name="T14"> </text:span><text:span text:style-name="T3">питьевой</text:span><text:span text:style-name="T14"> </text:span><text:span text:style-name="T3">воды</text:span><text:span text:style-name="T14"> </text:span><text:span text:style-name="T3">должен</text:span><text:span text:style-name="T14"> </text:span><text:span text:style-name="T3">осуществляться</text:span><text:span text:style-name="T14"> </text:span><text:span text:style-name="T3">лабораториями,</text:span><text:span text:style-name="T14"> </text:span><text:span text:style-name="T3">аккредитованными</text:span><text:span text:style-name="T14"> </text:span><text:span text:style-name="T3">в</text:span><text:span text:style-name="T14"> </text:span><text:span text:style-name="T3">установленном</text:span><text:span text:style-name="T14"> </text:span><text:span text:style-name="T3">порядке</text:span><text:span text:style-name="T14"> </text:span><text:span text:style-name="T3">на</text:span><text:span text:style-name="T14"> </text:span><text:span text:style-name="T3">право</text:span><text:span text:style-name="T14"> </text:span><text:span text:style-name="T3">выполнения</text:span><text:span text:style-name="T14"> </text:span><text:span text:style-name="T3">микробиологических,</text:span><text:span text:style-name="T35"> </text:span><text:span text:style-name="T3">химических исследований.</text:span></text:p>
      <text:p text:style-name="P104"><text:span text:style-name="T3">Рабочая</text:span><text:span text:style-name="T26"> </text:span><text:span text:style-name="T3">программа</text:span><text:span text:style-name="T39"> </text:span><text:span text:style-name="T3">утверждается</text:span><text:span text:style-name="T32"> </text:span><text:span text:style-name="T3">на</text:span><text:span text:style-name="T16"> </text:span><text:span text:style-name="T3">5</text:span><text:span text:style-name="T41"> </text:span><text:span text:style-name="T3">лет.</text:span></text:p>
      <text:list xml:id="list114005854690442" text:continue-numbering="true" text:style-name="WWNum2">
        <text:list-item>
          <text:list>
            <text:list-header>
              <text:h text:style-name="P113" text:outline-level="3"><text:span text:style-name="T8">3. </text:span><text:span text:style-name="T3">ПОЯСНИТЕЛЬНАЯ</text:span><text:span text:style-name="T38"> </text:span><text:span text:style-name="T3">ЗАПИСКА</text:span></text:h>
            </text:list-header>
          </text:list>
        </text:list-item>
      </text:list>
      <text:p text:style-name="P42"><text:span text:style-name="T4">Согласно</text:span><text:span text:style-name="T15"> </text:span><text:span text:style-name="T4">п.</text:span><text:span text:style-name="T15"> </text:span><text:span text:style-name="T4">18</text:span><text:span text:style-name="T15"> </text:span><text:span text:style-name="T4">ст.</text:span><text:span text:style-name="T15"> </text:span><text:span text:style-name="T4">2</text:span><text:span text:style-name="T15"> </text:span><text:span text:style-name="T4">Федерального</text:span><text:span text:style-name="T15"> </text:span><text:span text:style-name="T4">закона</text:span><text:span text:style-name="T15"> </text:span><text:span text:style-name="T4">от</text:span><text:span text:style-name="T15"> </text:span><text:span text:style-name="T4">07.12.2011</text:span><text:span text:style-name="T15"> </text:span><text:span text:style-name="T4">№</text:span><text:span text:style-name="T15"> </text:span><text:span text:style-name="T4">416-ФЗ</text:span><text:span text:style-name="T15"> <text:line-break/></text:span><text:span text:style-name="T4">«О</text:span><text:span text:style-name="T12"> </text:span><text:span text:style-name="T21">водоснабжении и водоотведении», питьевая вода </text:span><text:span text:style-name="T4">(далее </text:span><text:span text:style-name="T5">– </text:span><text:span text:style-name="T4">вода), подаваемая жителям МКД и индивидуальных жилых домов</text:span><text:span text:style-name="T15"> </text:span><text:span text:style-name="T21">предназначена </text:span><text:span text:style-name="T4">для питья, приготовления пищи и других хозяйственно-бытовых нужд</text:span><text:span text:style-name="T15"> </text:span><text:span text:style-name="T3">жителей МКД и индивидуальных жилых домов</text:span><text:span text:style-name="T4">.</text:span></text:p>
      <text:p text:style-name="P44"><text:soft-page-break/><text:span text:style-name="T3">Питьевое</text:span><text:span text:style-name="T14"> </text:span><text:span text:style-name="T3">водоснабжение</text:span><text:span text:style-name="T14"> </text:span><text:span text:style-name="T3">МКД и индивидуальных жилых домов,</text:span><text:span text:style-name="T14"> </text:span><text:span text:style-name="T3">осуществляется</text:span><text:span text:style-name="T14"> </text:span><text:span text:style-name="T3">через</text:span><text:span text:style-name="T14"> </text:span><text:span text:style-name="T3">централизованную систему водоснабжения. Источником водоснабжения является холодная</text:span><text:span text:style-name="T14"> </text:span><text:span text:style-name="T3">вода, поставляемая сельсоветом.</text:span></text:p>
      <text:p text:style-name="P42"><text:span text:style-name="T3">Потребителями воды являются жителям МКД и индивидуальных жилых домов. Подаваемая вода</text:span><text:span text:style-name="T14"> </text:span><text:span text:style-name="T3">используется</text:span><text:span text:style-name="T14"> </text:span><text:span text:style-name="T3">для</text:span><text:span text:style-name="T35"> </text:span><text:span text:style-name="T3">питья </text:span><text:span text:style-name="T4">и других хозяйственно-бытовых нужд</text:span><text:span text:style-name="T3">.</text:span></text:p>
      <text:p text:style-name="P49"><text:span text:style-name="T3">Согласно данным о среднесписочной численность обслуживаемого населения</text:span><text:span text:style-name="T35"> </text:span><text:span text:style-name="T3">составляет </text:span><text:span text:style-name="T6">1023 человека</text:span><text:span text:style-name="T3">.</text:span></text:p>
      <text:p text:style-name="P50"><text:span text:style-name="T3">Качество</text:span><text:span text:style-name="T42"> </text:span><text:span text:style-name="T3">подаваемой воды соответствует требованиям</text:span><text:span text:style-name="T43"> <text:line-break/></text:span><text:span text:style-name="T3">СанПиН 1.2.3685-21 «Гигиенические нормативы и требования к обеспечению безопасности и (или) безвредности</text:span><text:span text:style-name="T27"> </text:span><text:span text:style-name="T3">для человека</text:span><text:span text:style-name="T14"> </text:span><text:span text:style-name="T3">факторов среды</text:span><text:span text:style-name="T14"> </text:span><text:span text:style-name="T3">обитания».</text:span></text:p>
      <text:p text:style-name="P45"><text:span text:style-name="T3">Контроль</text:span><text:span text:style-name="T14"> </text:span><text:span text:style-name="T3">качества</text:span><text:span text:style-name="T14"> </text:span><text:span text:style-name="T3">воды</text:span><text:span text:style-name="T14"> </text:span><text:span text:style-name="T3">осуществляется</text:span><text:span text:style-name="T14"> </text:span><text:span text:style-name="T3">лабораториями,</text:span><text:span text:style-name="T14"> </text:span><text:span text:style-name="T3">аттестованными</text:span><text:span text:style-name="T14"> </text:span><text:span text:style-name="T3">и</text:span><text:span text:style-name="T14"> </text:span><text:span text:style-name="T3">аккредитованными в установленном порядке на право выполнения микробиологических,</text:span><text:span text:style-name="T14"> </text:span><text:span text:style-name="T3">химических исследований.</text:span></text:p>
      <text:p text:style-name="P51"><text:span text:style-name="T3">Содержание</text:span><text:span text:style-name="T14"> </text:span><text:span text:style-name="T3">и</text:span><text:span text:style-name="T14"> </text:span><text:span text:style-name="T3">ремонт</text:span><text:span text:style-name="T14"> </text:span><text:span text:style-name="T3">системы</text:span><text:span text:style-name="T14"> </text:span><text:span text:style-name="T3">водоснабжения находящегося в ведении <text:s/>сельсовета</text:span><text:span text:style-name="T14"> </text:span><text:span text:style-name="T3">осуществляется</text:span><text:span text:style-name="T14"> </text:span><text:span text:style-name="T3">на</text:span><text:span text:style-name="T14"> </text:span><text:span text:style-name="T3">территории</text:span><text:span text:style-name="T14"> </text:span><text:span text:style-name="T3">обслуживаемых МКД и индивидуальных жилых домов.</text:span></text:p>
      <text:list xml:id="list114004612221123" text:continue-numbering="true" text:style-name="WWNum2">
        <text:list-item>
          <text:list>
            <text:list-header>
              <text:h text:style-name="P116" text:outline-level="3"><text:bookmark text:name="_bookmark3"/><text:span text:style-name="T8">4. </text:span><text:span text:style-name="T3">СВЕДЕНИЯ ОБ ИСПОЛЬЗУЕМЫХ СИСТЕМАХ ВОДОПОДГОТОВКИ СИСТЕМЫ</text:span><text:span text:style-name="T44"> </text:span><text:span text:style-name="T3">ВОДОСНАБЖЕНИЯ</text:span></text:h>
            </text:list-header>
          </text:list>
        </text:list-item>
      </text:list>
      <text:p text:style-name="P52"><text:span text:style-name="T14"><text:s/>Муниципальное образование </text:span><text:span text:style-name="T3">для</text:span><text:span text:style-name="T14"> </text:span><text:span text:style-name="T3">целей</text:span><text:span text:style-name="T14"> </text:span><text:span text:style-name="T3">обеспечения</text:span><text:span text:style-name="T14"> </text:span><text:span text:style-name="T3">питьевого</text:span><text:span text:style-name="T45"> </text:span><text:span text:style-name="T3">водоснабжения</text:span><text:span text:style-name="T27"> </text:span><text:span text:style-name="T3">используется</text:span><text:span text:style-name="T14"> </text:span><text:span text:style-name="T3">вода,</text:span><text:span text:style-name="T14"> </text:span><text:span text:style-name="T3">соответствующая</text:span><text:span text:style-name="T14"> </text:span><text:span text:style-name="T3">требованиям</text:span><text:span text:style-name="T14"> </text:span><text:span text:style-name="T3">СанПиН</text:span><text:span text:style-name="T14"> </text:span><text:span text:style-name="T3">1.2.3685-21</text:span><text:span text:style-name="T14"> </text:span><text:span text:style-name="T3">«Гигиенические</text:span><text:span text:style-name="T14"> </text:span><text:span text:style-name="T3">нормативы и требования к обеспечению безопасности и (или) безвредности для человека</text:span><text:span text:style-name="T14"> </text:span><text:span text:style-name="T3">факторов среды</text:span><text:span text:style-name="T14"> </text:span><text:span text:style-name="T3">обитания.</text:span></text:p>
      <text:h text:style-name="P60" text:outline-level="3"><text:span text:style-name="T3"><text:s text:c="18"/>5. ПРОГРАММА ПРОИЗВОДСТВЕННОГ</text:span><text:span text:style-name="T6">О <text:s text:c="5"/></text:span><text:span text:style-name="T3">КОНТРОЛЯ</text:span><text:bookmark text:name="_bookmark4"/><text:span text:style-name="T11"> </text:span><text:span text:style-name="T3">КАЧЕСТВА</text:span><text:span text:style-name="T32"> </text:span><text:span text:style-name="T3">ПИТЬЕВОЙ</text:span><text:span text:style-name="T14"> </text:span><text:span text:style-name="T3">ВОДЫ</text:span></text:h>
      <text:p text:style-name="P9"><text:span text:style-name="T9">Перечень</text:span><text:span text:style-name="T40"> </text:span><text:span text:style-name="T9">показателей,</text:span><text:span text:style-name="T40"> </text:span><text:span text:style-name="T9">по</text:span><text:span text:style-name="T40"> </text:span><text:span text:style-name="T9">которым</text:span><text:span text:style-name="T33"> </text:span><text:span text:style-name="T9">осуществляется</text:span><text:span text:style-name="T19"> </text:span><text:span text:style-name="T9">контроль</text:span><text:span text:style-name="T40"> </text:span><text:span text:style-name="T9">качества</text:span><text:span text:style-name="T33"> </text:span><text:span text:style-name="T9">воды.</text:span></text:p>
      <text:p text:style-name="P53"><text:span text:style-name="T3">В</text:span><text:span text:style-name="T14"> </text:span><text:span text:style-name="T3">соответствии</text:span><text:span text:style-name="T14"> </text:span><text:span text:style-name="T3">с</text:span><text:span text:style-name="T14"> </text:span><text:span text:style-name="T3">требованиями</text:span><text:span text:style-name="T14"> </text:span><text:span text:style-name="T3">СанПиН</text:span><text:span text:style-name="T14"> </text:span><text:span text:style-name="T3">1.2.3685-21</text:span><text:span text:style-name="T14"> </text:span><text:span text:style-name="T3">«Гигиенические</text:span><text:span text:style-name="T14"> </text:span><text:span text:style-name="T3">нормативы</text:span><text:span text:style-name="T14"> </text:span><text:span text:style-name="T3">и</text:span><text:span text:style-name="T14"> </text:span><text:span text:style-name="T3">требования</text:span><text:span text:style-name="T14"> </text:span><text:span text:style-name="T3">к</text:span><text:span text:style-name="T14"> </text:span><text:span text:style-name="T3">обеспечению</text:span><text:span text:style-name="T14"> </text:span><text:span text:style-name="T3">безопасности</text:span><text:span text:style-name="T14"> </text:span><text:span text:style-name="T3">и</text:span><text:span text:style-name="T14"> </text:span><text:span text:style-name="T3">(или)</text:span><text:span text:style-name="T14"> </text:span><text:span text:style-name="T3">безвредности</text:span><text:span text:style-name="T14"> </text:span><text:span text:style-name="T3">для</text:span><text:span text:style-name="T14"> </text:span><text:span text:style-name="T3">человека</text:span><text:span text:style-name="T14"> </text:span><text:span text:style-name="T3">факторов</text:span><text:span text:style-name="T14"> </text:span><text:span text:style-name="T3">среды обитания» определен перечень показателей, по которым осуществляется контроль</text:span><text:span text:style-name="T14"> </text:span><text:span text:style-name="T3">качества</text:span><text:span text:style-name="T35"> </text:span><text:span text:style-name="T3">воды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1">Показатели</text:p>
          </table:table-cell>
          <table:table-cell table:style-name="Таблица2.A1" office:value-type="string">
            <text:p text:style-name="P11">Единицы измерения</text:p>
          </table:table-cell>
          <table:table-cell table:style-name="Таблица2.A1" office:value-type="string">
            <text:p text:style-name="P11">Гигиенический норматив</text:p>
          </table:table-cell>
          <table:table-cell table:style-name="Таблица2.A1" office:value-type="string">
            <text:p text:style-name="P11">НД на методы исследований</text:p>
          </table:table-cell>
        </table:table-row>
        <table:table-row table:style-name="Таблица2.1">
          <table:table-cell table:style-name="Таблица2.A1" office:value-type="string">
            <text:p text:style-name="P11">Общее микробное число (ОМЧ 37<text:span text:style-name="T72">0</text:span>С)</text:p>
          </table:table-cell>
          <table:table-cell table:style-name="Таблица2.A1" office:value-type="string">
            <text:p text:style-name="P11">КОЕ в 1 мл</text:p>
          </table:table-cell>
          <table:table-cell table:style-name="Таблица2.A1" office:value-type="string">
            <text:p text:style-name="P11">не более 50</text:p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1">Общие колиформные бактерии</text:p>
          </table:table-cell>
          <table:table-cell table:style-name="Таблица2.A1" office:value-type="string">
            <text:p text:style-name="P11">КОЕ в 100 мл</text:p>
          </table:table-cell>
          <table:table-cell table:style-name="Таблица2.A1" office:value-type="string">
            <text:p text:style-name="P11">отсутствие</text:p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4">
          <table:table-cell table:style-name="Таблица2.A1" office:value-type="string">
            <text:p text:style-name="P11">Колифаги</text:p>
          </table:table-cell>
          <table:table-cell table:style-name="Таблица2.A1" office:value-type="string">
            <text:p text:style-name="P11">БОЕ в 100 мл</text:p>
          </table:table-cell>
          <table:table-cell table:style-name="Таблица2.A1" office:value-type="string">
            <text:p text:style-name="P11">отсутствие</text:p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5">
          <table:table-cell table:style-name="Таблица2.A1" office:value-type="string">
            <text:p text:style-name="P11">Escherichia coli</text:p>
          </table:table-cell>
          <table:table-cell table:style-name="Таблица2.A1" office:value-type="string">
            <text:p text:style-name="P11">КОЕ в 100 см<text:span text:style-name="T72">3</text:span></text:p>
          </table:table-cell>
          <table:table-cell table:style-name="Таблица2.A1" office:value-type="string">
            <text:p text:style-name="P11">отсутствие</text:p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11">Энтерококки</text:p>
          </table:table-cell>
          <table:table-cell table:style-name="Таблица2.A1" office:value-type="string">
            <text:p text:style-name="P11">КОЕ в 100 см<text:span text:style-name="T72">3</text:span></text:p>
          </table:table-cell>
          <table:table-cell table:style-name="Таблица2.A1" office:value-type="string">
            <text:p text:style-name="P11">отсутствие</text:p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11">Цисты и ооцисты патогенных простейших, <text:soft-page-break/>яйца и личинки гельминтов</text:p>
          </table:table-cell>
          <table:table-cell table:style-name="Таблица2.A1" office:value-type="string">
            <text:p text:style-name="P11">КОЕ в 50 дм<text:span text:style-name="T72">3</text:span></text:p>
          </table:table-cell>
          <table:table-cell table:style-name="Таблица2.A1" office:value-type="string">
            <text:p text:style-name="P11">отсутствие</text:p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11">Споры сульфитредуцирующих клостридий</text:p>
          </table:table-cell>
          <table:table-cell table:style-name="Таблица2.A1" office:value-type="string">
            <text:p text:style-name="P11">КОЕ в 20 см<text:span text:style-name="T72">3</text:span></text:p>
          </table:table-cell>
          <table:table-cell table:style-name="Таблица2.A1" office:value-type="string">
            <text:p text:style-name="P11">отсутствие</text:p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11">Железо</text:p>
          </table:table-cell>
          <table:table-cell table:style-name="Таблица2.A1" office:value-type="string">
            <text:p text:style-name="P11">мг/л</text:p>
          </table:table-cell>
          <table:table-cell table:style-name="Таблица2.A1" office:value-type="string">
            <text:p text:style-name="P11">не более 0,3</text:p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10">
          <table:table-cell table:style-name="Таблица2.A1" office:value-type="string">
            <text:p text:style-name="P11">Запах при 60<text:span text:style-name="T72">0</text:span>С</text:p>
          </table:table-cell>
          <table:table-cell table:style-name="Таблица2.A1" office:value-type="string">
            <text:p text:style-name="P11">баллы</text:p>
          </table:table-cell>
          <table:table-cell table:style-name="Таблица2.A1" office:value-type="string">
            <text:p text:style-name="P11">не более 2</text:p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11">Запах при 20<text:span text:style-name="T72">0</text:span>С</text:p>
          </table:table-cell>
          <table:table-cell table:style-name="Таблица2.A1" office:value-type="string">
            <text:p text:style-name="P11">баллы</text:p>
          </table:table-cell>
          <table:table-cell table:style-name="Таблица2.A1" office:value-type="string">
            <text:p text:style-name="P11">не более 2</text:p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11">Цветность</text:p>
          </table:table-cell>
          <table:table-cell table:style-name="Таблица2.A1" office:value-type="string">
            <text:p text:style-name="P11">градусы</text:p>
          </table:table-cell>
          <table:table-cell table:style-name="Таблица2.A1" office:value-type="string">
            <text:p text:style-name="P11">20</text:p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11">Мутность</text:p>
          </table:table-cell>
          <table:table-cell table:style-name="Таблица2.A1" office:value-type="string">
            <text:p text:style-name="P11">ЕМФ (единицы мутности по формазину) или мг/л (по каолину)</text:p>
          </table:table-cell>
          <table:table-cell table:style-name="Таблица2.A1" office:value-type="string">
            <text:p text:style-name="P11"/>
            <text:p text:style-name="P11">2,6</text:p>
            <text:p text:style-name="P11">1,5</text:p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1">
          <table:table-cell table:style-name="Таблица2.A1" table:number-columns-spanned="4" office:value-type="string">
            <text:p text:style-name="P13">Перечень веществ, вымывание которых возможно из материала труб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мг/л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1">мг/л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1">мг/л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1">мг/л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1">мг/л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1">мг/л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1">мг/л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1">мг/л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23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мг/л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</table:table-row>
      </table:table>
      <text:list xml:id="list4077773197" text:style-name="WWNum1">
        <text:list-item>
          <text:list>
            <text:list-header>
              <text:h text:style-name="P115" text:outline-level="3"><text:span text:style-name="T8"><text:s/></text:span><text:span text:style-name="T3">Пункты</text:span><text:span text:style-name="T20"> </text:span><text:span text:style-name="T3">отбора</text:span><text:span text:style-name="T39"> </text:span><text:span text:style-name="T3">проб</text:span></text:h>
            </text:list-header>
          </text:list>
        </text:list-item>
      </text:list>
      <text:p text:style-name="P54"><text:span text:style-name="T3">Отбор</text:span><text:span text:style-name="T39"> </text:span><text:span text:style-name="T3">проб воды</text:span><text:span text:style-name="T16"> </text:span><text:span text:style-name="T3">осуществляется</text:span><text:span text:style-name="T16"> </text:span><text:span text:style-name="T3">в</text:span><text:span text:style-name="T35"> </text:span><text:span text:style-name="T3">следующих</text:span><text:span text:style-name="T16"> </text:span><text:span text:style-name="T3">точках: граница балансовой ответственности сельского поселения на входе и выходе из ИТП, тупиковые точки распределительной сети.</text:span></text:p>
      <text:list xml:id="list114004460523795" text:continue-numbering="true" text:style-name="WWNum1">
        <text:list-item>
          <text:list>
            <text:list-header>
              <text:h text:style-name="P114" text:outline-level="3"><text:span text:style-name="T3">Количество</text:span><text:span text:style-name="T32"> </text:span><text:span text:style-name="T3">контролируемых</text:span><text:span text:style-name="T41"> </text:span><text:span text:style-name="T3">проб</text:span><text:span text:style-name="T26"> </text:span><text:span text:style-name="T3">воды,</text:span><text:span text:style-name="T26"> </text:span><text:span text:style-name="T3">периодичность,</text:span><text:span text:style-name="T26"> </text:span><text:span text:style-name="T3">перечень</text:span><text:span text:style-name="T26"> </text:span><text:span text:style-name="T3">показателей</text:span></text:h>
            </text:list-header>
          </text:list>
        </text:list-item>
      </text:list>
      <text:p text:style-name="P55"><text:span text:style-name="T3">В</text:span><text:span text:style-name="T14"> </text:span><text:span text:style-name="T3">соответствии</text:span><text:span text:style-name="T14"> </text:span><text:span text:style-name="T3">с</text:span><text:span text:style-name="T14"> </text:span><text:span text:style-name="T3">требованиями</text:span><text:span text:style-name="T14"> </text:span><text:span text:style-name="T3">СанПиН</text:span><text:span text:style-name="T14"> </text:span><text:span text:style-name="T3">2.1.3684-21</text:span><text:span text:style-name="T14"> </text:span><text:span text:style-name="T3">«Санитарно-</text:span><text:span text:style-name="T27"> </text:span><text:span text:style-name="T3">эпидемиологические</text:span><text:span text:style-name="T32"> </text:span><text:span text:style-name="T3">требования</text:span><text:span text:style-name="T34"> </text:span><text:span text:style-name="T3">к</text:span><text:span text:style-name="T32"> </text:span><text:span text:style-name="T3">содержанию</text:span><text:span text:style-name="T32"> </text:span><text:span text:style-name="T3">территорий</text:span><text:span text:style-name="T26"> </text:span><text:span text:style-name="T3">городских</text:span><text:span text:style-name="T26"> </text:span><text:span text:style-name="T3">и</text:span><text:span text:style-name="T26"> </text:span><text:span text:style-name="T3">сельских</text:span><text:span text:style-name="T26"> </text:span><text:span text:style-name="T3">поселений,</text:span><text:span text:style-name="T27"> </text:span><text:span text:style-name="T3">к водным объектам, питьевой воде и питьевому водоснабжению населения, атмосферному</text:span><text:span text:style-name="T14"> </text:span><text:span text:style-name="T3">воздуху,</text:span><text:span text:style-name="T14"> </text:span><text:span text:style-name="T3">почвам,</text:span><text:span text:style-name="T14"> </text:span><text:span text:style-name="T3">жилым</text:span><text:span text:style-name="T14"> </text:span><text:span text:style-name="T3">помещениям,</text:span><text:span text:style-name="T14"> </text:span><text:span text:style-name="T3">эксплуатации</text:span><text:span text:style-name="T14"> </text:span><text:span text:style-name="T3">производственных,</text:span><text:span text:style-name="T14"> </text:span><text:span text:style-name="T3">общественных</text:span><text:span text:style-name="T14"> </text:span><text:span text:style-name="T3">помещений,</text:span><text:span text:style-name="T14"> </text:span><text:span text:style-name="T3">организации</text:span><text:span text:style-name="T14"> </text:span><text:span text:style-name="T3">и</text:span><text:span text:style-name="T14"> </text:span><text:span text:style-name="T3">проведению</text:span><text:span text:style-name="T14"> </text:span><text:span text:style-name="T3">санитарно-противоэпидемических</text:span><text:span text:style-name="T27"> </text:span><text:span text:style-name="T3">(профилактических)</text:span><text:span text:style-name="T41"> </text:span><text:span text:style-name="T3">мероприятий»</text:span><text:span text:style-name="T46"> </text:span><text:span text:style-name="T3">определена</text:span><text:span text:style-name="T41"> </text:span><text:span text:style-name="T3">периодичность</text:span><text:span text:style-name="T46"> </text:span><text:span text:style-name="T3">контролируемых</text:span><text:span text:style-name="T38"> </text:span><text:span text:style-name="T3">проб</text:span><text:span text:style-name="T41"> </text:span><text:span text:style-name="T3">вод</text:span><text:span text:style-name="T7">ы</text:span></text:p>
      <text:p text:style-name="P10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67">Наименование</text:p>
          </table:table-cell>
          <table:table-cell table:style-name="Таблица3.A1" office:value-type="string">
            <text:p text:style-name="P67">Показатели</text:p>
          </table:table-cell>
          <table:table-cell table:style-name="Таблица3.A1" office:value-type="string">
            <text:p text:style-name="P67">Периодичность</text:p>
          </table:table-cell>
          <table:table-cell table:style-name="Таблица3.A1" office:value-type="string">
            <text:p text:style-name="P67">Количество проб (в месяц)</text:p>
          </table:table-cell>
          <table:table-cell table:style-name="Таблица3.A1" office:value-type="string">
            <text:p text:style-name="P67">Допустимая ошибка метода определения</text:p>
          </table:table-cell>
        </table:table-row>
        <table:table-row table:style-name="Таблица3.1">
          <table:table-cell table:style-name="Таблица3.A1" table:number-rows-spanned="11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soft-page-break/></text:p>
            <text:p text:style-name="P68">Скважина</text:p>
            <text:p text:style-name="P68">с. Аксаково</text:p>
          </table:table-cell>
          <table:table-cell table:style-name="Таблица3.A1" office:value-type="string">
            <text:p text:style-name="P25"><text:span text:style-name="T75">Общее микробное число (ОМЧ 37</text:span><text:span text:style-name="T73">0</text:span><text:span text:style-name="T75">С)</text:span></text:p>
          </table:table-cell>
          <table:table-cell table:style-name="Таблица3.A1" office:value-type="string">
            <text:p text:style-name="P67">ежемесячно</text:p>
          </table:table-cell>
          <table:table-cell table:style-name="Таблица3.A1" table:number-rows-spanned="21" office:value-type="string">
            <text:p text:style-name="P26"/>
            <text:p text:style-name="P26"/>
            <text:p text:style-name="P26"/>
            <text:p text:style-name="P27"/>
            <text:p text:style-name="P26"/>
            <text:p text:style-name="P26"/>
            <text:p text:style-name="P26"><text:soft-page-break/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5"><text:span text:style-name="T74">прил. 4, п.4, табл. 3 СанПиН</text:span><text:span text:style-name="T77"> </text:span><text:span text:style-name="T74">2.1.3684-21</text:span></text:p>
          </table:table-cell>
          <table:table-cell table:style-name="Таблица3.A1" office:value-type="string">
            <text:p text:style-name="P67">-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67">Общие колиформные бактерии</text:p>
          </table:table-cell>
          <table:table-cell table:style-name="Таблица3.A1" office:value-type="string">
            <text:p text:style-name="P67">ежемесячно</text:p>
          </table:table-cell>
          <table:covered-table-cell/>
          <table:table-cell table:style-name="Таблица3.A1" office:value-type="string">
            <text:p text:style-name="P67">-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67">Колифаги</text:p>
          </table:table-cell>
          <table:table-cell table:style-name="Таблица3.A1" office:value-type="string">
            <text:p text:style-name="P67">ежемесячно</text:p>
          </table:table-cell>
          <table:covered-table-cell/>
          <table:table-cell table:style-name="Таблица3.A1" office:value-type="string">
            <text:p text:style-name="P67">-</text:p>
          </table:table-cell>
        </table:table-row>
        <table:table-row table:style-name="Таблица3.5">
          <table:covered-table-cell/>
          <table:table-cell table:style-name="Таблица3.A1" office:value-type="string">
            <text:p text:style-name="P70">Escherichia coli</text:p>
          </table:table-cell>
          <table:table-cell table:style-name="Таблица3.A1" office:value-type="string">
            <text:p text:style-name="P67">ежемесячно</text:p>
          </table:table-cell>
          <table:covered-table-cell/>
          <table:table-cell table:style-name="Таблица3.A1" office:value-type="string">
            <text:p text:style-name="P67">-</text:p>
          </table:table-cell>
        </table:table-row>
        <table:table-row table:style-name="Таблица3.6">
          <table:covered-table-cell/>
          <table:table-cell table:style-name="Таблица3.A1" office:value-type="string">
            <text:p text:style-name="P70">Энтерококки</text:p>
          </table:table-cell>
          <table:table-cell table:style-name="Таблица3.A1" office:value-type="string">
            <text:p text:style-name="P67">ежемесячно</text:p>
          </table:table-cell>
          <table:covered-table-cell/>
          <table:table-cell table:style-name="Таблица3.A1" office:value-type="string">
            <text:p text:style-name="P67">-</text:p>
          </table:table-cell>
        </table:table-row>
        <table:table-row table:style-name="Таблица3.6">
          <table:covered-table-cell/>
          <table:table-cell table:style-name="Таблица3.A1" office:value-type="string">
            <text:p text:style-name="P25"><text:span text:style-name="T74">Цисты и ооцисты патогенных простейших, яйца и личинки гельминтов </text:span><text:span text:style-name="T78">(только для холодного водоснабжения)</text:span></text:p>
          </table:table-cell>
          <table:table-cell table:style-name="Таблица3.A1" office:value-type="string">
            <text:p text:style-name="P67">ежемесячно</text:p>
          </table:table-cell>
          <table:covered-table-cell/>
          <table:table-cell table:style-name="Таблица3.A1" office:value-type="string">
            <text:p text:style-name="P67">-</text:p>
          </table:table-cell>
        </table:table-row>
        <table:table-row table:style-name="Таблица3.6">
          <table:covered-table-cell/>
          <table:table-cell table:style-name="Таблица3.A1" office:value-type="string">
            <text:p text:style-name="P67">Запах</text:p>
          </table:table-cell>
          <table:table-cell table:style-name="Таблица3.A1" office:value-type="string">
            <text:p text:style-name="P67">ежемесячно</text:p>
          </table:table-cell>
          <table:covered-table-cell/>
          <table:table-cell table:style-name="Таблица3.A1" office:value-type="string">
            <text:p text:style-name="P67">-</text:p>
          </table:table-cell>
        </table:table-row>
        <table:table-row table:style-name="Таблица3.6">
          <table:covered-table-cell/>
          <table:table-cell table:style-name="Таблица3.A1" office:value-type="string">
            <text:p text:style-name="P67">Цветность</text:p>
          </table:table-cell>
          <table:table-cell table:style-name="Таблица3.A1" office:value-type="string">
            <text:p text:style-name="P67">ежемесячно</text:p>
          </table:table-cell>
          <table:covered-table-cell/>
          <table:table-cell table:style-name="Таблица3.A1" office:value-type="string">
            <text:p text:style-name="P67">-</text:p>
          </table:table-cell>
        </table:table-row>
        <table:table-row table:style-name="Таблица3.6">
          <table:covered-table-cell/>
          <table:table-cell table:style-name="Таблица3.A1" office:value-type="string">
            <text:p text:style-name="P67">Мутность</text:p>
          </table:table-cell>
          <table:table-cell table:style-name="Таблица3.A1" office:value-type="string">
            <text:p text:style-name="P67">ежемесячно</text:p>
          </table:table-cell>
          <table:covered-table-cell/>
          <table:table-cell table:style-name="Таблица3.A1" office:value-type="string">
            <text:p text:style-name="P67">-</text:p>
          </table:table-cell>
        </table:table-row>
        <table:table-row table:style-name="Таблица3.11">
          <table:covered-table-cell/>
          <table:table-cell table:style-name="Таблица3.A1" office:value-type="string">
            <text:p text:style-name="P67">Споры сульфитредуцирующих клостридии</text:p>
          </table:table-cell>
          <table:table-cell table:style-name="Таблица3.A1" office:value-type="string">
            <text:p text:style-name="P67">ежемесячно</text:p>
          </table:table-cell>
          <table:covered-table-cell/>
          <table:table-cell table:style-name="Таблица3.A1" office:value-type="string">
            <text:p text:style-name="P67">-</text:p>
          </table:table-cell>
        </table:table-row>
        <table:table-row table:style-name="Таблица3.12">
          <table:covered-table-cell/>
          <table:table-cell table:style-name="Таблица3.A1" office:value-type="string">
            <text:p text:style-name="P67">Железо</text:p>
          </table:table-cell>
          <table:table-cell table:style-name="Таблица3.A1" office:value-type="string">
            <text:p text:style-name="P67">ежемесячно</text:p>
          </table:table-cell>
          <table:covered-table-cell/>
          <table:table-cell table:style-name="Таблица3.A1" office:value-type="string">
            <text:p text:style-name="P67">-</text:p>
          </table:table-cell>
        </table:table-row>
        <table:table-row table:style-name="Таблица3.13">
          <table:table-cell table:style-name="Таблица3.A13" table:number-rows-spanned="11" office:value-type="string">
            <text:p text:style-name="P69">Скважина </text:p>
            <text:p text:style-name="P69">с.Алексеевка</text:p>
          </table:table-cell>
          <table:table-cell table:style-name="Таблица3.A1" office:value-type="string">
            <text:p text:style-name="P25"><text:span text:style-name="T75">Общее микробное число (ОМЧ 37</text:span><text:span text:style-name="T73">0</text:span><text:span text:style-name="T75">С)</text:span></text:p>
          </table:table-cell>
          <table:table-cell table:style-name="Таблица3.A1" office:value-type="string">
            <text:p text:style-name="P67">ежемесячно</text:p>
          </table:table-cell>
          <table:covered-table-cell/>
          <table:table-cell table:style-name="Таблица3.A1" office:value-type="string">
            <text:p text:style-name="P67">-</text:p>
          </table:table-cell>
        </table:table-row>
        <table:table-row table:style-name="Таблица3.14">
          <table:covered-table-cell/>
          <table:table-cell table:style-name="Таблица3.A1" office:value-type="string">
            <text:p text:style-name="P67">Общие колиформные бактерии</text:p>
          </table:table-cell>
          <table:table-cell table:style-name="Таблица3.A1" office:value-type="string">
            <text:p text:style-name="P67">ежемесячно</text:p>
          </table:table-cell>
          <table:covered-table-cell/>
          <table:table-cell table:style-name="Таблица3.A1" office:value-type="string">
            <text:p text:style-name="P67">-</text:p>
          </table:table-cell>
        </table:table-row>
        <table:table-row table:style-name="Таблица3.14">
          <table:covered-table-cell/>
          <table:table-cell table:style-name="Таблица3.A1" office:value-type="string">
            <text:p text:style-name="P67">Колифаги</text:p>
          </table:table-cell>
          <table:table-cell table:style-name="Таблица3.A1" office:value-type="string">
            <text:p text:style-name="P67">ежемесячно</text:p>
          </table:table-cell>
          <table:covered-table-cell/>
          <table:table-cell table:style-name="Таблица3.A1" office:value-type="string">
            <text:p text:style-name="P67">-</text:p>
          </table:table-cell>
        </table:table-row>
        <table:table-row table:style-name="Таблица3.14">
          <table:covered-table-cell/>
          <table:table-cell table:style-name="Таблица3.A1" office:value-type="string">
            <text:p text:style-name="P70">Escherichia coli</text:p>
          </table:table-cell>
          <table:table-cell table:style-name="Таблица3.A1" office:value-type="string">
            <text:p text:style-name="P67">ежемесячно</text:p>
          </table:table-cell>
          <table:covered-table-cell/>
          <table:table-cell table:style-name="Таблица3.A1" office:value-type="string">
            <text:p text:style-name="P67">-</text:p>
          </table:table-cell>
        </table:table-row>
        <table:table-row table:style-name="Таблица3.14">
          <table:covered-table-cell/>
          <table:table-cell table:style-name="Таблица3.A1" office:value-type="string">
            <text:p text:style-name="P70">Энтерококки</text:p>
          </table:table-cell>
          <table:table-cell table:style-name="Таблица3.A1" office:value-type="string">
            <text:p text:style-name="P67">ежемесячно</text:p>
          </table:table-cell>
          <table:covered-table-cell/>
          <table:table-cell table:style-name="Таблица3.A1" office:value-type="string">
            <text:p text:style-name="P67">-</text:p>
          </table:table-cell>
        </table:table-row>
        <table:table-row table:style-name="Таблица3.14">
          <table:covered-table-cell/>
          <table:table-cell table:style-name="Таблица3.A1" office:value-type="string">
            <text:p text:style-name="P25"><text:span text:style-name="T74">Цисты и ооцисты патогенных простейших, яйца и личинки гельминтов </text:span><text:span text:style-name="T78">(только для холодного водоснабжения)</text:span></text:p>
          </table:table-cell>
          <table:table-cell table:style-name="Таблица3.A1" office:value-type="string">
            <text:p text:style-name="P67">ежемесячно</text:p>
          </table:table-cell>
          <table:covered-table-cell/>
          <table:table-cell table:style-name="Таблица3.A1" office:value-type="string">
            <text:p text:style-name="P67">-</text:p>
          </table:table-cell>
        </table:table-row>
        <table:table-row table:style-name="Таблица3.14">
          <table:covered-table-cell/>
          <table:table-cell table:style-name="Таблица3.A1" office:value-type="string">
            <text:p text:style-name="P67">Запах</text:p>
          </table:table-cell>
          <table:table-cell table:style-name="Таблица3.A1" office:value-type="string">
            <text:p text:style-name="P67">ежемесячно</text:p>
          </table:table-cell>
          <table:covered-table-cell/>
          <table:table-cell table:style-name="Таблица3.A1" office:value-type="string">
            <text:p text:style-name="P67">-</text:p>
          </table:table-cell>
        </table:table-row>
        <table:table-row table:style-name="Таблица3.14">
          <table:covered-table-cell/>
          <table:table-cell table:style-name="Таблица3.A1" office:value-type="string">
            <text:p text:style-name="P67">Цветность</text:p>
          </table:table-cell>
          <table:table-cell table:style-name="Таблица3.A1" office:value-type="string">
            <text:p text:style-name="P67">ежемесячно</text:p>
          </table:table-cell>
          <table:covered-table-cell/>
          <table:table-cell table:style-name="Таблица3.A1" office:value-type="string">
            <text:p text:style-name="P67">-</text:p>
          </table:table-cell>
        </table:table-row>
        <table:table-row table:style-name="Таблица3.14">
          <table:covered-table-cell/>
          <table:table-cell table:style-name="Таблица3.A1" office:value-type="string">
            <text:p text:style-name="P67">Мутность</text:p>
          </table:table-cell>
          <table:table-cell table:style-name="Таблица3.A1" office:value-type="string">
            <text:p text:style-name="P67">ежемесячно</text:p>
          </table:table-cell>
          <table:covered-table-cell/>
          <table:table-cell table:style-name="Таблица3.A1" office:value-type="string">
            <text:p text:style-name="P67">-</text:p>
          </table:table-cell>
        </table:table-row>
        <table:table-row table:style-name="Таблица3.14">
          <table:covered-table-cell/>
          <table:table-cell table:style-name="Таблица3.A1" office:value-type="string">
            <text:p text:style-name="P67">Споры сульфитредуцирующих клостридии</text:p>
          </table:table-cell>
          <table:table-cell table:style-name="Таблица3.A1" office:value-type="string">
            <text:p text:style-name="P67">ежемесячно</text:p>
          </table:table-cell>
          <table:covered-table-cell/>
          <table:table-cell table:style-name="Таблица3.A1" office:value-type="string">
            <text:p text:style-name="P67">-</text:p>
          </table:table-cell>
        </table:table-row>
        <table:table-row table:style-name="Таблица3.14">
          <table:covered-table-cell/>
          <table:table-cell table:style-name="Таблица3.A1" office:value-type="string">
            <text:p text:style-name="P67">Железо</text:p>
          </table:table-cell>
          <table:table-cell table:style-name="Таблица3.A1" office:value-type="string">
            <text:p text:style-name="P67">ежемесячно</text:p>
          </table:table-cell>
          <table:table-cell table:style-name="Таблица3.A1" table:number-rows-spanned="12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67">прил. 4, п.4, табл. 3 СанПиН 2.1.3684-21</text:p>
          </table:table-cell>
          <table:table-cell table:style-name="Таблица3.A1" office:value-type="string">
            <text:p text:style-name="P67">-</text:p>
          </table:table-cell>
        </table:table-row>
        <table:table-row table:style-name="Таблица3.1">
          <table:table-cell table:style-name="Таблица3.A1" table:number-rows-spanned="11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69">Колонки 4 <text:s/>шт</text:p>
            <text:p text:style-name="P69">от каждой скважины по 1 колонке на тупиковых участках </text:p>
          </table:table-cell>
          <table:table-cell table:style-name="Таблица3.A1" office:value-type="string">
            <text:p text:style-name="P25"><text:span text:style-name="T75">Общее микробное число (ОМЧ 37</text:span><text:span text:style-name="T73">0</text:span><text:span text:style-name="T75">С)</text:span></text:p>
          </table:table-cell>
          <table:table-cell table:style-name="Таблица3.A1" office:value-type="string">
            <text:p text:style-name="P67">ежемесячно</text:p>
          </table:table-cell>
          <table:covered-table-cell/>
          <table:table-cell table:style-name="Таблица3.A1" office:value-type="string">
            <text:p text:style-name="P67">-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67">Общие колиформные бактерии</text:p>
          </table:table-cell>
          <table:table-cell table:style-name="Таблица3.A1" office:value-type="string">
            <text:p text:style-name="P67">ежемесячно</text:p>
          </table:table-cell>
          <table:covered-table-cell/>
          <table:table-cell table:style-name="Таблица3.A1" office:value-type="string">
            <text:p text:style-name="P67">-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67">Колифаги</text:p>
          </table:table-cell>
          <table:table-cell table:style-name="Таблица3.A1" office:value-type="string">
            <text:p text:style-name="P67">ежемесячно</text:p>
          </table:table-cell>
          <table:covered-table-cell/>
          <table:table-cell table:style-name="Таблица3.A1" office:value-type="string">
            <text:p text:style-name="P67">-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70">Escherichia coli</text:p>
          </table:table-cell>
          <table:table-cell table:style-name="Таблица3.A1" office:value-type="string">
            <text:p text:style-name="P67">ежемесячно</text:p>
          </table:table-cell>
          <table:covered-table-cell/>
          <table:table-cell table:style-name="Таблица3.A1" office:value-type="string">
            <text:p text:style-name="P67">-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70">Энтерококки</text:p>
          </table:table-cell>
          <table:table-cell table:style-name="Таблица3.A1" office:value-type="string">
            <text:p text:style-name="P67">ежемесячно</text:p>
          </table:table-cell>
          <table:covered-table-cell/>
          <table:table-cell table:style-name="Таблица3.A1" office:value-type="string">
            <text:p text:style-name="P67">-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25"><text:span text:style-name="T74">Цисты и ооцисты патогенных простейших, яйца и личинки гельминтов </text:span><text:span text:style-name="T78">(только для холодного водоснабжения)</text:span></text:p>
          </table:table-cell>
          <table:table-cell table:style-name="Таблица3.A1" office:value-type="string">
            <text:p text:style-name="P67">ежемесячно</text:p>
          </table:table-cell>
          <table:covered-table-cell/>
          <table:table-cell table:style-name="Таблица3.A1" office:value-type="string">
            <text:p text:style-name="P67">-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67">Запах</text:p>
          </table:table-cell>
          <table:table-cell table:style-name="Таблица3.A1" office:value-type="string">
            <text:p text:style-name="P67">ежемесячно</text:p>
          </table:table-cell>
          <table:covered-table-cell/>
          <table:table-cell table:style-name="Таблица3.A1" office:value-type="string">
            <text:p text:style-name="P67">-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67">Цветность</text:p>
          </table:table-cell>
          <table:table-cell table:style-name="Таблица3.A1" office:value-type="string">
            <text:p text:style-name="P67">ежемесячно</text:p>
          </table:table-cell>
          <table:covered-table-cell/>
          <table:table-cell table:style-name="Таблица3.A1" office:value-type="string">
            <text:p text:style-name="P67">-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67">Мутность</text:p>
          </table:table-cell>
          <table:table-cell table:style-name="Таблица3.A1" office:value-type="string">
            <text:p text:style-name="P67">ежемесячно</text:p>
          </table:table-cell>
          <table:covered-table-cell/>
          <table:table-cell table:style-name="Таблица3.A1" office:value-type="string">
            <text:p text:style-name="P67">-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67">Споры сульфитредуцирующих клостридии</text:p>
          </table:table-cell>
          <table:table-cell table:style-name="Таблица3.A1" office:value-type="string">
            <text:p text:style-name="P67">ежемесячно</text:p>
          </table:table-cell>
          <table:covered-table-cell/>
          <table:table-cell table:style-name="Таблица3.A1" office:value-type="string">
            <text:p text:style-name="P67">-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67">Железо</text:p>
          </table:table-cell>
          <table:table-cell table:style-name="Таблица3.A1" office:value-type="string">
            <text:p text:style-name="P67">ежемесячно</text:p>
          </table:table-cell>
          <table:covered-table-cell/>
          <table:table-cell table:style-name="Таблица3.A1" office:value-type="string">
            <text:p text:style-name="P67">-</text:p>
          </table:table-cell>
        </table:table-row>
      </table:table>
      <text:p text:style-name="P103">Дополнительные показатели возбудители кишечных инфекций бактериальной и вирусной природы определяются в случае превышения допустимых уровней загрязнения одного или более основных показателей, а также по эпидемическим показаниям.</text:p>
      <text:list xml:id="list114005085065109" text:continue-list="list114004612221123" text:style-name="WWNum2">
        <text:list-item>
          <text:list>
            <text:list-header>
              <text:h text:style-name="P117" text:outline-level="3"><text:span text:style-name="T8">6. </text:span><text:span text:style-name="T3">КАЛЕНДАРНЫЙ</text:span><text:span text:style-name="T39"> </text:span><text:span text:style-name="T3">ГРАФИК</text:span><text:span text:style-name="T16"> </text:span><text:span text:style-name="T3">ОТБОРА</text:span><text:span text:style-name="T47"> </text:span><text:span text:style-name="T3">ПРОБ</text:span><text:span text:style-name="T39"> </text:span><text:span text:style-name="T3">ВОДЫ</text:span><text:span text:style-name="T25"> </text:span><text:span text:style-name="T3">С</text:span><text:span text:style-name="T16"> </text:span><text:span text:style-name="T3">ПРОВЕДЕНИЕМ</text:span><text:span text:style-name="T16"> </text:span><text:span text:style-name="T3">ИССЛЕДОВАНИЯ</text:span></text:h>
            </text:list-header>
          </text:list>
        </text:list-item>
      </text:list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84">№</text:p>
          </table:table-cell>
          <table:table-cell table:style-name="Таблица4.A1" office:value-type="string">
            <text:p text:style-name="P32"><text:span text:style-name="T76">Точка</text:span><text:span text:style-name="T79"> </text:span><text:span text:style-name="T76">отбора</text:span><text:span text:style-name="T79"> </text:span><text:span text:style-name="T76">проб</text:span></text:p>
          </table:table-cell>
          <table:table-cell table:style-name="Таблица4.A1" office:value-type="string">
            <text:p text:style-name="P85">Месяц</text:p>
          </table:table-cell>
        </table:table-row>
        <table:table-row table:style-name="Таблица4.2">
          <table:table-cell table:style-name="Таблица4.A1" office:value-type="string">
            <text:p text:style-name="P87">1</text:p>
          </table:table-cell>
          <table:table-cell table:style-name="Таблица4.A1" office:value-type="string">
            <text:p text:style-name="P33">Скважина с. Аксаково</text:p>
          </table:table-cell>
          <table:table-cell table:style-name="Таблица4.A1" office:value-type="string">
            <text:p text:style-name="P88">Ежемесячно</text:p>
          </table:table-cell>
        </table:table-row>
        <table:table-row table:style-name="Таблица4.3">
          <table:table-cell table:style-name="Таблица4.A1" office:value-type="string">
            <text:p text:style-name="P71">2</text:p>
          </table:table-cell>
          <table:table-cell table:style-name="Таблица4.B3" office:value-type="string">
            <text:p text:style-name="P34">Скважина с. Алексеевка</text:p>
          </table:table-cell>
          <table:table-cell table:style-name="Таблица4.C3" office:value-type="string">
            <text:p text:style-name="P86">Ежемесячно</text:p>
          </table:table-cell>
        </table:table-row>
        <table:table-row table:style-name="Таблица4.4">
          <table:table-cell table:style-name="Таблица4.A1" office:value-type="string">
            <text:p text:style-name="P71">3</text:p>
          </table:table-cell>
          <table:table-cell table:style-name="Таблица4.B4" office:value-type="string">
            <text:p text:style-name="P34">Колонки</text:p>
          </table:table-cell>
          <table:table-cell table:style-name="Таблица4.C3" office:value-type="string">
            <text:p text:style-name="P86">Ежемесячно</text:p>
          </table:table-cell>
        </table:table-row>
      </table:table>
      <text:p text:style-name="P57"/>
      <text:list xml:id="list114006266386464" text:continue-numbering="true" text:style-name="WWNum2">
        <text:list-item>
          <text:list>
            <text:list-header>
              <text:h text:style-name="P108" text:outline-level="3"><text:span text:style-name="T8">7. </text:span><text:span text:style-name="T7"><text:s/></text:span><text:span text:style-name="T3">СПИСОК</text:span><text:span text:style-name="T26"> </text:span><text:span text:style-name="T3">ОТВЕТСТВЕННЫХ</text:span><text:span text:style-name="T16"> </text:span><text:span text:style-name="T3">ЛИЦ</text:span><text:span text:style-name="T32"> </text:span><text:span text:style-name="T3">ЗА</text:span><text:span text:style-name="T47"> </text:span><text:span text:style-name="T3">ПРОВЕДЕНИЕ</text:span><text:span text:style-name="T32"> </text:span><text:span text:style-name="T3">ПРОИЗВОДСТВЕННОГО</text:span><text:span text:style-name="T48"> </text:span><text:span text:style-name="T3">КОНТРОЛЯ</text:span><text:span text:style-name="T20"> </text:span><text:span text:style-name="T3">КАЧЕСТВА</text:span><text:span text:style-name="T16"> </text:span><text:span text:style-name="T3">ВОДЫ</text:span></text:h>
            </text:list-header>
          </text:list>
        </text:list-item>
      </text:list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89">№</text:p>
          </table:table-cell>
          <table:table-cell table:style-name="Таблица5.A1" office:value-type="string">
            <text:p text:style-name="P90">Ф.И.О</text:p>
          </table:table-cell>
          <table:table-cell table:style-name="Таблица5.A1" office:value-type="string">
            <text:p text:style-name="P91">Должность</text:p>
          </table:table-cell>
          <table:table-cell table:style-name="Таблица5.A1" office:value-type="string">
            <text:p text:style-name="P35"><text:span text:style-name="T76">Рабочий</text:span><text:span text:style-name="T80"> </text:span><text:span text:style-name="T76">телефон</text:span></text:p>
          </table:table-cell>
        </table:table-row>
        <table:table-row table:style-name="Таблица5.2">
          <table:table-cell table:style-name="Таблица5.A1" office:value-type="string">
            <text:p text:style-name="P92">1.</text:p>
          </table:table-cell>
          <table:table-cell table:style-name="Таблица5.A1" office:value-type="string">
            <text:p text:style-name="P36">Конаков Ивн Николаевич</text:p>
          </table:table-cell>
          <table:table-cell table:style-name="Таблица5.A1" office:value-type="string">
            <text:p text:style-name="P37">Глава администрации</text:p>
          </table:table-cell>
          <table:table-cell table:style-name="Таблица5.A1" office:value-type="string">
            <text:p text:style-name="P38">53-1-31</text:p>
          </table:table-cell>
        </table:table-row>
      </table:table>
      <text:list xml:id="list114006275065684" text:continue-numbering="true" text:style-name="WWNum2">
        <text:list-item>
          <text:list>
            <text:list-header>
              <text:h text:style-name="P117" text:outline-level="3"><text:bookmark text:name="_bookmark7"/><text:span text:style-name="T8">8. </text:span><text:span text:style-name="T3">ПЕРЕЧЕНЬ</text:span><text:span text:style-name="T26"> </text:span><text:span text:style-name="T3">ЖУРНАЛОВ</text:span><text:span text:style-name="T41"> </text:span><text:span text:style-name="T3">ПО</text:span><text:span text:style-name="T32"> </text:span><text:span text:style-name="T3">ПРОИЗВОДСТВЕННОМУ</text:span><text:span text:style-name="T39"> </text:span><text:span text:style-name="T3">КОНТРОЛЮ</text:span><text:span text:style-name="T16"> </text:span><text:span text:style-name="T3">КАЧЕСТВА</text:span><text:span text:style-name="T46"> </text:span><text:span text:style-name="T3">ВОДЫ</text:span></text:h>
            </text:list-header>
          </text:list>
        </text:list-item>
      </text:list>
      <text:p text:style-name="P57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93">№</text:p>
          </table:table-cell>
          <table:table-cell table:style-name="Таблица6.A1" office:value-type="string">
            <text:p text:style-name="P99"><text:span text:style-name="T76">Наименование</text:span><text:span text:style-name="T81"> </text:span><text:span text:style-name="T76">журнала</text:span></text:p>
          </table:table-cell>
        </table:table-row>
        <table:table-row table:style-name="Таблица6.2">
          <table:table-cell table:style-name="Таблица6.A1" office:value-type="string">
            <text:p text:style-name="P94">1</text:p>
          </table:table-cell>
          <table:table-cell table:style-name="Таблица6.A1" office:value-type="string">
            <text:p text:style-name="P100"><text:span text:style-name="T76">Журнал</text:span><text:span text:style-name="T82"> </text:span><text:span text:style-name="T76">контроля</text:span><text:span text:style-name="T79"> </text:span><text:span text:style-name="T76">качества</text:span><text:span text:style-name="T83"> </text:span><text:span text:style-name="T76">питьевой</text:span><text:span text:style-name="T84"> </text:span><text:span text:style-name="T76">воды</text:span></text:p>
          </table:table-cell>
        </table:table-row>
        <table:table-row table:style-name="Таблица6.3">
          <table:table-cell table:style-name="Таблица6.A1" office:value-type="string">
            <text:p text:style-name="P95">2</text:p>
          </table:table-cell>
          <table:table-cell table:style-name="Таблица6.A1" office:value-type="string">
            <text:p text:style-name="P101"><text:span text:style-name="T76">Журнал</text:span><text:span text:style-name="T82"> </text:span><text:span text:style-name="T76">учета</text:span><text:span text:style-name="T79"> </text:span><text:span text:style-name="T76">превышений</text:span><text:span text:style-name="T84"> </text:span><text:span text:style-name="T76">допустимых</text:span><text:span text:style-name="T79"> </text:span><text:span text:style-name="T76">концентраций</text:span></text:p>
          </table:table-cell>
        </table:table-row>
      </table:table>
      <text:list xml:id="list114005056583022" text:continue-numbering="true" text:style-name="WWNum2">
        <text:list-item>
          <text:list>
            <text:list-header>
              <text:h text:style-name="P109" text:outline-level="3"><text:span text:style-name="T8">9.</text:span><text:span text:style-name="T3">ПЕРЕЧЕНЬ РАБОТНИКОВ, ПОДЛЕЖАЩИХ ПЕРИОДИЧЕСКИМ МЕДИЦИНСКИМ</text:span><text:span text:style-name="T11"> </text:span><text:span text:style-name="T3">ОСМОТРАМ</text:span></text:h>
            </text:list-header>
          </text:list>
        </text:list-item>
      </text:list>
      <text:p text:style-name="P56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96">№</text:p>
          </table:table-cell>
          <table:table-cell table:style-name="Таблица7.A1" office:value-type="string">
            <text:p text:style-name="P97">ФИО</text:p>
          </table:table-cell>
          <table:table-cell table:style-name="Таблица7.A1" office:value-type="string">
            <text:p text:style-name="P98">Должность</text:p>
          </table:table-cell>
        </table:table-row>
        <table:table-row table:style-name="Таблица7.2">
          <table:table-cell table:style-name="Таблица7.A1" office:value-type="string">
            <text:p text:style-name="P72">1</text:p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28"/>
          </table:table-cell>
        </table:table-row>
      </table:table>
      <text:p text:style-name="P56"/>
      <text:list xml:id="list114004830489189" text:continue-numbering="true" text:style-name="WWNum2">
        <text:list-item>
          <text:list>
            <text:list-header>
              <text:h text:style-name="P110" text:outline-level="3"><text:bookmark text:name="_bookmark9"/><text:span text:style-name="T8">10. </text:span><text:span text:style-name="T3">ПЕРЕДАЧА</text:span><text:span text:style-name="T34"> </text:span><text:span text:style-name="T3">СВЕДЕНИЙ</text:span><text:span text:style-name="T16"> </text:span><text:span text:style-name="T3">О</text:span><text:span text:style-name="T39"> </text:span><text:span text:style-name="T3">ВЫЯВЛЕННЫХ</text:span><text:span text:style-name="T32"> </text:span><text:span text:style-name="T3">НЕСООТВЕТСВИЯХ</text:span><text:span text:style-name="T16"> </text:span><text:span text:style-name="T3">КАЧЕСТВА</text:span><text:span text:style-name="T34"> </text:span><text:span text:style-name="T3">ВОДЫ</text:span></text:h>
            </text:list-header>
          </text:list>
        </text:list-item>
      </text:list>
      <text:p text:style-name="P43"><text:span text:style-name="T3">В случае выявления несоответствия качества воды по результатам лабораторных</text:span><text:span text:style-name="T14"> </text:span><text:span text:style-name="T3">исследований, аварийной ситуации, технических нарушений <text:s/>УК, ТСЖ, ТСН информирует (в течение 2 часов по телефону и в течение 12 часов в письменной форме с момента возникновения аварийной ситуации, технических нарушений, получения результата лабораторного исследования проб воды) </text:span><text:soft-page-break/><text:span text:style-name="T3">территориальный орган федерального органа исполнительной власти, осуществляющего федеральный государственный санитарно-эпидемиологический надзор.</text:span></text:p>
      <text:list xml:id="list114006063007259" text:continue-numbering="true" text:style-name="WWNum2">
        <text:list-item>
          <text:list>
            <text:list-header>
              <text:h text:style-name="P111" text:outline-level="3"><text:bookmark text:name="_bookmark10"/><text:span text:style-name="T8">11.</text:span><text:span text:style-name="T3">ЗАКЛЮЧИТЕЛЬНОЕ</text:span><text:span text:style-name="T49"> </text:span><text:span text:style-name="T3">ПОЛОЖЕНИЕ</text:span></text:h>
            </text:list-header>
          </text:list>
        </text:list-item>
      </text:list>
      <text:p text:style-name="P58"><text:span text:style-name="T3">При несоответствии</text:span><text:span text:style-name="T50"> </text:span><text:span text:style-name="T3">результатов анализов отобранных проб</text:span><text:span text:style-name="T51"> </text:span><text:span text:style-name="T3">нормам,</text:span><text:span text:style-name="T52"> администрация сельсовета </text:span><text:span text:style-name="T3">в лице ответственного исполнителя, осуществляет мероприятия</text:span><text:span text:style-name="T14"> </text:span><text:span text:style-name="T3">по</text:span><text:span text:style-name="T14"> </text:span><text:span text:style-name="T3">приведению качества</text:span><text:span text:style-name="T14"> </text:span><text:span text:style-name="T3">воды</text:span><text:span text:style-name="T14"> </text:span><text:span text:style-name="T3">к</text:span><text:span text:style-name="T20"> </text:span><text:span text:style-name="T3">необходимым</text:span><text:span text:style-name="T20"> </text:span><text:span text:style-name="T3">нормам.</text:span></text:p>
      <text:list xml:id="list691566629" text:style-name="WWNum3">
        <text:list-item>
          <text:p text:style-name="P73"><text:span text:style-name="T3">Рабочая программа предоставляется для </text:span><text:span text:style-name="T20">согласования</text:span><text:span text:style-name="T53"> </text:span><text:span text:style-name="T3">в</text:span><text:span text:style-name="T35"> СЗТО </text:span><text:span text:style-name="T3">Управления Роспотребнадзора по</text:span><text:span text:style-name="T20"> </text:span><text:span text:style-name="T3">Оренбургской области.</text:span></text:p>
        </text:list-item>
        <text:list-item>
          <text:p text:style-name="P74"><text:span text:style-name="T3">Рабочая</text:span><text:span text:style-name="T14"> </text:span><text:span text:style-name="T3">программа</text:span><text:span text:style-name="T14"> </text:span><text:span text:style-name="T3">утверждается</text:span><text:span text:style-name="T14"> </text:span><text:span text:style-name="T3">на</text:span><text:span text:style-name="T14"> </text:span><text:span text:style-name="T3">срок</text:span><text:span text:style-name="T14"> </text:span><text:span text:style-name="T3">не</text:span><text:span text:style-name="T14"> </text:span><text:span text:style-name="T3">более</text:span><text:span text:style-name="T14"> </text:span><text:span text:style-name="T3">5</text:span><text:span text:style-name="T14"> </text:span><text:span text:style-name="T3">лет.</text:span><text:span text:style-name="T14"> </text:span><text:span text:style-name="T3">В</text:span><text:span text:style-name="T14"> </text:span><text:span text:style-name="T3">течение</text:span><text:span text:style-name="T14"> </text:span><text:span text:style-name="T3">указанного</text:span><text:span text:style-name="T14"> </text:span><text:span text:style-name="T3">срока в</text:span><text:span text:style-name="T14"> </text:span><text:span text:style-name="T3">рабочую</text:span><text:span text:style-name="T14"> </text:span><text:span text:style-name="T3">программу</text:span><text:span text:style-name="T14"> </text:span><text:span text:style-name="T3">могут</text:span><text:span text:style-name="T14"> </text:span><text:span text:style-name="T3">вноситься</text:span><text:span text:style-name="T14"> </text:span><text:span text:style-name="T3">изменения</text:span><text:span text:style-name="T14"> </text:span><text:span text:style-name="T3">и</text:span><text:span text:style-name="T14"> </text:span><text:span text:style-name="T3">дополнения</text:span><text:span text:style-name="T14"> </text:span><text:span text:style-name="T3">по</text:span><text:span text:style-name="T14"> </text:span><text:span text:style-name="T3">согласованию</text:span><text:span text:style-name="T20"> </text:span><text:span text:style-name="T3">с</text:span><text:span text:style-name="T54"> </text:span><text:span text:style-name="T3">Управлением</text:span><text:span text:style-name="T35"> </text:span><text:span text:style-name="T3">Роспотребнадзора</text:span><text:span text:style-name="T54"> </text:span><text:span text:style-name="T3">по</text:span><text:span text:style-name="T35"> </text:span><text:span text:style-name="T3">Оренбургской области.</text:span></text:p>
        </text:list-item>
        <text:list-item>
          <text:p text:style-name="P74"><text:span text:style-name="T3">Рабочая программа разработана в соответствии с требованиями Федерального закона от 30.03.1999 № 52-ФЗ «О</text:span><text:span text:style-name="T14"> </text:span><text:span text:style-name="T3">санитарно-эпидемиологическом благополучии</text:span><text:span text:style-name="T45"> </text:span><text:span text:style-name="T3">населения»,</text:span><text:span text:style-name="T14"> </text:span><text:span text:style-name="T3">Федеральным</text:span><text:span text:style-name="T14"> </text:span><text:span text:style-name="T3">законом</text:span><text:span text:style-name="T14"> </text:span><text:span text:style-name="T3">от</text:span><text:span text:style-name="T14"> </text:span><text:span text:style-name="T3">07.12.2011</text:span><text:span text:style-name="T14"> </text:span><text:span text:style-name="T3">№</text:span><text:span text:style-name="T14"> </text:span><text:span text:style-name="T3">416-ФЗ</text:span><text:span text:style-name="T14"> </text:span><text:span text:style-name="T3">«О</text:span><text:span text:style-name="T14"> </text:span><text:span text:style-name="T3">водоснабжении</text:span><text:span text:style-name="T14"> </text:span><text:span text:style-name="T3">и</text:span><text:span text:style-name="T27"> </text:span><text:span text:style-name="T3">водоотведении».</text:span></text:p>
        </text:list-item>
        <text:list-item>
          <text:p text:style-name="P75"><text:span text:style-name="T3">Предоставление информации о результатах производственного контроля на</text:span><text:span text:style-name="T14"> </text:span><text:span text:style-name="T3">предприятии</text:span><text:span text:style-name="T25"> </text:span><text:span text:style-name="T3">осуществляется</text:span><text:span text:style-name="T14"> </text:span><text:span text:style-name="T3">по запросу</text:span><text:span text:style-name="T20"> СЗТО </text:span><text:bookmark text:name="_GoBack"/><text:span text:style-name="T3">Управления</text:span><text:span text:style-name="T14"> </text:span><text:span text:style-name="T3">Роспотребнадзора по Оренбургской области.</text:span></text:p>
        </text:list-item>
      </text:list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style:contextual-spacing="false" fo:line-height="115%"/>
      <style:text-properties style:font-name="Calibri" fo:font-family="Calibri" style:font-family-generic="swiss" style:font-pitch="variable" fo:font-size="8pt" style:font-size-asian="8pt" style:font-name-complex="Calibri" style:font-family-complex="Calibri" style:font-family-generic-complex="swiss" style:font-pitch-complex="variable" style:font-size-complex="8pt"/>
    </style:style>
    <style:style style:name="Стиль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Заголовок_20_21" style:display-name="Заголовок 21" style:family="paragraph" style:parent-style-name="Standard" style:default-outline-level="3" style:list-style-name="">
      <style:paragraph-properties fo:margin-left="4.138cm" fo:margin-right="0cm" fo:text-indent="0cm" style:auto-text-indent="false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Заголовок_20_11" style:display-name="Заголовок 11" style:family="paragraph" style:parent-style-name="Standard" style:default-outline-level="2" style:list-style-name="">
      <style:paragraph-properties fo:margin-left="0.639cm" fo:margin-right="0cm" fo:text-indent="0cm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Оглавление_20_11" style:display-name="Оглавление 11" style:family="paragraph" style:parent-style-name="Standard" style:default-outline-level="">
      <style:paragraph-properties fo:margin-left="0.639cm" fo:margin-right="0.803cm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Оглавление_20_21" style:display-name="Оглавление 21" style:family="paragraph" style:parent-style-name="Standard" style:default-outline-level="">
      <style:paragraph-properties fo:margin-left="0.744cm" fo:margin-right="0cm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639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3z0" style:family="text">
      <style:text-properties fo:font-size="14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style:font-name="Arial" fo:font-family="Arial" style:font-family-generic="roman" style:font-pitch="variable" fo:font-size="11pt" fo:language="ru" fo:country="RU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language="ru" fo:country="RU" style:language-asian="en" style:country-asian="US" style:language-complex="ar" style:country-complex="SA"/>
    </style:style>
    <style:style style:name="ListLabel_20_2" style:display-name="ListLabel 2" style:family="text">
      <style:text-properties style:font-name="Arial" fo:font-family="Arial" style:font-family-generic="roman" style:font-pitch="variable" fo:font-size="11pt" fo:language="ru" fo:country="RU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423cm" fo:margin-left="1.062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text-indent="-0.432cm" fo:margin-left="6.946cm"/>
        </style:list-level-properties>
      </text:list-level-style-number>
      <text:list-level-style-bullet text:level="3" text:style-name="ListLabel_20_12" text:bullet-char="">
        <style:list-level-properties text:list-level-position-and-space-mode="label-alignment">
          <style:list-level-label-alignment text:label-followed-by="listtab" fo:text-indent="-0.432cm" fo:margin-left="8.169cm"/>
        </style:list-level-properties>
        <style:text-properties style:font-name="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432cm" fo:margin-left="9.389cm"/>
        </style:list-level-properties>
        <style:text-properties style:font-name="Symbol"/>
      </text:list-level-style-bullet>
      <text:list-level-style-bullet text:level="5" text:style-name="ListLabel_20_14" text:bullet-char="">
        <style:list-level-properties text:list-level-position-and-space-mode="label-alignment">
          <style:list-level-label-alignment text:label-followed-by="listtab" fo:text-indent="-0.432cm" fo:margin-left="10.61cm"/>
        </style:list-level-properties>
        <style:text-properties style:font-name="Symbol"/>
      </text:list-level-style-bullet>
      <text:list-level-style-bullet text:level="6" text:style-name="ListLabel_20_15" text:bullet-char="">
        <style:list-level-properties text:list-level-position-and-space-mode="label-alignment">
          <style:list-level-label-alignment text:label-followed-by="listtab" fo:text-indent="-0.432cm" fo:margin-left="11.83cm"/>
        </style:list-level-properties>
        <style:text-properties style:font-name="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432cm" fo:margin-left="13.051cm"/>
        </style:list-level-properties>
        <style:text-properties style:font-name="Symbol"/>
      </text:list-level-style-bullet>
      <text:list-level-style-bullet text:level="8" text:style-name="ListLabel_20_17" text:bullet-char="">
        <style:list-level-properties text:list-level-position-and-space-mode="label-alignment">
          <style:list-level-label-alignment text:label-followed-by="listtab" fo:text-indent="-0.432cm" fo:margin-left="14.27cm"/>
        </style:list-level-properties>
        <style:text-properties style:font-name="Symbol"/>
      </text:list-level-style-bullet>
      <text:list-level-style-bullet text:level="9" text:style-name="ListLabel_20_18" text:bullet-char="">
        <style:list-level-properties text:list-level-position-and-space-mode="label-alignment">
          <style:list-level-label-alignment text:label-followed-by="listtab" fo:text-indent="-0.432cm" fo:margin-left="15.4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758cm" fo:margin-left="1.395cm"/>
        </style:list-level-properties>
      </text:list-level-style-number>
      <text:list-level-style-number text:level="2" text:style-name="ListLabel_20_2" style:num-format="1" text:start-value="3" text:display-levels="2">
        <style:list-level-properties text:list-level-position-and-space-mode="label-alignment">
          <style:list-level-label-alignment text:label-followed-by="listtab" fo:text-indent="-0.758cm" fo:margin-left="1.395cm"/>
        </style:list-level-properties>
      </text:list-level-style-number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fo:text-indent="-0.758cm" fo:margin-left="4.715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758cm" fo:margin-left="6.366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fo:text-indent="-0.758cm" fo:margin-left="8.019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fo:text-indent="-0.758cm" fo:margin-left="9.671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758cm" fo:margin-left="11.322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fo:text-indent="-0.758cm" fo:margin-left="12.975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fo:text-indent="-0.758cm" fo:margin-left="14.62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51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27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59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6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37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0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3%"/>
      <style:text-properties fo:font-size="9.5pt" fo:language="en" fo:country="US" style:font-size-asian="9.5pt"/>
    </style:style>
    <style:style style:name="MP2" style:family="paragraph" style:parent-style-name="Text_20_body">
      <style:paragraph-properties fo:line-height="3%"/>
      <style:text-properties fo:font-size="9.5pt" fo:language="en" fo:country="US" officeooo:rsid="00085b3a" officeooo:paragraph-rsid="00085b3a" style:font-size-asian="9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1.718cm" fo:margin-left="2.36cm" fo:margin-right="0.711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72cm" fo:margin-left="2cm" fo:margin-right="1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8cm" fo:margin-left="0cm" fo:margin-right="0cm" fo:margin-top="0.18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/>
      </style:footer>
    </style:master-page>
    <style:master-page style:name="Converted2" style:page-layout-name="Mpm3"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2-01-24T11:40:03.761000000</dc:date>
    <meta:editing-duration>PT9M12S</meta:editing-duration>
    <meta:editing-cycles>5</meta:editing-cycles>
    <meta:print-date>2022-01-24T11:38:13.915000000</meta:print-date>
    <meta:document-statistic meta:table-count="7" meta:image-count="0" meta:object-count="0" meta:page-count="10" meta:paragraph-count="273" meta:word-count="1373" meta:character-count="11448" meta:non-whitespace-character-count="10035"/>
  </office:meta>
</office:document-meta>
</file>