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#ffffff"/>
      <style:text-properties fo:color="#333333" loext:opacity="100%" fo:font-size="14pt" fo:language="ru" fo:country="RU" officeooo:paragraph-rsid="00192ddc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top="0.494cm" fo:margin-bottom="0.494cm" style:contextual-spacing="true" fo:text-align="center" style:justify-single-word="false" fo:background-color="#ffffff"/>
      <style:text-properties fo:color="#333333" loext:opacity="100%" fo:font-size="14pt" fo:language="ru" fo:country="RU" fo:font-weight="bold" officeooo:paragraph-rsid="00192ddc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.494cm" fo:margin-bottom="0.494cm" style:contextual-spacing="true" fo:text-align="center" style:justify-single-word="false" fo:background-color="#ffffff"/>
      <style:text-properties fo:color="#333333" loext:opacity="100%" fo:font-size="14pt" fo:language="ru" fo:country="RU" fo:font-weight="bold" officeooo:paragraph-rsid="001aa418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#ffffff"/>
      <style:text-properties fo:color="#333333" loext:opacity="100%" style:font-name="Times New Roman" fo:font-size="14pt" fo:language="ru" fo:country="RU" fo:font-weight="normal" officeooo:paragraph-rsid="001aa418" fo:background-color="#ffffff" style:font-name-asian="Calibri1" style:font-size-asian="14pt" style:language-asian="ja" style:country-asian="JP" style:font-weight-asian="normal" style:font-size-complex="14pt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#ffffff"/>
      <style:text-properties fo:color="#333333" loext:opacity="100%" fo:font-size="14pt" fo:language="ru" fo:country="RU" officeooo:paragraph-rsid="001aa418" style:font-size-asian="14pt" style:font-size-complex="14pt"/>
    </style:style>
    <style:style style:name="P6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color="#000000" loext:opacity="100%" fo:font-size="14pt" fo:language="ru" fo:country="RU" officeooo:paragraph-rsid="001aa418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уд удовлетворил исковые требования Бугурусланской межрайонной прокуратуры к администрации МО «город Бугуруслан» об устранении нарушений при оборудовании пешеходных переходов вблизи образовательных учреждений</text:p>
      <text:p text:style-name="P6"> </text:p>
      <text:p text:style-name="P5">Бугурусланской межрайонной прокуратурой проведена проверка исполнения законодательства о безопасности дорожного движения в части обустройства пешеходных переходов вблизи образовательных учреждений.</text:p>
      <text:p text:style-name="P5">Установлено, что в нарушение требований ГОСТ Р 52766–2007 «Дороги автомобильные общего пользования. Элементы обустройства. Общие требования» на некоторых регулируемых и нерегулируемых пешеходных переходах, расположенных вблизи образовательных учреждений г. Бугуруслана, отсутствовала горизонтальная дорожная разметка,  искусственные неровности, дорожные светофоры и соответствующие дорожные знаки (1.17 «искусственная неровность»).</text:p>
      <text:p text:style-name="P5">В целях устранения выявленных нарушений прокуратурой в суд направлено административное исковое заявление, которое судом рассмотрено и удовлетворено.</text:p>
      <text:p text:style-name="P5">Суд, согласившись с позицией прокурора, признал незаконным бездействие администрации муниципального образования «город Бугуруслан» Оренбургской области, выразившееся в непринятии мер по устранению нарушений требований законодательства в области безопасности дорожного движения на рассмотренных участках автодорог и обязал в срок до 01 июля 2022 г. устранить данные нарушения.</text:p>
      <text:p text:style-name="P4">Решение суда в законную силу не вступило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5M7S</meta:editing-duration>
    <meta:editing-cycles>21</meta:editing-cycles>
    <dc:date>2022-02-22T14:29:19.247000000</dc:date>
    <meta:document-statistic meta:table-count="0" meta:image-count="0" meta:object-count="0" meta:page-count="1" meta:paragraph-count="7" meta:word-count="155" meta:character-count="1401" meta:non-whitespace-character-count="1251"/>
  </office:meta>
</office:document-meta>
</file>