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fo:font-size="14pt" fo:language="ru" fo:country="RU" officeooo:paragraph-rsid="001d7ae3" style:font-size-asian="14pt" style:font-size-complex="14pt" style:font-style-complex="italic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fo:font-size="14pt" fo:language="ru" fo:country="RU" fo:font-weight="bold" officeooo:paragraph-rsid="001d7ae3" style:font-name-asian="Calibri1" style:font-size-asian="14pt" style:font-weight-asian="bold" style:font-size-complex="14pt" style:font-style-complex="italic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/>
      <style:text-properties fo:color="#333333" loext:opacity="100%" style:font-name="Times New Roman" fo:font-size="14pt" fo:language="ru" fo:country="RU" fo:font-weight="normal" officeooo:paragraph-rsid="001f05cf" fo:background-color="#ffffff" style:font-name-asian="Calibri1" style:font-size-asian="14pt" style:language-asian="ja" style:country-asian="JP" style:font-weight-asian="normal" style:font-size-complex="14pt" style:font-style-complex="italic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/>
      <style:text-properties fo:color="#333333" loext:opacity="100%" fo:font-size="14pt" fo:language="ru" fo:country="RU" officeooo:paragraph-rsid="001f05cf" style:font-size-asian="14pt" style:font-size-complex="14pt"/>
    </style:style>
    <style:style style:name="P5" style:family="paragraph" style:parent-style-name="Standard">
      <loext:graphic-properties draw:fill="solid" draw:fill-color="#ffffff"/>
      <style:paragraph-properties fo:margin-top="0.494cm" fo:margin-bottom="0.494cm" style:contextual-spacing="true" fo:text-align="center" style:justify-single-word="false" fo:background-color="#ffffff"/>
      <style:text-properties fo:color="#333333" loext:opacity="100%" fo:font-size="14pt" fo:language="ru" fo:country="RU" fo:font-weight="bold" officeooo:paragraph-rsid="001f05cf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color="#000000" loext:opacity="100%" fo:font-size="14pt" fo:language="ru" fo:country="RU" fo:font-weight="bold" officeooo:paragraph-rsid="001f05cf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о заявлению Бугурусланского межрайонного прокурора к административной ответственности привлечен перевозчик, осуществляющий деятельность без лицензии</text:p>
      <text:p text:style-name="P6"/>
      <text:p text:style-name="P4">Бугурусланской межрайонной прокуратурой проведена проверка по поступившему обращению местного жителя.</text:p>
      <text:p text:style-name="P4">В ходе проверки установлено, что индивидуальный предприниматель осуществляет деятельность по перевозкам пассажиров легковым такси на территории Оренбургской области по маршруту Бугуруслан – Оренбург – Бугуруслан, однако специального разрешения (лицензии) у последнего не имелось. Указанные действия образуют состав административного правонарушения, предусмотренного ч. 2 ст. 14.1 КоАП РФ (Осуществление предпринимательской деятельности без специального разрешения (лицензии), если такое разрешение (такая лицензия) обязательно (обязательна).</text:p>
      <text:p text:style-name="P4">По заявлению Бугурусланского межрайонного прокурора решением Арбитражного суда Оренбургской области от 13 января 2022 г. мужчина привлечен к административной ответственности за совершение данного правонарушения. Виновному назначено наказание в виде предупреждения.</text:p>
      <text:p text:style-name="P3">Решение суда в законную силу не вступило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6M30S</meta:editing-duration>
    <meta:editing-cycles>25</meta:editing-cycles>
    <dc:date>2022-02-22T14:35:07.107000000</dc:date>
    <meta:document-statistic meta:table-count="0" meta:image-count="0" meta:object-count="0" meta:page-count="1" meta:paragraph-count="5" meta:word-count="119" meta:character-count="1096" meta:non-whitespace-character-count="980"/>
  </office:meta>
</office:document-meta>
</file>