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1662b7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fo:font-weight="normal" officeooo:paragraph-rsid="00178737" fo:background-color="#ffffff" style:font-name-asian="Calibri1" style:font-size-asian="14pt" style:language-asian="ja" style:country-asian="JP" style:font-weight-asian="normal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anguage="ru" fo:country="RU" fo:font-weight="bold" officeooo:paragraph-rsid="00178737" style:font-name-asian="Calibri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anguage="ru" fo:country="RU" officeooo:paragraph-rsid="00178737" style:font-name-asian="Calibri1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178737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font-size="14pt" fo:language="ru" fo:country="RU" officeooo:paragraph-rsid="00178737" style:font-size-asian="14pt" style:language-asian="ja" style:country-asian="JP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language="ru" fo:country="RU" officeooo:paragraph-rsid="00178737"/>
    </style:style>
    <style:style style:name="T1" style:family="text">
      <style:text-properties fo:color="#000000" loext:opacity="100%" fo:font-size="14pt" style:font-name-asian="Calibri1" style:font-size-asian="14pt" style:font-size-complex="14pt"/>
    </style:style>
    <style:style style:name="T2" style:family="text">
      <style:text-properties fo:color="#000000" loext:opacity="100%" fo:font-size="14pt" style:font-name-asian="Calibri1" style:font-size-asian="14pt" style:font-size-complex="14pt" style:font-weight-complex="bold"/>
    </style:style>
    <style:style style:name="T3" style:family="text">
      <style:text-properties fo:color="#000000" loext:opacity="100%" fo:font-size="14pt" fo:font-weight="bold" style:font-name-asian="Calibri1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угурусланским районным судом удовлетворен иск межрайонной прокуратуры о замене изношенных водопроводных сетей</text:p>
      <text:p text:style-name="P3"/>
      <text:p text:style-name="P5"><text:span text:style-name="T1">Бугурусланской межрайонной прокуратурой в рамках проведения проверки исполнения федерального законодательства в сфере водоснабжения установлено, что </text:span><text:span text:style-name="T2">в границах муниципального образования «город Бугуруслан» расположены водопроводные сети с процентом износа более 90%.</text:span></text:p>
      <text:p text:style-name="P7"><text:span text:style-name="T2">Так, строительство водопроводов протяженностью около 6 км. по </text:span><text:span text:style-name="T4">улицам Пушкина, Новокоммунистическая и Красногвардейская города Бугуруслан </text:span><text:span text:style-name="T2">осуществлялось в период с 1950 год по 1960 годы. </text:span></text:p>
      <text:p text:style-name="P4">Нормальный срок эксплуатации указанных трубопроводов, используемых для холодного водоснабжения, истек в 2020 году.</text:p>
      <text:p text:style-name="P4">Поскольку неприятие мер по замене сетей водоснабжения <text:s/>может повлечь за собой нарушение прав неопределенного круга лиц на беспрепятственное пользование водой и привести к аварийным ситуациям, Бугурусланский межрайонный прокурор обратился с иском к ресурсоснабжающей организации о проведении работ по замене соответствующих водопроводных сетей.</text:p>
      <text:p text:style-name="P7"><text:span text:style-name="T2">Решением суда от 15 февраля 2022 года исковые требования прокурора удовлетворены. Суд обязал Общество с ограниченной ответственностью «Тепловодоснабжение», которому в соответствии с концессионным соглашением переданы вышеуказанные объекты, в срок до 1 января 2023 года </text:span><text:span text:style-name="T4">обеспечить организацию надлежащего водоснабжения по ул. Красногвардейская, ул. Пушкина, ул. Новокоммунистическая города Бугуруслан путем замены существующих водопроводных сетей.</text:span></text:p>
      <text:p text:style-name="P6">Решение суда в законную силу не вступило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4M6S</meta:editing-duration>
    <meta:editing-cycles>19</meta:editing-cycles>
    <dc:date>2022-02-22T14:25:51.392000000</dc:date>
    <meta:document-statistic meta:table-count="0" meta:image-count="0" meta:object-count="0" meta:page-count="1" meta:paragraph-count="7" meta:word-count="179" meta:character-count="1506" meta:non-whitespace-character-count="1332"/>
  </office:meta>
</office:document-meta>
</file>