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-0.801cm" fo:margin-right="-0.6cm" fo:margin-top="0cm" fo:margin-bottom="0.265cm" style:contextual-spacing="false" style:line-height-at-least="0.661cm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6pt" fo:letter-spacing="normal" fo:language="ru" fo:country="RU" officeooo:rsid="00124ea3" officeooo:paragraph-rsid="00124ea3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661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language="ru" fo:country="RU" fo:font-style="normal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.27cm" style:contextual-spacing="true" style:line-height-at-least="0.661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-0.6cm" fo:margin-right="-0.9cm" fo:margin-top="0cm" fo:margin-bottom="0cm" style:contextual-spacing="true" style:line-height-at-least="0.661cm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-0.6cm" fo:margin-right="-0.9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-0.801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-0.801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-0.801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-0.801cm" fo:margin-right="-0.6cm" fo:margin-top="0cm" fo:margin-bottom="0.265cm" style:contextual-spacing="false" style:line-height-at-least="0.661cm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style:text-underline-style="solid" style:text-underline-width="auto" style:text-underline-color="font-color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-0.9cm" fo:margin-right="-0.6cm" fo:margin-top="0cm" fo:margin-bottom="0.265cm" style:contextual-spacing="false" style:line-height-at-least="0.661cm" fo:text-align="center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-0.9cm" fo:margin-right="-0.6cm" fo:margin-top="0cm" fo:margin-bottom="0.27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066f0d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-0.9cm" fo:margin-right="-0.6cm" fo:margin-top="0cm" fo:margin-bottom="0.27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-0.9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124ea3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-1cm" fo:margin-right="-0.801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ru" fo:country="RU" fo:font-style="italic" fo:font-weight="normal" officeooo:paragraph-rsid="0007db4c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-1cm" fo:margin-right="-0.801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style:font-name="Times New Roman" fo:font-size="14pt" fo:language="ru" fo:country="RU" officeooo:paragraph-rsid="0007db4c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-1cm" fo:margin-right="-0.801cm" fo:margin-top="0cm" fo:margin-bottom="0.265cm" style:contextual-spacing="false" style:line-height-at-least="0.661cm" fo:text-align="end" style:justify-single-word="false" fo:orphans="2" fo:widows="2" fo:text-indent="0cm" style:auto-text-indent="false" fo:background-color="transparent"/>
      <style:text-properties fo:font-variant="normal" fo:text-transform="none" fo:color="#12447b" loext:opacity="100%" style:font-name="Times New Roman" fo:font-size="14pt" fo:letter-spacing="normal" fo:language="ru" fo:country="RU" fo:background-color="#ffffff" style:font-size-asian="14pt" style:font-size-complex="14pt"/>
    </style:style>
    <style:style style:name="T1" style:family="text">
      <style:text-properties fo:language="ru" fo:country="RU" fo:font-style="normal" fo:font-weight="normal"/>
    </style:style>
    <style:style style:name="T2" style:family="text">
      <style:text-properties fo:language="ru" fo:country="RU" fo:font-style="normal" fo:font-weight="normal" officeooo:rsid="000529c5"/>
    </style:style>
    <style:style style:name="T3" style:family="text">
      <style:text-properties fo:language="ru" fo:country="RU" fo:font-style="normal" fo:font-weight="normal" officeooo:rsid="00124ea3"/>
    </style:style>
    <style:style style:name="T4" style:family="text">
      <style:text-properties fo:language="ru" fo:country="RU" fo:font-style="normal" fo:font-weight="bold" officeooo:rsid="00147bff"/>
    </style:style>
    <style:style style:name="T5" style:family="text">
      <style:text-properties fo:language="ru" fo:country="RU" fo:font-style="italic" fo:font-weight="bold" officeooo:rsid="0013ccf9"/>
    </style:style>
    <style:style style:name="T6" style:family="text">
      <style:text-properties fo:language="ru" fo:country="RU" fo:font-style="italic" fo:font-weight="bold" officeooo:rsid="00147bff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officeooo:rsid="000529c5"/>
    </style:style>
    <style:style style:name="T9" style:family="text">
      <style:text-properties fo:font-style="normal" fo:font-weight="normal" officeooo:rsid="0013ccf9"/>
    </style:style>
    <style:style style:name="T10" style:family="text">
      <style:text-properties fo:font-style="normal" fo:font-weight="normal" officeooo:rsid="00124ea3"/>
    </style:style>
    <style:style style:name="T11" style:family="text">
      <style:text-properties fo:font-style="normal" fo:font-weight="bold"/>
    </style:style>
    <style:style style:name="T12" style:family="text">
      <style:text-properties fo:font-style="normal" fo:font-weight="bold" officeooo:rsid="000529c5"/>
    </style:style>
    <style:style style:name="T13" style:family="text">
      <style:text-properties fo:font-style="normal" fo:font-weight="bold" officeooo:rsid="000e2836"/>
    </style:style>
    <style:style style:name="T14" style:family="text">
      <style:text-properties fo:font-style="normal" fo:font-weight="bold" officeooo:rsid="00147bff"/>
    </style:style>
    <style:style style:name="T15" style:family="text">
      <style:text-properties fo:font-style="italic" fo:font-weight="bold"/>
    </style:style>
    <style:style style:name="T16" style:family="text">
      <style:text-properties fo:font-style="italic" fo:font-weight="bold" officeooo:rsid="0010fa2b"/>
    </style:style>
    <style:style style:name="T17" style:family="text">
      <style:text-properties fo:font-style="italic" fo:font-weight="bold" officeooo:rsid="00147bff"/>
    </style:style>
    <style:style style:name="T18" style:family="text">
      <style:text-properties fo:font-style="italic" fo:font-weight="bold" officeooo:rsid="0013ccf9"/>
    </style:style>
    <style:style style:name="T19" style:family="text">
      <style:text-properties fo:font-style="italic" style:text-underline-style="solid" style:text-underline-width="auto" style:text-underline-color="font-color" fo:font-weight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10fa2b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НИМАНИЕ</text:p>
      <text:p text:style-name="P2">к сведению молодых семей!</text:p>
      <text:p text:style-name="P4"><text:s text:c="3"/><text:span text:style-name="T7">Отдел по делам молодежи администрации муниципального образования «Бугурусланский район» информирует молодых семей-участниц подпрограммы «Обеспечение жильем молодых семей в Оренбургской области».</text:span></text:p>
      <text:p text:style-name="P5"><text:span text:style-name="T7"><text:s text:c="2"/>Прием заявлений от молодых семей изъявивших желание получить социальную выплату на приобретение (строительство) жилья в рамках подпрограммы «Обеспечение жильем молодых семей в Оренбургской области» в планируемом 202</text:span><text:span text:style-name="T9">3</text:span><text:span text:style-name="T8"> </text:span><text:span text:style-name="T7">году осуществляется </text:span><text:span text:style-name="T11">с 1 марта по 2</text:span><text:span text:style-name="T14">0</text:span><text:span text:style-name="T11"> мая 202</text:span><text:span text:style-name="T14">2</text:span><text:span text:style-name="T11"> года.</text:span></text:p>
      <text:p text:style-name="P5"><text:span text:style-name="T7"><text:s/></text:span><text:span text:style-name="T8"><text:s text:c="3"/></text:span><text:span text:style-name="T7">Молодые семьи – участницы подпрограммы имеют право в указанный период предоставить в отдел по делам молод</text:span><text:span text:style-name="T10">ё</text:span><text:span text:style-name="T7">жи администрации Бугурусланского района следующий пакет документов:</text:span></text:p>
      <text:p text:style-name="P3">Перечень документов:</text:p>
      <text:p text:style-name="P6"><text:span text:style-name="T11"><text:s/>1.Справка о доходах физического лица (форма 2 –НДФЛ) на всех работающих <text:s/>членов молодой семьи не менее чем за последние 12 месяцев (за 20</text:span><text:span text:style-name="T12">2</text:span><text:span text:style-name="T13">1</text:span><text:span text:style-name="T11"> год и период до написания заявления 202</text:span><text:span text:style-name="T13">2</text:span><text:span text:style-name="T11"> год), (либо иные документы, подтверждающие наличие доходов, выписка о состоянии счета в банке, выписка о состоянии счета по материнскому капиталу-пенсионный фонд, пенсии, посибия);</text:span></text:p>
      <text:p text:style-name="P7"><text:s/>2.Справка о составе семьи (сельская администрация по месту регистрации участника подпрограммы);</text:p>
      <text:p text:style-name="P7">3. Копии СНИЛС, ИНН (супруг, супруга);</text:p>
      <text:p text:style-name="P8"><text:span text:style-name="T11">4.Заявление на получение социальной выплаты на приобретение жилья в 202</text:span><text:span text:style-name="T13">3</text:span><text:span text:style-name="T12"> </text:span><text:span text:style-name="T11">году (заполняется в отделе по делам молодежи администрации Бугурусланского района).</text:span></text:p>
      <text:p text:style-name="P9"><text:span text:style-name="T15">Документы принимаются с 1 марта по 2</text:span><text:span text:style-name="T17">0</text:span><text:span text:style-name="T15"> мая 202</text:span><text:span text:style-name="T17">2</text:span><text:span text:style-name="T16"> </text:span><text:span text:style-name="T18">года</text:span></text:p>
      <text:p text:style-name="P1"><text:span text:style-name="T20">П</text:span><text:span text:style-name="T19">риемные дни вторник, четверг.</text:span><text:span text:style-name="T15"> </text:span></text:p>
      <text:p text:style-name="P10">При формировании спискамолодые семьи располагаются в следующей последовательности:</text:p>
      <text:p text:style-name="P11">1) многодетные молодые семьи, вставшие на учет после 1 марта 2005 года в следующем порядке:</text:p>
      <text:p text:style-name="P12">- в первую очередь - молодые семьи, имеющие пятерых и более детей;</text:p>
      <text:p text:style-name="P11">- во вторую очередь -молодые семьи, имеющие четырех и более детей;</text:p>
      <text:p text:style-name="P13">- в третью очередь- молодые семьи, имеющие троих детей.</text:p>
      <text:p text:style-name="P13">2) молодые семьи, имеющие двоих детей (двойню)</text:p>
      <text:p text:style-name="P13">3) молодые семьи, имеющие двоих детей 4) молодые семьи с одним ребенком.</text:p>
      <text:p text:style-name="P15"><text:span text:style-name="T21">В каждой категории молодые семьи располагаются по дате постановки на уче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3-01T14:19:06.485000000</dc:date>
    <meta:editing-duration>PT4H38M56S</meta:editing-duration>
    <meta:editing-cycles>17</meta:editing-cycles>
    <meta:print-date>2022-02-28T15:24:19.355000000</meta:print-date>
    <meta:document-statistic meta:table-count="0" meta:image-count="0" meta:object-count="0" meta:page-count="1" meta:paragraph-count="20" meta:word-count="274" meta:character-count="1982" meta:non-whitespace-character-count="1714"/>
  </office:meta>
</office:document-meta>
</file>