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fo:font-size="14pt" fo:language="ru" fo:country="RU" fo:font-weight="bold" officeooo:paragraph-rsid="0020bca7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fo:language="ru" fo:country="RU" officeooo:paragraph-rsid="0020bca7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language="ru" fo:country="RU" officeooo:paragraph-rsid="0020bca7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color="#000000" loext:opacity="100%" style:font-name="Times New Roman" fo:font-size="14pt" fo:language="ru" fo:country="RU" fo:font-weight="normal" officeooo:paragraph-rsid="0020bf8d" fo:background-color="#ffffff" style:font-name-asian="Calibri" style:font-size-asian="14pt" style:language-asian="en" style:country-asian="US" style:font-weight-asian="normal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fo:language="ru" fo:country="RU" officeooo:paragraph-rsid="0020bf8d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ru" fo:country="RU" officeooo:paragraph-rsid="0020bf8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officeooo:paragraph-rsid="0020bf8d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ru" fo:country="RU" fo:font-weight="bold" officeooo:paragraph-rsid="0020bf8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officeooo:paragraph-rsid="0020bf8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0bf8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Calibri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background-color="#ffffff" loext:char-shading-value="0" style:font-name-asian="Calibri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fo:language="ru" fo:country="RU" fo:font-weight="normal" style:font-size-asian="14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За нарушение административного надзора и кражу мобильного телефона житель села Асекеево Асекеевского района осужден к реальному лишению свободы</text:span></text:p>
      <text:p text:style-name="P8"/>
      <text:p text:style-name="P10"><text:span text:style-name="Strong_20_Emphasis"><text:span text:style-name="T10">Бугурусланским районным судом Оренбургской области вынесен приговор в отношении 59-летнего ранее судимого жителя с. Асекеево, Асекеевского района Оренбургской области, обвиняемого в совершении двух преступлений, предусмотренных ч. 2 ст. 314.1 УК РФ (неоднократное несоблюдение лицом, в отношении которого установлен административный надзор, административных ограничений, установленных ему судом в соответствии федеральным законом, сопряженное с совершением данным лицом административного правонарушения, посягающего на общественный порядок и общественную безопасность) и преступления, предусмотренного п. «в» ч. 2 ст. 158 УК РФ (кража, то есть тайное хищении чужого имущества, совершенного с причинением значительного ущерба гражданину).</text:span></text:span></text:p>
      <text:p text:style-name="P5">В суде установлено, что подсудимый, <text:s/>в период времени с 09 декабря 2020 года по 15 июня 2021 года неоднократно не соблюдал административные ограничения, установленные ему судом в соответствии с федеральным законодательством, в том числе совершил административное правонарушение, посягающее на общественный порядок и общественную безопасность, а именно находился в состоянии алкогольного опьянения в общественном месте.</text:p>
      <text:p text:style-name="P5">Кроме того, подсудимый, 28.10.2021 года в вечернее время, находясь в <text:s/>одном из кафе города Бугуруслан, с тумбы находящейся за барной стойкой тайно похитил мобильный телефон, стоимостью 29 000 рублей, принадлежащий посетительнице данного заведения.</text:p>
      <text:p text:style-name="P9"><text:span text:style-name="T9">Суд признал подсудимого виновным в совершении инкриминируемых преступлений и </text:span><text:span text:style-name="T1">по совокупности преступлений назначил окончательное наказание в виде лишения свободы на срок 1 год 11 месяцев с отбыванием наказания в исправительной колонии строгого режима.</text:span></text:p>
      <text:p text:style-name="P7">Приговор суда в законную силу не вступил.</text:p>
      <text:p text:style-name="P4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29M4S</meta:editing-duration>
    <meta:editing-cycles>29</meta:editing-cycles>
    <dc:date>2022-03-16T17:03:48.798000000</dc:date>
    <meta:document-statistic meta:table-count="0" meta:image-count="0" meta:object-count="0" meta:page-count="1" meta:paragraph-count="6" meta:word-count="232" meta:character-count="1837" meta:non-whitespace-character-count="1609"/>
  </office:meta>
</office:document-meta>
</file>