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28cm" fo:text-align="center" style:justify-single-word="false" fo:text-indent="1.249cm" style:auto-text-indent="false"/>
      <style:text-properties fo:color="#000000" loext:opacity="100%" style:font-name="Times New Roman" fo:font-size="14pt" fo:language="ru" fo:country="RU" fo:font-weight="bold" officeooo:paragraph-rsid="0022d2af" fo:background-color="#ffffff" style:font-name-asian="Calibri" style:font-size-asian="14pt" style:language-asian="en" style:country-asian="US" style:font-weight-asian="bold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officeooo:rsid="002532d2" officeooo:paragraph-rsid="002532d2" style:font-size-asian="14pt" style:font-size-complex="14pt"/>
    </style:style>
    <style:style style:name="T1" style:family="text">
      <style:text-properties officeooo:rsid="00253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<text:span text:style-name="T1">Горячая линия» по вопросам соблюдения трудового законодательства <text:s/></text:span></text:p>
      <text:p text:style-name="P1"/>
      <text:p text:style-name="P3">Бугурусланской межрайонной прокуратурой <text:span text:style-name="T1">24.03.2022 с 09.00 до 18.00 часов организована работа «горячей линии» по вопросам соблюдения трудового законодательства на предприятиях города Бугуруслана и Бугурусланского района.</text:span></text:p>
      <text:p text:style-name="P4">Граждане, чьи трудовые права были нарушены в данных организациях могут обратиться в межрайонную прокуратуру в указанное время.</text:p>
      <text:p text:style-name="P4">Телефон «горячей линии»: 2-28-2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6M29S</meta:editing-duration>
    <meta:editing-cycles>34</meta:editing-cycles>
    <dc:date>2022-03-23T11:55:28.050000000</dc:date>
    <meta:document-statistic meta:table-count="0" meta:image-count="0" meta:object-count="0" meta:page-count="1" meta:paragraph-count="4" meta:word-count="53" meta:character-count="446" meta:non-whitespace-character-count="394"/>
  </office:meta>
</office:document-meta>
</file>