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4.92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officeooo:rsid="002e9bf9" officeooo:paragraph-rsid="002e9bf9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style:text-underline-style="solid" style:text-underline-width="auto" style:text-underline-color="font-color" fo:font-weight="bold" officeooo:rsid="002e9bf9" officeooo:paragraph-rsid="002e9bf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style:text-underline-style="none" fo:font-weight="normal" officeooo:rsid="002e9bf9" officeooo:paragraph-rsid="002e9bf9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officeooo:rsid="002e9bf9" officeooo:paragraph-rsid="002e9bf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рафик и адрес пункта приема клещей в Бугурусланском <text:s/>филиале</text:p>
      <text:p text:style-name="P1">ФБУЗ «Центр гигиены и эпидемиологии в Оренбургской области» </text:p>
      <text:p text:style-name="P2">График актуален с 09.04.2022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Адрес пункта приема </text:p>
            <text:p text:style-name="P4">клещей для проведения </text:p>
            <text:p text:style-name="P4">лабораторных </text:p>
            <text:p text:style-name="P4">исследований</text:p>
          </table:table-cell>
          <table:table-cell table:style-name="Таблица1.A1" office:value-type="string">
            <text:p text:style-name="P4">Режим работы</text:p>
          </table:table-cell>
          <table:table-cell table:style-name="Таблица1.C1" office:value-type="string">
            <text:p text:style-name="P4">Контактные телефоны</text:p>
          </table:table-cell>
        </table:table-row>
        <table:table-row>
          <table:table-cell table:style-name="Таблица1.A2" office:value-type="string">
            <text:p text:style-name="P4">г. Бугуруслан,</text:p>
            <text:p text:style-name="P4">ул. Чапаевская, 73</text:p>
          </table:table-cell>
          <table:table-cell table:style-name="Таблица1.A2" office:value-type="string">
            <text:p text:style-name="P4">Понедельник- четверг</text:p>
            <text:p text:style-name="P4">с 8-30 до <text:s/>16-42</text:p>
            <text:p text:style-name="P4">(перерыв с 13-00 до 13-48)</text:p>
            <text:p text:style-name="P4">Пятница</text:p>
            <text:p text:style-name="P4">с 8-30 до 15-42</text:p>
            <text:p text:style-name="P4">(перерыв с 13-00 до 13-48)</text:p>
            <text:p text:style-name="P4">суббота, воскресенье и праздничные дни </text:p>
            <text:p text:style-name="P4">с 8-30 до 13-00 </text:p>
          </table:table-cell>
          <table:table-cell table:style-name="Таблица1.C2" office:value-type="string">
            <text:p text:style-name="P4">8(35352)</text:p>
            <text:p text:style-name="P4">2-61-2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38M17S</meta:editing-duration>
    <meta:editing-cycles>43</meta:editing-cycles>
    <dc:date>2022-04-18T14:10:12.073000000</dc:date>
    <meta:document-statistic meta:table-count="1" meta:image-count="0" meta:object-count="0" meta:page-count="1" meta:paragraph-count="21" meta:word-count="71" meta:character-count="463" meta:non-whitespace-character-count="405"/>
  </office:meta>
</office:document-meta>
</file>