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09cm" fo:margin-left="-1.457cm" fo:margin-top="0cm" fo:margin-bottom="0cm" table:align="left" style:writing-mode="lr-tb"/>
    </style:style>
    <style:style style:name="Таблица1.A" style:family="table-column">
      <style:table-column-properties style:column-width="9.832cm"/>
    </style:style>
    <style:style style:name="Таблица1.B" style:family="table-column">
      <style:table-column-properties style:column-width="8.7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2" style:family="table-row">
      <style:table-row-properties style:min-row-height="1.861cm" fo:keep-together="auto"/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4" style:family="paragraph" style:parent-style-name="Без_20_интервала">
      <style:text-properties fo:font-size="14pt" officeooo:paragraph-rsid="00058173" style:font-size-asian="14pt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4pt" fo:font-weight="normal" officeooo:paragraph-rsid="00076516" style:font-size-asian="14pt" style:font-weight-asian="normal" style:font-name-complex="Times New Roman1" style:font-size-complex="14pt" style:font-weight-complex="normal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76516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076516" style:font-size-asian="14pt" style:font-weight-asian="normal" style:font-name-complex="Times New Roman1" style:font-size-complex="14pt"/>
    </style:style>
    <style:style style:name="P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076516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rsid="00076516" officeooo:paragraph-rsid="00076516" style:font-size-asian="14pt" style:font-name-complex="Times New Roman1" style:font-size-complex="14pt"/>
    </style:style>
    <style:style style:name="P10" style:family="paragraph" style:parent-style-name="ConsPlusTitle">
      <style:paragraph-properties fo:text-align="center" style:justify-single-word="false"/>
      <style:text-properties fo:font-weight="bold" officeooo:paragraph-rsid="00076516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language="ru" fo:country="RU" officeooo:paragraph-rsid="00076516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officeooo:paragraph-rsid="00076516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fo:language="ru" fo:country="RU" officeooo:paragraph-rsid="00076516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language="ru" fo:country="RU" officeooo:paragraph-rsid="00076516"/>
    </style:style>
    <style:style style:name="P15" style:family="paragraph" style:parent-style-name="Standard">
      <style:paragraph-properties fo:text-align="center" style:justify-single-word="false"/>
      <style:text-properties officeooo:paragraph-rsid="00076516"/>
    </style:style>
    <style:style style:name="P16" style:family="paragraph" style:parent-style-name="Standard">
      <style:paragraph-properties fo:text-align="end" style:justify-single-word="false"/>
      <style:text-properties fo:language="ru" fo:country="RU" officeooo:paragraph-rsid="00076516"/>
    </style:style>
    <style:style style:name="P17" style:family="paragraph" style:parent-style-name="Standard" style:list-style-name="">
      <style:paragraph-properties fo:margin-left="0cm" fo:margin-right="0cm" fo:margin-top="0cm" fo:margin-bottom="0.353cm" style:contextual-spacing="false" fo:text-align="center" style:justify-single-word="false" fo:text-indent="0cm" style:auto-text-indent="false"/>
      <style:text-properties style:font-name="Times New Roman" fo:font-size="14pt" fo:language="ru" fo:country="RU" officeooo:paragraph-rsid="00076516" style:font-size-asian="14pt" style:language-asian="zh" style:country-asian="CN" style:font-size-complex="14pt"/>
    </style:style>
    <style:style style:name="P18" style:family="paragraph" style:parent-style-name="Standard" style:list-style-name="">
      <style:paragraph-properties fo:margin-left="0cm" fo:margin-right="0cm" fo:margin-top="0.582cm" fo:margin-bottom="0.291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76516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margin-left="0cm" fo:margin-right="0cm" fo:margin-top="0.582cm" fo:margin-bottom="0.291cm" style:contextual-spacing="false" fo:line-height="100%" fo:text-align="center" style:justify-single-word="false" fo:text-indent="0cm" style:auto-text-indent="false"/>
      <style:text-properties fo:language="ru" fo:country="RU" officeooo:paragraph-rsid="00076516"/>
    </style:style>
    <style:style style:name="P20" style:family="paragraph" style:parent-style-name="Standard">
      <style:paragraph-properties fo:margin-top="0.201cm" fo:margin-bottom="0.554cm" style:contextual-spacing="false" fo:line-height="100%" fo:text-align="end" style:justify-single-word="false"/>
      <style:text-properties officeooo:paragraph-rsid="00076516"/>
    </style:style>
    <style:style style:name="P21" style:family="paragraph" style:parent-style-name="Standard">
      <style:paragraph-properties fo:margin-left="0.15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pt" fo:language="ru" fo:country="RU" fo:font-weight="bold" officeooo:paragraph-rsid="00076516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2" style:family="paragraph" style:parent-style-name="Standard">
      <style:paragraph-properties fo:margin-left="-0.6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076516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353cm" style:contextual-spacing="false" fo:line-height="115%" fo:orphans="0" fo:widows="0"/>
      <style:text-properties officeooo:paragraph-rsid="00076516"/>
    </style:style>
    <style:style style:name="P24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ff0000" loext:opacity="100%" style:font-name="Times New Roman" fo:font-size="14pt" fo:language="ru" fo:country="RU" officeooo:paragraph-rsid="00076516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ff0000" loext:opacity="100%" style:font-name="Times New Roman" fo:font-size="14pt" fo:language="ru" fo:country="RU" officeooo:paragraph-rsid="00076516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style:font-name="Times New Roman" fo:font-size="14pt" fo:language="ru" fo:country="RU" officeooo:paragraph-rsid="00076516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4pt" fo:language="ru" fo:country="RU" officeooo:paragraph-rsid="00076516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14pt" fo:language="ru" fo:country="RU" officeooo:paragraph-rsid="00076516" style:font-size-asian="14pt" style:font-size-complex="14pt"/>
    </style:style>
    <style:style style:name="P29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officeooo:paragraph-rsid="00076516"/>
    </style:style>
    <style:style style:name="P30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4pt" fo:language="ru" fo:country="RU" officeooo:paragraph-rsid="0007bd1e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Times New Roman" fo:font-size="13pt" fo:language="ru" fo:country="RU" officeooo:paragraph-rsid="00076516" style:font-name-asian="Times New Roman1" style:font-size-asian="13pt" style:language-asian="ru" style:country-asian="RU" style:font-name-complex="Times New Roman1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4pt" fo:language="ru" fo:country="RU" officeooo:paragraph-rsid="00076516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language="ru" fo:country="RU" officeooo:paragraph-rsid="00076516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fo:language="ru" fo:country="RU" officeooo:paragraph-rsid="00076516"/>
    </style:style>
    <style:style style:name="P35" style:family="paragraph" style:parent-style-name="Standard">
      <style:paragraph-properties fo:margin-top="0cm" fo:margin-bottom="0.051cm" style:contextual-spacing="false" fo:line-height="100%" fo:text-align="end" style:justify-single-word="false"/>
      <style:text-properties officeooo:paragraph-rsid="00076516"/>
    </style:style>
    <style:style style:name="P36" style:family="paragraph" style:parent-style-name="Standard">
      <style:paragraph-properties fo:margin-top="0cm" fo:margin-bottom="0.051cm" style:contextual-spacing="false" fo:line-height="100%" fo:text-align="end" style:justify-single-word="false"/>
      <style:text-properties fo:font-size="14pt" officeooo:paragraph-rsid="00076516" style:font-size-asian="14pt" style:font-size-complex="14pt"/>
    </style:style>
    <style:style style:name="P37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076516"/>
    </style:style>
    <style:style style:name="P38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4pt" fo:language="ru" fo:country="RU" officeooo:paragraph-rsid="00076516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76516"/>
    </style:style>
    <style:style style:name="P40" style:family="paragraph" style:parent-style-name="Без_20_интервала">
      <style:text-properties fo:font-size="14pt" officeooo:paragraph-rsid="00058173" style:font-size-asian="14pt" style:font-size-complex="14pt"/>
    </style:style>
    <style:style style:name="P41" style:family="paragraph" style:parent-style-name="Сd1d1оeeeeдe4e4еe5e5рf0f0жe6e6иe8e8мececоeeeeеe5e5_20_тf2f2аe0e0бe1e1лebebиe8e8цf6f6ыfbfb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paragraph-rsid="0007bd1e" style:letter-kerning="true" style:font-name-asian="Times New Roman1" style:font-size-asian="14pt" style:language-asian="en" style:country-asian="US" style:font-name-complex="Arial" style:font-size-complex="14pt" style:language-complex="ar" style:country-complex="SA"/>
    </style:style>
    <style:style style:name="T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3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4" style:family="text">
      <style:text-properties fo:color="#000000" loext:opacity="100%" style:font-name="Times New Roman" officeooo:rsid="0007bd1e"/>
    </style:style>
    <style:style style:name="T5" style:family="text">
      <style:text-properties fo:language="ru" fo:country="RU" style:language-asian="zh" style:country-asian="CN"/>
    </style:style>
    <style:style style:name="T6" style:family="text">
      <style:text-properties fo:language="ru" fo:country="RU" officeooo:rsid="0006178d" style:language-asian="zh" style:country-asian="CN"/>
    </style:style>
    <style:style style:name="T7" style:family="text">
      <style:text-properties fo:language="ru" fo:country="RU" officeooo:rsid="00076516" style:language-asian="zh" style:country-asian="CN"/>
    </style:style>
    <style:style style:name="T8" style:family="text">
      <style:text-properties officeooo:rsid="00076516"/>
    </style:style>
    <style:style style:name="T9" style:family="text">
      <style:text-properties style:use-window-font-color="true" loext:opacity="0%" style:font-name="Times New Roman" fo:font-size="14pt" fo:language="ru" fo:country="RU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4pt" fo:language="ru" fo:country="RU" officeooo:rsid="00076516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4pt" fo:language="ru" fo:country="RU" officeooo:rsid="00076516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style:letter-kerning="false" style:font-name-asian="Times New Roman1" style:font-size-asian="14pt" style:language-asian="ru" style:country-asian="RU" style:font-name-complex="Arial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076516" style:letter-kerning="false" style:font-name-asian="Times New Roman1" style:font-size-asian="14pt" style:language-asian="ru" style:country-asian="RU" style:font-name-complex="Arial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8" style:family="text">
      <style:text-properties fo:color="#ff4000" loext:opacity="100%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fo:color="#ff4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20" style:family="text">
      <style:text-properties fo:color="#ff4000" loext:opacity="100%" style:font-name="Times New Roman" fo:font-size="8pt" fo:language="ru" fo:country="RU" style:font-size-asian="8pt" style:language-asian="ru" style:country-asian="RU" style:font-name-complex="Times New Roman1" style:font-size-complex="8pt"/>
    </style:style>
    <style:style style:name="T21" style:family="text">
      <style:text-properties fo:color="#ff4000" loext:opacity="100%" style:font-name="Times New Roman"/>
    </style:style>
    <style:style style:name="T22" style:family="text">
      <style:text-properties fo:color="#ff4000" loext:opacity="100%" style:font-name="Times New Roman" officeooo:rsid="0007bd1e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6" style:family="text">
      <style:text-properties style:font-name="Times New Roman" fo:font-size="14pt" officeooo:rsid="0007bd1e" style:font-size-asian="14pt" style:language-asian="ru" style:country-asian="RU" style:font-name-complex="Times New Roman1" style:font-size-complex="14pt"/>
    </style:style>
    <style:style style:name="T2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28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9" style:family="text">
      <style:text-properties style:font-name="Times New Roman" fo:font-size="14pt" fo:language="ru" fo:country="RU" fo:font-weight="bold" officeooo:rsid="0007651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officeooo:rsid="0007bd1e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style:font-name="Times New Roman" fo:font-size="14pt" fo:language="ru" fo:country="RU" officeooo:rsid="00076516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1" style:font-size-complex="14pt" style:font-weight-complex="bold"/>
    </style:style>
    <style:style style:name="T36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37" style:family="text">
      <style:text-properties style:font-name="Times New Roman" fo:font-size="8pt" fo:language="ru" fo:country="RU" style:font-size-asian="8pt" style:language-asian="ru" style:country-asian="RU" style:font-name-complex="Times New Roman1" style:font-size-complex="8pt"/>
    </style:style>
    <style:style style:name="T38" style:family="text">
      <style:text-properties style:font-name="Times New Roman" fo:language="ru" fo:country="RU"/>
    </style:style>
    <style:style style:name="T39" style:family="text">
      <style:text-properties style:font-name="Times New Roman" fo:language="ru" fo:country="RU" officeooo:rsid="00076516"/>
    </style:style>
    <style:style style:name="T40" style:family="text">
      <style:text-properties style:font-name="Times New Roman" officeooo:rsid="0007bd1e"/>
    </style:style>
    <style:style style:name="T41" style:family="text">
      <style:text-properties fo:font-weight="normal" style:font-weight-asian="normal"/>
    </style:style>
    <style:style style:name="T42" style:family="text">
      <style:text-properties officeooo:rsid="0007bd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АДМИНИСТРАЦИЯ АКСАКОВСКОГО СЕЛЬСОВЕТА <text:s text:c="30"/>БУГУРУСЛАНСКОГО РАЙОНА ОРЕНБУРГСКОЙ ОБЛАСТИ</text:p>
      <text:p text:style-name="P3"/>
      <text:p text:style-name="P3">ПОСТАНОВЛЕНИЕ</text:p>
      <text:p text:style-name="P2"/>
      <text:p text:style-name="P4"><text:s text:c="3"/><text:span text:style-name="T8">28</text:span><text:span text:style-name="T6">.02.2022</text:span><text:span text:style-name="T5"><text:tab/> <text:s text:c="29"/>с. Аксаково <text:s text:c="35"/>№ </text:span><text:span text:style-name="T6">1</text:span><text:span text:style-name="T7">6</text:span><text:span text:style-name="T6">-п</text:span></text:p>
      <text:p text:style-name="P4"><text:span text:style-name="T6"/></text:p>
      <text:p text:style-name="P10"><text:span text:style-name="T10">О создании рабочей группы по проведению мероприятий по выявлению правообладателей ранее учтенных объектов недвижимости и проведения мероприятий по обеспечению внесения в Единый государственный реестр недвижимости сведений о правообладателях ранее учтенных объектов недвижимости расположенных на территории <text:s/></text:span><text:span text:style-name="T14">муниципального образования </text:span><text:span text:style-name="T15">Аксаковский сельсовет</text:span><text:span text:style-name="T14"> Бугурусланского района Оренбургской области</text:span></text:p>
      <text:p text:style-name="P5"/>
      <text:p text:style-name="P6"><text:span text:style-name="T10">В соответствии с Граждански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13.07.2015 № 218-ФЗ «О государственной регистрации недвижимости», Федеральным законом от 30.12.2020<text:line-break/>№518-ФЗ «О внесении изменений в отдельные законодательные акты», в целях проведения мероприятий по выявлению правообладателей ранее учтенных объектов недвижимости и проведения мероприятий по обеспечению внесения в Единый государственный реестр недвижимости сведений о правообладателях ранее учтенных объектов недвижимости, руководствуясь </text:span><text:span text:style-name="T11">Уставом муниципального образовани</text:span><text:span text:style-name="T12">я Аксаковский сельсовет </text:span><text:span text:style-name="T11">Бугурусланского района</text:span><text:span text:style-name="T10">:</text:span></text:p>
      <text:p text:style-name="P6"><text:span text:style-name="T24">1. </text:span><text:span text:style-name="T10">Создать рабочую группу по проведению мероприятий по выявлению правообладателей ранее учтенных объектов недвижимости и проведению мероприятий по обеспечению внесения в Единый государственный реестр недвижимости сведений о правообладателях ранее учетных объектов недвижимости расположенных на территории муниципального образовани</text:span><text:span text:style-name="T13">я Аксаковский сельсовет </text:span><text:span text:style-name="T11">Бугурусланского района</text:span></text:p>
      <text:p text:style-name="P6"><text:span text:style-name="T24">2. Утвердить </text:span><text:span text:style-name="T10">состав рабочей группы по проведению мероприятий по выявлению правообладателей ранее учтенных объектов недвижимости и проведению мероприятий по обеспечению внесения в Единый государственный реестр недвижимости сведений о правообладателях учтенных объектов недвижимости на территории муниципального образовани</text:span><text:span text:style-name="T13">я Аксаковский сельсовет </text:span><text:span text:style-name="T11">Бугурусланского района</text:span><text:span text:style-name="T10"> </text:span><text:span text:style-name="T24"><text:s/>согласно Приложению № </text:span><text:span text:style-name="T10">1</text:span><text:span text:style-name="T24">.</text:span></text:p>
      <text:p text:style-name="P6"><text:span text:style-name="T24">3. Утвердить </text:span><text:span text:style-name="T10">Положение о рабочей группе по проведению мероприятий <text:s/>по выявлению правообладателей ранее учтенных объектов недвижимости и проведению мероприятий по обеспечению внесения в Единый государственный реестр недвижимости сведений о правообладателях ранее учтенных объектов недвижимости расположенных на территории</text:span><text:span text:style-name="Основной_20_шрифт_20_абзаца"><text:span text:style-name="T16"> </text:span></text:span><text:span text:style-name="T10">муниципального образовани</text:span><text:span text:style-name="T13">я Аксаковский сельсовет </text:span><text:span text:style-name="T11">Бугурусланского района</text:span><text:span text:style-name="T10"> </text:span><text:span text:style-name="T24"><text:s/>согласно Приложению № </text:span><text:span text:style-name="T10">2</text:span><text:span text:style-name="T24">.</text:span></text:p>
      <text:p text:style-name="P6"><text:soft-page-break/><text:span text:style-name="T10">4</text:span><text:span text:style-name="T1">. </text:span><text:span text:style-name="T2">Контроль за исполнением настоящего постановления оставляю за собой.</text:span></text:p>
      <text:p text:style-name="P6"><text:span text:style-name="T9">5</text:span><text:span text:style-name="T27">. </text:span><text:span text:style-name="T2">Настоящее постановление вступает в</text:span><text:span text:style-name="T27"> силу после </text:span><text:span text:style-name="T9">его подписания</text:span><text:span text:style-name="T27">.</text:span></text:p>
      <text:p text:style-name="P7"/>
      <text:p text:style-name="P7"><text:s/></text:p>
      <text:p text:style-name="P9"><text:span text:style-name="T41">Глава администрации <text:s text:c="76"/>И.Н. Конаков</text:span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2" text:outline-level="1"><text:span text:style-name="Основной_20_шрифт_20_абзаца"><text:span text:style-name="T37">Разослано: в дело заместителю главы администрации по финансовым и экономическим вопросам, заместителю главы администрации по оперативным вопросам, строительству, ЖКХ, транспорту и связи, директору МБУ «Многофункциональный центр по <text:line-break/>оказанию государственных и муниципальных услуг», заведующему юридическим отделом, заведующему финансовым отделом, <text:line-break/>главному специалисту отдела казначейского исполнения бюджета, главному специалисту по ЖКХ, главному специалисту по муниципальному земельному контролю, отдел архитектуры, главам сельсоветов, КУИ…</text:span></text:span><text:span text:style-name="Основной_20_шрифт_20_абзаца"><text:span text:style-name="T20">…………..</text:span></text:span></text:h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35"><text:soft-page-break/><text:span text:style-name="Основной_20_шрифт_20_абзаца"><text:span text:style-name="T34">Приложение № 1 <text:line-break/></text:span></text:span><text:span text:style-name="T34">к постановлению администрации</text:span></text:p>
      <text:p text:style-name="P36"><text:span text:style-name="T38"><text:s/></text:span><text:span text:style-name="T39">Аксаковского сельсовета</text:span><text:span text:style-name="T38"><text:line-break/>от </text:span><text:span text:style-name="T39">28.02.2022 </text:span><text:span text:style-name="T38">№ <text:s/></text:span><text:span text:style-name="T39">16-п</text:span></text:p>
      <text:p text:style-name="P13"/>
      <text:p text:style-name="P21"/>
      <text:p text:style-name="P22"><text:span text:style-name="Основной_20_шрифт_20_абзаца"><text:span text:style-name="T28">Состав Рабочей группы <text:s/>по проведению мероприятий по выявлению </text:span></text:span><text:span text:style-name="T28">правообладателей ранее учетных объектов недвижимости и проведению мероприятий по обеспечению внесения в Единый государственный реестр недвижимости сведений о правообладателях ранее учетных объектов </text:span><text:span text:style-name="Основной_20_шрифт_20_абзаца"><text:span text:style-name="T28">недвижимости расположенных на территории муниципального </text:span></text:span><text:span text:style-name="T28">образования </text:span><text:span text:style-name="T29">Аксаковский сельсовет </text:span><text:span text:style-name="T16">Бугурусланского района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<text:span text:style-name="Основной_20_шрифт_20_абзаца"><text:span text:style-name="T28">Председатель рабочей группы:</text:span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8">Глава муниципального образования <text:span text:style-name="T8">Аксаковский сельсовет</text:span></text:p>
          </table:table-cell>
          <table:table-cell table:style-name="Таблица1.A2" office:value-type="string">
            <text:p text:style-name="P26">К<text:span text:style-name="T8">онаков Иван Николаевич</text:span></text:p>
          </table:table-cell>
        </table:table-row>
        <table:table-row table:style-name="Таблица1.1">
          <table:table-cell table:style-name="Таблица1.A3" office:value-type="string">
            <text:p text:style-name="P23"><text:span text:style-name="Основной_20_шрифт_20_абзаца"><text:span text:style-name="T28">Секретарь рабочей группы:</text:span></text:span></text:p>
          </table:table-cell>
          <table:table-cell table:style-name="Таблица1.A3" office:value-type="string">
            <text:p text:style-name="P26"/>
          </table:table-cell>
        </table:table-row>
        <table:table-row table:style-name="Таблица1.1">
          <table:table-cell table:style-name="Таблица1.A3" office:value-type="string">
            <text:p text:style-name="P37"><text:span text:style-name="Основной_20_шрифт_20_абзаца"><text:span text:style-name="T3">Специалист 1 категории</text:span></text:span><text:span text:style-name="Основной_20_шрифт_20_абзаца"><text:span text:style-name="T32"> администрации муниципального образования </text:span></text:span><text:span text:style-name="Основной_20_шрифт_20_абзаца"><text:span text:style-name="T33">Аксаковский сельсовет </text:span></text:span></text:p>
          </table:table-cell>
          <table:table-cell table:style-name="Таблица1.A3" office:value-type="string">
            <text:p text:style-name="P30"><text:span text:style-name="Основной_20_шрифт_20_абзаца"><text:span text:style-name="T42">Качарова Светлана Павловн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3"><text:span text:style-name="T28">Члены </text:span><text:span text:style-name="Основной_20_шрифт_20_абзаца"><text:span text:style-name="T28">рабочей группы:</text:span></text:span></text:p>
          </table:table-cell>
          <table:table-cell table:style-name="Таблица1.A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7"><text:span text:style-name="Основной_20_шрифт_20_абзаца"><text:span text:style-name="T3">Специалист 1 категории</text:span></text:span><text:span text:style-name="Основной_20_шрифт_20_абзаца"><text:span text:style-name="T32"> администрации муниципального образования </text:span></text:span><text:span text:style-name="Основной_20_шрифт_20_абзаца"><text:span text:style-name="T33">Аксаковский сельсовет 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42">Каляева Елена Федоровна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9"><text:span text:style-name="Основной_20_шрифт_20_абзаца"><text:span text:style-name="T32">Заместитель главы администрации по <text:s text:c="16"/>финансовым и экономическим вопросам администрации Бугурусланского района</text:span></text:span></text:p>
          </table:table-cell>
          <table:table-cell table:style-name="Таблица1.A3" office:value-type="string">
            <text:p text:style-name="P27">Зуева Светлана Борисовна<text:line-break/>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29"><text:span text:style-name="T32">Заместитель главы администрации по <text:s text:c="13"/>оперативным вопросам, строительству, ЖКХ, транспорту и связи </text:span><text:span text:style-name="Основной_20_шрифт_20_абзаца"><text:span text:style-name="T32">администрации Бугурусланского района</text:span></text:span></text:p>
          </table:table-cell>
          <table:table-cell table:style-name="Таблица1.A3" office:value-type="string">
            <text:p text:style-name="P27">Иванов Андрей Александрович<text:line-break/>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28">Директор МБУ «Многофункциональный центр по оказанию государственных и муниципальных услуг»</text:p>
          </table:table-cell>
          <table:table-cell table:style-name="Таблица1.A3" office:value-type="string">
            <text:p text:style-name="P27">Кромская Наталья Александровна<text:line-break/> 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29"><text:span text:style-name="T32">Заведующий отделом архитектуры и градостроительства </text:span><text:span text:style-name="Основной_20_шрифт_20_абзаца"><text:span text:style-name="T32">администрации Бугурусланского района</text:span></text:span></text:p>
          </table:table-cell>
          <table:table-cell table:style-name="Таблица1.A3" office:value-type="string">
            <text:p text:style-name="P27">Григорьев Александр Александрович (по согласованию)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9"><text:span text:style-name="T32">Заведующий юридическим отделом </text:span><text:span text:style-name="Основной_20_шрифт_20_абзаца"><text:span text:style-name="T32">администрации Бугурусланского района</text:span></text:span></text:p>
          </table:table-cell>
          <table:table-cell table:style-name="Таблица1.A3" office:value-type="string">
            <text:p text:style-name="P27">Токарев Сергей Вячеславович<text:line-break/>(по согласованию)</text:p>
          </table:table-cell>
        </table:table-row>
        <table:table-row table:style-name="Таблица1.12">
          <table:table-cell table:style-name="Таблица1.A3" office:value-type="string">
            <text:p text:style-name="P29"><text:span text:style-name="T32">Заведующий финансовым отделом </text:span><text:span text:style-name="Основной_20_шрифт_20_абзаца"><text:span text:style-name="T32">администрации Бугурусланского района</text:span></text:span></text:p>
          </table:table-cell>
          <table:table-cell table:style-name="Таблица1.A3" office:value-type="string">
            <text:p text:style-name="P27">Лепская Наталья Евгеньевна<text:line-break/>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29"><text:span text:style-name="T32">Председатель комитета по управлению <text:s text:c="16"/>имуществом </text:span><text:span text:style-name="Основной_20_шрифт_20_абзаца"><text:span text:style-name="T32">администрации Бугурусланского района</text:span></text:span></text:p>
          </table:table-cell>
          <table:table-cell table:style-name="Таблица1.A3" office:value-type="string">
            <text:p text:style-name="P27">Шабаева Наталия Наильевна<text:line-break/>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29"><text:span text:style-name="T32">Главный специалист отдела казначейского исполнения бюджета финансового отдела </text:span><text:span text:style-name="Основной_20_шрифт_20_абзаца"><text:span text:style-name="T32">администрации Бугурусланского района</text:span></text:span></text:p>
          </table:table-cell>
          <table:table-cell table:style-name="Таблица1.A3" office:value-type="string">
            <text:p text:style-name="P27">Тараскина Анна Владимировна<text:line-break/>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29"><text:span text:style-name="T32">Главный специалист комитета по <text:s text:c="22"/>управлению имуществом </text:span><text:span text:style-name="Основной_20_шрифт_20_абзаца"><text:span text:style-name="T32">администрации Бугурусланского района</text:span></text:span></text:p>
          </table:table-cell>
          <table:table-cell table:style-name="Таблица1.A3" office:value-type="string">
            <text:p text:style-name="P26">Куколева Ольга Васильевна<text:line-break/>(по согласованию)</text:p>
          </table:table-cell>
        </table:table-row>
        <table:table-row table:style-name="Таблица1.1">
          <table:table-cell table:style-name="Таблица1.A2" office:value-type="string">
            <text:p text:style-name="P29"><text:span text:style-name="T32">Главный специалист жилищно-коммунального хозяйства </text:span><text:span text:style-name="Основной_20_шрифт_20_абзаца"><text:span text:style-name="T32">администрации Бугурусланского района</text:span></text:span></text:p>
          </table:table-cell>
          <table:table-cell table:style-name="Таблица1.A2" office:value-type="string">
            <text:p text:style-name="P27">Пегаев Юрий Петрович<text:line-break/>(по согласованию)</text:p>
          </table:table-cell>
        </table:table-row>
        <table:table-row table:style-name="Таблица1.1">
          <table:table-cell table:style-name="Таблица1.A2" office:value-type="string">
            <text:p text:style-name="P29"><text:span text:style-name="T32">Главный специалист по муниципальному земельному контролю </text:span><text:span text:style-name="Основной_20_шрифт_20_абзаца"><text:span text:style-name="T32">администрации Бугурусланского района</text:span></text:span></text:p>
          </table:table-cell>
          <table:table-cell table:style-name="Таблица1.A2" office:value-type="string">
            <text:p text:style-name="P27">Яровая Наталья Дмитриевна<text:line-break/>(по согласованию)</text:p>
          </table:table-cell>
        </table:table-row>
      </table:table>
      <text:p text:style-name="P31"/>
      <text:p text:style-name="P31"/>
      <text:p text:style-name="P3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6"><text:soft-page-break/><text:span text:style-name="T23">Приложение № 2<text:line-break/>к постановлению администрации <text:line-break/></text:span><text:span text:style-name="T4">Аксаковского сельсовета</text:span><text:span text:style-name="T23"><text:line-break/>от <text:s/></text:span><text:span text:style-name="T40">28.02.2022 </text:span><text:span text:style-name="T23">№ <text:s/></text:span><text:span text:style-name="T40">14-п</text:span></text:p>
      <text:p text:style-name="P14"/>
      <text:p text:style-name="P15"><text:span text:style-name="T30">Положение о рабочей группе по проведению мероприятий по выявлению правообладателей ранее учетных объектов недвижимости и проведению мероприятий по обеспечению внесения в Единый государственный реестр недвижимости сведений о правообладателях ранее учетных объектов недвижимости расположенных на территории</text:span><text:span text:style-name="Основной_20_шрифт_20_абзаца"><text:span text:style-name="T28"> </text:span></text:span><text:span text:style-name="T30">муниципального образовани</text:span><text:span text:style-name="T31">я Аксаковский сельсовет </text:span><text:span text:style-name="T16">Бугурусланского района </text:span></text:p>
      <text:h text:style-name="P19" text:outline-level="1"><text:span text:style-name="T35">1. Общие положения</text:span></text:h>
      <text:p text:style-name="P33"><text:span text:style-name="T25">1.1. Рабочая группа по проведению мероприятий по выявлению правообладателей ранее учтенных объектов недвижимости (далее - Рабочая группа) создана в целях организации, координации и контроля выполнения мероприятий по выявлению правообладателей ранее учетных объектов недвижимости и обеспечению внесения в Единый государственный реестр недвижимости сведений о правообладателях ранее учетных объектов недвижимости (далее - мероприятия).</text:span></text:p>
      <text:p text:style-name="P33"><text:span text:style-name="T25">1.2. Деятельность Рабочей группы направлена на обеспечение соблюдения требований действующего законодательства Российской Федерации при выполнении мероприятий.</text:span></text:p>
      <text:p text:style-name="P33"><text:span text:style-name="T25">1.3. Рабочая группа в своей деятельности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одательством Оренбургской области, муниципальными правовыми актами администрации </text:span><text:span text:style-name="T26">Аксаковского сельсовета </text:span><text:span text:style-name="T25">применительно к исполнению задач рабочей группы, а также настоящим положением.</text:span></text:p>
      <text:h text:style-name="P19" text:outline-level="1"><text:span text:style-name="T35">2. Задачи Рабочей группы</text:span></text:h>
      <text:p text:style-name="P33"><text:span text:style-name="T25">2.1. Проведение анализа сведений, в том числе о правообладателях ранее учтенных объектов недвижимости, содержащихся в документах, находящихся в архивах и (или) в распоряжениях уполномоченных органов. <text:s/></text:span></text:p>
      <text:p text:style-name="P33"><text:span text:style-name="T25">2.2. Направление запросов в целях получения сведений о правообладателях ранее учтенных объектов недвижимости. <text:s/></text:span></text:p>
      <text:p text:style-name="P33"><text:span text:style-name="T25">2.3. Опубликование сообщения о способах и порядке предоставления <text:s/>в уполномоченный орган сведений о правообладателях ранее учетных объектах недвижимости такими правообладателями.</text:span></text:p>
      <text:p text:style-name="P33"><text:span text:style-name="T25">2.4. Проведение осмотра здания, сооружения или объекта незавершенного строительства и составление акта осмотра.</text:span></text:p>
      <text:p text:style-name="P33"><text:span text:style-name="T25">2.5. Подготовка проектов постановления о выявлении правообладателя ранее учтенного объекта недвижимости.</text:span></text:p>
      <text:p text:style-name="P33"><text:soft-page-break/><text:span text:style-name="T25">2.6. Размещение в информационно-телекоммуникационной сети «Интернет» на официальном сайте муниципального образования сведений о ранее учтенном объекте недвижимости.</text:span></text:p>
      <text:p text:style-name="P33"><text:span text:style-name="T25">2.7. Направление проектов постановлений правообладателю ранее учетных объектов недвижимости.</text:span></text:p>
      <text:p text:style-name="P33"><text:span text:style-name="T25">2.8. Направление сведений в Единый государственный реестр недвижимости.</text:span></text:p>
      <text:p text:style-name="P33"><text:span text:style-name="T25">2.9. Принятие постановлений о необходимости обращения в суд с заявлением о внесении в Единый государственный реестр недвижимости сведений о ранее учтенном объекте недвижимости в соответствии с пунктом 13 статьи 69.1 Федерального закона от 13.07.2015 № 218-ФЗ «О государственной регистрации недвижимости», </text:span><text:span text:style-name="T17">Федеральным законом от 30.12.2020 № 518-ФЗ «О внесении изменений в отдельные законодательные акты»</text:span><text:span text:style-name="T25">.</text:span></text:p>
      <text:p text:style-name="P33"><text:span text:style-name="T25">2.10. Рассмотрение иных вопросов, возникающих в ходе осуществления мероприятий. </text:span></text:p>
      <text:h text:style-name="P19" text:outline-level="1"><text:span text:style-name="T35">3. Права Рабочей группы</text:span></text:h>
      <text:p text:style-name="P33"><text:span text:style-name="T25">3.1. Запрашивать и получать в установленном порядке сведения, отнесенные к компетенции Рабочей группы от структурных подразделений, учреждений, организаций и предприятий, независимо от форм собственности, а также должностных лиц.</text:span></text:p>
      <text:p text:style-name="P33"><text:span text:style-name="T25">3.2. При необходимости привлекать экспертов и консультантов для проработки вопросов, возникающих в процессе работы Рабочий группы.</text:span></text:p>
      <text:p text:style-name="P33"><text:span text:style-name="T25">3.3. Приглашать в установленном законом порядке на свои заседания должностных лиц структурных подразделений, организаций и предприятий, независимо от форм собственности, по вопросам деятельности Рабочей группы.</text:span></text:p>
      <text:p text:style-name="P33"><text:span text:style-name="T25">3.4. Вести переписку, отвечать на вопросы в пределах компетенции Рабочей группы.</text:span></text:p>
      <text:p text:style-name="P34"><text:span text:style-name="T36">4. Порядок работы Рабочей группы.</text:span></text:p>
      <text:p text:style-name="P32"/>
      <text:p text:style-name="P33"><text:span text:style-name="T25">4.1. Состав Рабочей группы утверждается Постановлением администрации <text:s/>муниципального образовани</text:span><text:span text:style-name="T26">я Аксаковский сельсовет.</text:span></text:p>
      <text:p text:style-name="P33"><text:span text:style-name="T25">4.2. Руководство рабочей группы осуществляет председатель Рабочей группы, в случае его отсутствия функции председателя выполняет член рабочей группы, представляющий администрацию муниципального образовани</text:span><text:span text:style-name="T26">я Аксаковский сельсовет.</text:span></text:p>
      <text:p text:style-name="P33"><text:span text:style-name="T25">4.3. Председатель Рабочей группы:</text:span></text:p>
      <text:p text:style-name="P33"><text:span text:style-name="T25">- возглавляет Рабочую группу;</text:span></text:p>
      <text:p text:style-name="P33"><text:span text:style-name="T25">- назначает заседания Рабочей группы, в том числе выездные;</text:span></text:p>
      <text:p text:style-name="P33"><text:span text:style-name="T25">- открывает и ведет заседания Рабочей группы;</text:span></text:p>
      <text:p text:style-name="P33"><text:span text:style-name="T25">- осуществляет подсчет результатов голосования;</text:span></text:p>
      <text:p text:style-name="P33"><text:span text:style-name="T25">- участвует в осмотре ранее учетных объектов недвижимости и составлении актов осмотров указанных объектов;</text:span></text:p>
      <text:p text:style-name="P33"><text:span text:style-name="T25">4.4. Секретарь Рабочей группы:</text:span></text:p>
      <text:p text:style-name="P33"><text:soft-page-break/><text:span text:style-name="T25">- осуществляет текущую организационную работу;</text:span></text:p>
      <text:p text:style-name="P33"><text:span text:style-name="T25">- ведет протокол заседания и документацию, отнесенную к полномочиям Рабочей группы;</text:span></text:p>
      <text:p text:style-name="P33"><text:span text:style-name="T25">- не менее чем за 3 рабочих дня извещает членов Рабочей группы и приглашенных на заседание лиц о времени и месте проведения заседаний Рабочей группы, повестке дня, рассылает проекты документов, подлежащие обсуждению, организует подготовку заседания Рабочей группы.</text:span></text:p>
      <text:p text:style-name="P33"><text:span text:style-name="T25">4.5. На время отсутствия секретаря Рабочей группы его функции выполняет член Рабочей группы, назначенный председателем Рабочей группы.</text:span></text:p>
      <text:p text:style-name="P33"><text:span text:style-name="T25">4.6. <text:s/>Члены Рабочей группы:</text:span></text:p>
      <text:p text:style-name="P33"><text:span text:style-name="T25">- готовят и направляют <text:s/>запросы, предусмотренные пунктом 4 статьи 69.1 Федерального закона от 13.07.2015 № 218-ФЗ «О государственной регистрации недвижимости» </text:span><text:span text:style-name="T17">Федеральным законом от 30.12.2020<text:line-break/>№518-ФЗ «О внесении изменений в отдельные законодательные акты» (по территориальной принадлежности)</text:span><text:span text:style-name="T25">;</text:span></text:p>
      <text:p text:style-name="P33"><text:span text:style-name="T25">- осуществляют осмотры ранее учтенных объектов недвижимости и составляют акты осмотров указанных объектов;</text:span></text:p>
      <text:p text:style-name="P33"><text:span text:style-name="T25">- готовят проекты постановлений о выявлении правообладателя ранее учтенного объекта недвижимости </text:span><text:span text:style-name="T17">(по территориальной принадлежности)</text:span><text:span text:style-name="T25">.</text:span></text:p>
      <text:p text:style-name="P33"><text:span text:style-name="T25">4.7. Состав <text:s/>Рабочей группы:</text:span></text:p>
      <text:p text:style-name="P33"><text:span text:style-name="T25">- участвует в заседаниях Рабочей группы;</text:span></text:p>
      <text:p text:style-name="P33"><text:span text:style-name="T25">- знакомится с материалами и документами, поступающими в Рабочую группу;</text:span></text:p>
      <text:p text:style-name="P33"><text:span text:style-name="T25">- участвует в обсуждении повестки дня, вносят предложения по повестке дня;</text:span></text:p>
      <text:p text:style-name="P33"><text:span text:style-name="T25">- выносит на повестку заседания отдельные вопросы, не включенные в повестку заседания;</text:span></text:p>
      <text:p text:style-name="P33"><text:span text:style-name="T25">- выражает особое мнение по рассматриваемым вопросам, которое заносится в протокол или приобщается к протоколу в письменной форме.</text:span></text:p>
      <text:p text:style-name="P33"><text:span text:style-name="T25">- голосует по обсуждаемым вопросам;</text:span></text:p>
      <text:p text:style-name="P33"><text:span text:style-name="T25">- исполняет решения, принятые на заседании Рабочей группы.</text:span></text:p>
      <text:p text:style-name="P33"><text:span text:style-name="T25">4.8. Решения по вопросам, обсуждаемым на заседаниях Рабочей группы, принимаются большинством голосов членов Рабочей группы, присутствующих на заседании. В случае равенства голосов «за» и «против», голос Председателя рабочей группы является решающим.</text:span></text:p>
      <text:p text:style-name="P33"><text:span text:style-name="T25">4.9. Основной формой деятельности Рабочей группы является проведение заседаний, в том числе выездных.</text:span></text:p>
      <text:p text:style-name="P33"><text:span text:style-name="T25">4.10. Заседания считаются правомочными, если на них присутствует не менее 60% членов рабочей группы.</text:span></text:p>
      <text:p text:style-name="P33"><text:span text:style-name="T25">4.11. По результатам проведения заседания Рабочей группы составляется протокол, который подписывается председательствующим на заседании комиссии и секретарем Рабочей группы.</text:span></text:p>
      <text:p text:style-name="P33"><text:span text:style-name="T25">4.12. Протокол подлежит оформлению секретарем Рабочей группы в течении 5 (пяти) рабочих дней с момента проведения заседания.</text:span></text:p>
      <text:p text:style-name="P33"><text:soft-page-break/><text:span text:style-name="T25">4.13. Оригиналы протоколов заседаний хранятся у секретаря Рабочей группы.</text:span></text:p>
      <text:p text:style-name="P33"><text:span text:style-name="T25">4.14. При отсутствии членов Рабочей группы по причине болезни, командировки или отпуска, их права по участию в рабочей группе иные лица, не входящие в состав рабочей группы, осуществлять не могут.</text:span></text:p>
      <text:h text:style-name="P18" text:outline-level="1"/>
      <text:h text:style-name="P1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false" style:font-name-asian="Calibri2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Сd1d1оeeeeдe4e4еe5e5рf0f0жe6e6иe8e8мececоeeeeеe5e5_20_тf2f2аe0e0бe1e1лebebиe8e8цf6f6ыfbfb" style:display-name="Сd1d1оeeeeдe4e4еe5e5рf0f0жe6e6иe8e8мececоeeeeеe5e5 тf2f2аe0e0бe1e1лebebиe8e8цf6f6ыfbfb" style:family="paragraph" style:parent-style-name="Обычный" style:default-outline-level="">
      <style:paragraph-properties fo:orphans="0" fo:widows="0" fo:hyphenation-ladder-count="no-limit" style:vertical-align="auto"/>
      <style:text-properties fo:language="ru" fo:country="RU" style:letter-kerning="tru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2-28T16:27:23.783000000</dc:date>
    <meta:editing-duration>PT3H42M43S</meta:editing-duration>
    <meta:editing-cycles>5</meta:editing-cycles>
    <meta:print-date>2022-02-28T16:25:02.381000000</meta:print-date>
    <meta:document-statistic meta:table-count="1" meta:image-count="0" meta:object-count="0" meta:page-count="8" meta:paragraph-count="102" meta:word-count="1457" meta:character-count="12803" meta:non-whitespace-character-count="11177"/>
  </office:meta>
</office:document-meta>
</file>