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5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7" style:family="paragraph" style:parent-style-name="Без_20_интервала">
      <style:text-properties fo:font-size="14pt" officeooo:paragraph-rsid="00058173" style:font-size-asian="14pt" style:font-size-complex="14pt"/>
    </style:style>
    <style:style style:name="P8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officeooo:paragraph-rsid="000698e2" style:font-size-asian="14pt" style:language-asian="zh" style:country-asian="C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98e2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officeooo:paragraph-rsid="000698e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698e2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Verdana"/>
    </style:style>
    <style:style style:name="T3" style:family="text">
      <style:text-properties fo:color="#000000" loext:opacity="100%" officeooo:rsid="0006178d"/>
    </style:style>
    <style:style style:name="T4" style:family="text">
      <style:text-properties officeooo:rsid="0006178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ru" fo:country="RU" style:language-asian="zh" style:country-asian="CN"/>
    </style:style>
    <style:style style:name="T8" style:family="text">
      <style:text-properties fo:language="ru" fo:country="RU" officeooo:rsid="0006178d" style:language-asian="zh" style:country-asian="CN"/>
    </style:style>
    <style:style style:name="T9" style:family="text">
      <style:text-properties fo:language="ru" fo:country="RU" officeooo:rsid="000698e2" style:language-asian="zh" style:country-asian="CN"/>
    </style:style>
    <style:style style:name="T10" style:family="text">
      <style:text-properties officeooo:rsid="000698e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698e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АДМИНИСТРАЦИЯ АКСАКОВСКОГО СЕЛЬСОВЕТА <text:s text:c="30"/>БУГУРУСЛАНСКОГО РАЙОНА ОРЕНБУРГСКОЙ ОБЛАСТИ</text:p>
      <text:p text:style-name="P6"/>
      <text:p text:style-name="P6">ПОСТАНОВЛЕНИЕ</text:p>
      <text:p text:style-name="P2"/>
      <text:p text:style-name="P7"><text:s text:c="3"/><text:span text:style-name="T8">1</text:span><text:span text:style-name="T9">0</text:span><text:span text:style-name="T8">.0</text:span><text:span text:style-name="T9">3</text:span><text:span text:style-name="T8">.2022</text:span><text:span text:style-name="T7"><text:tab/> <text:s text:c="29"/>с. Аксаково <text:s text:c="35"/>№ </text:span><text:span text:style-name="T8">1</text:span><text:span text:style-name="T9">7</text:span><text:span text:style-name="T8">-п</text:span></text:p>
      <text:p text:style-name="P8"/>
      <text:p text:style-name="P15"><text:span text:style-name="T11">О создании комиссии по пропуску весеннего паводка 20</text:span><text:span text:style-name="T12">22</text:span><text:span text:style-name="T11"> года</text:span></text:p>
      <text:p text:style-name="P13"><text:s text:c="17"/></text:p>
      <text:p text:style-name="P13"><text:s text:c="3"/>В целях своевременной подготовки к проведению противопаводковых мероприятий:</text:p>
      <text:p text:style-name="P13"><text:s text:c="7"/>1. Создать комиссию по пропуску весеннего паводка и утвердить ее состав:</text:p>
      <text:p text:style-name="P13">Председатель комиссии – Конаков И.Н., глава администрации (по согласованию);</text:p>
      <text:p text:style-name="P13">Заместитель председателя – Калачев Ю.А., ФГКУ отряд ФПС по Оренбургской области ФГКУ 10 отряд, командир отделения (по согласованию);</text:p>
      <text:p text:style-name="P13">Члены комиссии:</text:p>
      <text:p text:style-name="P13"><text:s/>Бычков Ю.Н. – мастер – инженер, Трест Бугурусланмежрайгаз Бугурусланского ГЭС (по согласованию); </text:p>
      <text:p text:style-name="P13"><text:s/><text:span text:style-name="T10">Кирпичев В.Е.</text:span> - депутат Совета депутатов муниципального образования «Аксаковский сельсовет» (по согласованию);</text:p>
      <text:p text:style-name="P13"><text:s/>Ивлиев В.А.- директор МОУ «Аксаковская средняя общеобразовательная школа» (по согласованию);</text:p>
      <text:p text:style-name="P13"><text:s text:c="2"/>Кудашева Н.Н. – и. о. директор музея-заповедника писателя С.Т. Аксакова.</text:p>
      <text:p text:style-name="P13"><text:s text:c="5"/>2.Рекомендовать членам комиссии провести мероприятия по обеспечению безаварийного пропуска весенних вод через гидротехнические сооружения, исключающие подтопление населенных пунктов, складских помещений, животноводческих ферм.</text:p>
      <text:p text:style-name="P13"><text:s text:c="5"/>3.Обеспечить бесперебойную работу средств связи, сохранить от разрушения линии электропередач, инженерные коммуникации.</text:p>
      <text:p text:style-name="P13"><text:s text:c="2"/>4.Обеспечить очистку водоотводных канав, кюветов, расчистку улиц и производственных территорий от снега. </text:p>
      <text:p text:style-name="P13"><text:s text:c="5"/>5.Контроль за исполнением настоящего постановления оставляю за собой.</text:p>
      <text:p text:style-name="P13"><text:s text:c="5"/>6.Постановление вступает в силу со дня его подписания.</text:p>
      <text:p text:style-name="P13"/>
      <text:p text:style-name="P13"/>
      <text:p text:style-name="P14">Глава администрации <text:s text:c="68"/>И.Н. Конаков</text:p>
      <text:p text:style-name="P14"><text:s text:c="73"/></text:p>
      <text:p text:style-name="P14"/>
      <text:p text:style-name="P14"/>
      <text:p text:style-name="P14"/>
      <text:p text:style-name="P12">Разослано: в дело, администрации района, членам комиссии, прокуратур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3-10T14:41:03.554000000</dc:date>
    <meta:editing-duration>PT11M42S</meta:editing-duration>
    <meta:editing-cycles>5</meta:editing-cycles>
    <meta:print-date>2022-03-10T14:40:30.227000000</meta:print-date>
    <meta:document-statistic meta:table-count="0" meta:image-count="0" meta:object-count="0" meta:page-count="1" meta:paragraph-count="22" meta:word-count="183" meta:character-count="1892" meta:non-whitespace-character-count="1429"/>
  </office:meta>
</office:document-meta>
</file>