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5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fo:language="ru" fo:country="RU" officeooo:paragraph-rsid="000b1eab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0b1eab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b1eab" style:font-size-asian="14pt" style:font-weight-asian="bold" style:font-size-complex="14pt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4cm" fo:language="ru" fo:country="RU" officeooo:paragraph-rsid="000b1eab" style:font-size-asian="14pt" style:font-name-complex="Times New Roman" style:font-size-complex="14pt"/>
    </style:style>
    <style:style style:name="P10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0b1eab" style:font-size-asian="14pt" style:font-name-complex="Times New Roman" style:font-size-complex="14pt"/>
    </style:style>
    <style:style style:name="P11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0b1eab" style:font-size-asian="14pt" style:font-name-complex="Times New Roman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b1eab"/>
    </style:style>
    <style:style style:name="P13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fo:language="ru" fo:country="RU" officeooo:paragraph-rsid="000b1eab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b1eab" style:font-size-asian="14pt" style:language-asian="zh" style:country-asian="CN" style:font-size-complex="14pt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1.251cm" style:auto-text-indent="false"/>
      <style:text-properties fo:language="ru" fo:country="RU" officeooo:paragraph-rsid="000b1eab"/>
    </style:style>
    <style:style style:name="P17" style:family="paragraph" style:parent-style-name="Без_20_интервала">
      <style:text-properties fo:font-size="14pt" officeooo:paragraph-rsid="00058173" style:font-size-asian="14pt" style:font-size-complex="14pt"/>
    </style:style>
    <style:style style:name="P18" style:family="paragraph" style:parent-style-name="Без_20_интервала">
      <style:text-properties fo:font-size="14pt" fo:language="ru" fo:country="RU" officeooo:paragraph-rsid="00058173" style:font-size-asian="14pt" style:font-size-complex="1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78d"/>
    </style:style>
    <style:style style:name="T2" style:family="text">
      <style:text-properties fo:language="ru" fo:country="RU" style:language-asian="zh" style:country-asian="CN"/>
    </style:style>
    <style:style style:name="T3" style:family="text">
      <style:text-properties fo:language="ru" fo:country="RU" officeooo:rsid="0006178d" style:language-asian="zh" style:country-asian="CN"/>
    </style:style>
    <style:style style:name="T4" style:family="text">
      <style:text-properties fo:language="ru" fo:country="RU" officeooo:rsid="0006c048" style:language-asian="zh" style:country-asian="CN"/>
    </style:style>
    <style:style style:name="T5" style:family="text">
      <style:text-properties fo:language="ru" fo:country="RU" officeooo:rsid="000b1eab" style:language-asian="zh" style:country-asian="CN"/>
    </style:style>
    <style:style style:name="T6" style:family="text">
      <style:text-properties officeooo:rsid="000b1eab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b1eab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23cm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7cm" officeooo:rsid="000b1eab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05cm" officeooo:rsid="000b1eab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20" style:family="text">
      <style:text-properties style:font-name="Times New Roman" fo:letter-spacing="-0.002cm" style:font-name-complex="Times New Roman" style:font-weight-complex="bold"/>
    </style:style>
    <style:style style:name="T21" style:family="text">
      <style:text-properties style:font-name="Times New Roman" fo:letter-spacing="-0.007cm" fo:language="ru" fo:country="RU" officeooo:rsid="0006178d" style:language-asian="zh" style:country-asian="CN" style:font-name-complex="Times New Roman" style:font-weight-complex="bold"/>
    </style:style>
    <style:style style:name="T22" style:family="text">
      <style:text-properties style:font-name="Times New Roman" fo:letter-spacing="-0.007cm" fo:language="ru" fo:country="RU" officeooo:rsid="000b1eab" style:language-asian="zh" style:country-asian="CN" style:font-name-complex="Times New Roman" style:font-weight-complex="bold"/>
    </style:style>
    <style:style style:name="T23" style:family="text">
      <style:text-properties style:font-name="Times New Roman" fo:letter-spacing="-0.007cm" fo:language="ru" fo:country="RU" officeooo:rsid="0006178d" style:font-name-asian="Times New Roman" style:language-asian="zh" style:country-asian="CN" style:font-name-complex="Times New Roman" style:font-weight-complex="bold"/>
    </style:style>
    <style:style style:name="T24" style:family="text">
      <style:text-properties style:text-line-through-style="none" style:text-line-through-type="none" style:font-name="Times New Roman" fo:font-size="14pt" fo:letter-spacing="-0.004cm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25" style:family="text">
      <style:text-properties fo:letter-spacing="-0.007cm" fo:language="ru" fo:country="RU" officeooo:rsid="0006178d" style:language-asian="zh" style:country-asian="CN"/>
    </style:style>
    <style:style style:name="T26" style:family="text">
      <style:text-properties fo:letter-spacing="-0.007cm" fo:language="ru" fo:country="RU" officeooo:rsid="000b1eab" style:language-asian="zh" style:country-asian="CN"/>
    </style:style>
    <style:style style:name="T27" style:family="text">
      <style:text-properties fo:letter-spacing="-0.007cm" fo:language="ru" fo:country="RU" officeooo:rsid="0006178d" style:language-asian="zh" style:country-asian="CN" style:font-name-complex="Times New Roman" style:font-weight-complex="bold"/>
    </style:style>
    <style:style style:name="T28" style:family="text">
      <style:text-properties fo:letter-spacing="-0.007cm" fo:language="ru" fo:country="RU" officeooo:rsid="000b1eab" style:language-asian="zh" style:country-asian="CN" style:font-name-complex="Times New Roman" style:font-weight-complex="bold"/>
    </style:style>
    <style:style style:name="T29" style:family="text">
      <style:text-properties fo:letter-spacing="-0.007cm" fo:language="ru" fo:country="RU" officeooo:rsid="0006178d" style:font-name-asian="Times New Roman" style:language-asian="zh" style:country-asian="CN"/>
    </style:style>
    <style:style style:name="T30" style:family="text">
      <style:text-properties fo:letter-spacing="-0.007cm" fo:language="ru" fo:country="RU" officeooo:rsid="0006178d" style:font-name-asian="Times New Roman" style:language-asian="zh" style:country-asian="CN" style:font-name-complex="Times New Roman" style:font-weight-complex="bold"/>
    </style:style>
    <style:style style:name="T31" style:family="text">
      <style:text-properties fo:letter-spacing="-0.002cm" style:font-name-complex="Times New Roman" style:font-weight-complex="bold"/>
    </style:style>
    <style:style style:name="T32" style:family="text">
      <style:text-properties officeooo:rsid="0006178d" style:language-asian="zh" style:country-asian="CN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АДМИНИСТРАЦИЯ АКСАКОВСКОГО СЕЛЬСОВЕТА <text:s text:c="30"/>БУГУРУСЛАНСКОГО РАЙОНА ОРЕНБУРГСКОЙ ОБЛАСТИ</text:p>
      <text:p text:style-name="P5"/>
      <text:p text:style-name="P5">ПОСТАНОВЛЕНИЕ</text:p>
      <text:p text:style-name="P2"/>
      <text:p text:style-name="P17"><text:s text:c="3"/><text:span text:style-name="T3">1</text:span><text:span text:style-name="T5">8</text:span><text:span text:style-name="T3">.0</text:span><text:span text:style-name="T4">3</text:span><text:span text:style-name="T3">.2022</text:span><text:span text:style-name="T2"><text:tab/> <text:s text:c="29"/>с. Аксаково <text:s text:c="35"/>№ </text:span><text:span text:style-name="T3">1</text:span><text:span text:style-name="T5">9</text:span><text:span text:style-name="T3">-п</text:span></text:p>
      <text:p text:style-name="P17"><text:span text:style-name="T3"/></text:p>
      <text:p text:style-name="P8"><text:span text:style-name="T31">О внесении изменений в </text:span><text:span text:style-name="T27">постановление <text:s/>от </text:span><text:span text:style-name="T28">15.08.2012 года </text:span><text:span text:style-name="T27">№ </text:span><text:span text:style-name="T28">23-п </text:span></text:p>
      <text:p text:style-name="P8"><text:span text:style-name="T28">«Об утверждении квалификационных требований <text:s/></text:span>для замещения должностей муниципальной службы в<text:span text:style-name="T30"> </text:span><text:span text:style-name="T27">муниципальном образовании </text:span></text:p>
      <text:p text:style-name="P8"><text:span text:style-name="T27">«Аксаковский сельсовет»</text:span></text:p>
      <text:p text:style-name="P18"><text:span text:style-name="T32"/></text:p>
      <text:p text:style-name="P16"><text:span text:style-name="T7">В соответствии с <text:s/>Федеральным законом от 02 марта 2007 года № 25-ФЗ «О муниципальной службе в Российской Федерации»</text:span><text:span text:style-name="T8">, Законом Оренбургской области от 10.10.2007 № 1611/339-IV-ОЗ «О муниципальной службе в Оренбургской области» на основании протеста Бугурусланской межрайонной прокуратуры от 15.03.2022</text:span><text:span text:style-name="T9">года</text:span><text:span text:style-name="T8"> № 07-02-22:</text:span></text:p>
      <text:p text:style-name="P12"><text:span text:style-name="T8">1. Внести в К</text:span><text:span text:style-name="T15">валификационные требования для замещения должностей муниципальной службы в муниципальном образовании </text:span><text:span text:style-name="T16">Аксаковский </text:span><text:span text:style-name="T15">сельсовет</text:span><text:span text:style-name="T17"> утвержденные постановлением от </text:span><text:span text:style-name="T18">15.08.2012 года </text:span><text:span text:style-name="T17">№</text:span><text:span text:style-name="T18"> 23-п</text:span><text:span text:style-name="T17">, следующие изменения:</text:span></text:p>
      <text:p text:style-name="P9">1.1. Пункт 1.1. части 1 Квалификационных требований изложить в новой редакции:</text:p>
      <text:p text:style-name="P12"><text:span text:style-name="T12">«</text:span><text:span text:style-name="T24">1.1. Гражданам, претендующим на должность муниципальной службы, необходимо иметь:</text:span></text:p>
      <text:p text:style-name="P10">1) для высших должностей муниципальной службы - наличие высшего образования не ниже уровня специалитета, магистратуры и стажа муниципальной службы не менее четырех лет или стажа работы по специальности, направлению подготовки;</text:p>
      <text:p text:style-name="P6">2) для главных должностей муниципальной службы - наличие высшего образования не ниже уровня специалитета, магистратуры и стажа муниципальной службы не менее двух лет или стажа работы по специальности, направлению подготовки;</text:p>
      <text:p text:style-name="P6">3) для ведущих должностей муниципальной службы - наличие высшего образования без предъявления требований к стажу;</text:p>
      <text:p text:style-name="P7"><text:span text:style-name="T8">4) для старших и младших должностей муниципальной службы - наличие профессионального образования без предъявления требований к стажу.</text:span><text:span text:style-name="T12">»</text:span></text:p>
      <text:p text:style-name="P13"><draw:line text:anchor-type="char" draw:z-index="0" draw:style-name="gr1" draw:text-style-name="P19" svg:x1="-2.916cm" svg:y1="0.847cm" svg:x2="-2.916cm" svg:y2="1.609cm"><text:p/></draw:line><text:span text:style-name="T13">2. </text:span><text:span text:style-name="T12">Контроль за исполнением настоящего постановления</text:span><text:span text:style-name="T12"> оставляю за собой.</text:span></text:p>
      <text:p text:style-name="P10">3. Настоящее постановление вступает в силу после подписания.</text:p>
      <text:p text:style-name="P14"><text:s text:c="7"/></text:p>
      <text:p text:style-name="P14"><text:s text:c="4"/></text:p>
      <text:p text:style-name="P15"><text:s text:c="5"/><text:span text:style-name="T1">Г</text:span>лав<text:span text:style-name="T1">а </text:span>администрации</text:p>
      <text:p text:style-name="P15"><text:s text:c="5"/><text:span text:style-name="T6">муниципального образования</text:span> <text:s text:c="56"/>И.Н. Конаков</text:p>
      <text:p text:style-name="P3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font-name-asian="Arial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3-25T11:05:10.526000000</dc:date>
    <meta:editing-duration>PT31M51S</meta:editing-duration>
    <meta:editing-cycles>6</meta:editing-cycles>
    <meta:print-date>2022-03-25T11:03:30.877000000</meta:print-date>
    <meta:document-statistic meta:table-count="0" meta:image-count="0" meta:object-count="0" meta:page-count="1" meta:paragraph-count="21" meta:word-count="237" meta:character-count="2153" meta:non-whitespace-character-count="1676"/>
  </office:meta>
</office:document-meta>
</file>