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Roboto" svg:font-family="Roboto, 'Times New Roman'" style:font-family-generic="roman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background-color="#ffffff"/>
      <style:text-properties officeooo:paragraph-rsid="00266cde"/>
    </style:style>
    <style:style style:name="P2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text-indent="1cm" style:auto-text-indent="false" fo:background-color="#ffffff"/>
      <style:text-properties fo:color="#333333" loext:opacity="100%" fo:font-size="14pt" fo:language="ru" fo:country="RU" officeooo:paragraph-rsid="00266cde" style:font-size-asian="14pt" style:font-size-complex="14pt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true" fo:text-align="center" style:justify-single-word="false" fo:background-color="#ffffff"/>
      <style:text-properties fo:color="#333333" loext:opacity="100%" fo:font-size="14pt" fo:language="ru" fo:country="RU" fo:font-weight="bold" officeooo:paragraph-rsid="0027ea5d" style:font-size-asian="14pt" style:font-weight-asian="bold" style:font-size-complex="14pt" style:font-weight-complex="bold"/>
    </style:style>
    <style:style style:name="P4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text-indent="1cm" style:auto-text-indent="false" fo:background-color="#ffffff"/>
      <style:text-properties fo:color="#333333" loext:opacity="100%" fo:font-size="14pt" fo:language="ru" fo:country="RU" officeooo:rsid="002532d2" officeooo:paragraph-rsid="0027ea5d" style:font-size-asian="14pt" style:font-size-complex="14pt"/>
    </style:style>
    <style:style style:name="P5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text-indent="1cm" style:auto-text-indent="false" fo:background-color="#ffffff"/>
      <style:text-properties fo:color="#333333" loext:opacity="100%" fo:font-size="14pt" fo:language="ru" fo:country="RU" officeooo:paragraph-rsid="0027ea5d" style:font-size-asian="14pt" style:font-size-complex="14pt"/>
    </style:style>
    <style:style style:name="T1" style:family="text">
      <style:text-properties fo:color="#000000" loext:opacity="100%" style:font-name="Roboto" fo:language="ru" fo:country="RU" style:font-name-complex="Roboto"/>
    </style:style>
    <style:style style:name="T2" style:family="text">
      <style:text-properties style:font-name="Roboto" fo:font-weight="bold" style:font-weight-asian="bold" style:font-name-complex="Roboto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Житель Бугуруслана, выполнявший ремонт квартиры, привлечен к административной ответственности за оскорбление заказчика</text:p>
      <text:p text:style-name="P3"/>
      <text:p text:style-name="P5">Бугурусланской межрайонной прокуратурой проведена проверка по обращению местного жителя.</text:p>
      <text:p text:style-name="P5">Установлено, что в декабре 2021 года между двумя мужчинами возник спор о качестве выполненных работ и оплате услуг по заключенному ранее договору подряда на ремонт квартиры. В ходе эмоциональной беседы подрядчик оскорбил заказчика нецензурной бранью, которую также слышали посторонние люди.</text:p>
      <text:p text:style-name="P5">По факту выявленного нарушения прокурором в отношении данного гражданина возбуждено дело об административном правонарушении, предусмотренном ч.1 ст. 5.61 КоАП РФ (оскорбление, то есть унижение чести и достоинства другого лица, выраженное в неприличной форме).</text:p>
      <text:p text:style-name="P5">Мировой судья судебного участка № 1 г. Бугуруслан и Бугурусланского района, согласившись с позицией прокуратуры, назначил виновному наказание в виде административного штрафа в размере 3 тысячи рублей.</text:p>
      <text:p text:style-name="P4">Постановление суда в законную силу не вступило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Roboto" svg:font-family="Roboto, 'Times New Roman'" style:font-family-generic="roman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_5f_link" style:display-name="doc_link" style:family="paragraph" style:parent-style-name="Standard" style:default-outline-level="">
      <style:paragraph-properties fo:margin-top="0.494cm" fo:margin-bottom="0.494cm" style:contextual-spacing="false"/>
    </style:style>
    <style:style style:name="rtejustify" style:family="paragraph" style:parent-style-name="Standard" style:default-outline-level="">
      <style:paragraph-properties fo:margin-top="0.494cm" fo:margin-bottom="0.494cm" style:contextual-spacing="false"/>
    </style:style>
    <style:style style:name="u" style:family="paragraph" style:parent-style-name="Standard" style:default-outline-level="">
      <style:paragraph-properties fo:margin-top="0.494cm" fo:margin-bottom="0.494cm" style:contextual-spacing="false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pt" style:font-size-asian="13pt" style:language-asian="ru" style:country-asian="RU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style:line-height-at-least="0.423cm" fo:orphans="0" fo:widows="0" fo:background-color="#ffffff"/>
      <style:text-properties fo:font-size="13pt" style:font-size-asian="13pt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e2" style:family="paragraph" style:parent-style-name="Standard" style:default-outline-level="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Текст.Normal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hyphenation-ladder-count="no-limit" fo:text-indent="1.235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true" style:font-name-asian="Courier New1" style:font-family-asian="'Courier New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eeds-page_5f__5f_navigation_5f_tooltip" style:display-name="feeds-page__navigation_tooltip" style:family="text"/>
    <style:style style:name="feeds-page_5f__5f_navigation_5f_icon" style:display-name="feeds-page__navigation_icon" style:family="text"/>
    <style:style style:name="snippet_5f_equal" style:display-name="snippet_equal" style:family="text">
      <style:text-properties style:font-name-asian="Times New Roman1" style:font-family-asian="'Times New Roman'" style:font-family-generic-asian="system" style:font-pitch-asian="variable"/>
    </style:style>
    <style:style style:name="Основной_20_текст_20__28_2_29__5f_" style:display-name="Основной текст (2)_" style:family="text">
      <style:text-properties fo:font-size="13pt" fo:language="ar" fo:country="SA" style:font-size-asian="13pt"/>
    </style:style>
    <style:style style:name="blk" style:family="text"/>
    <style:style style:name="apple-converted-space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Без_20_интервала_20_Знак" style:display-name="Без интервала Знак" style:family="text">
      <style:text-properties style:font-name-asian="Calibri" style:font-family-asian="Calibri" style:font-family-generic-asian="system" style:font-pitch-asian="variable" style:language-asian="ru" style:country-asian="RU" style:font-size-complex="12pt"/>
    </style:style>
    <style:style style:name="Знак_20_Знак1" style:display-name="Знак Знак1" style:family="text">
      <style:text-properties fo:letter-spacing="-0.007cm" fo:background-color="#ffffff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38M35S</meta:editing-duration>
    <meta:editing-cycles>36</meta:editing-cycles>
    <dc:date>2022-04-18T12:02:28.630000000</dc:date>
    <meta:document-statistic meta:table-count="0" meta:image-count="0" meta:object-count="0" meta:page-count="1" meta:paragraph-count="6" meta:word-count="128" meta:character-count="1002" meta:non-whitespace-character-count="880"/>
  </office:meta>
</office:document-meta>
</file>