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Roboto" svg:font-family="Roboto, arial, sans-serif"/>
    <style:font-face style:name="Roboto1" svg:font-family="Roboto, 'Times New Roman'" style:font-family-generic="roman"/>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fo:keep-with-next="always"/>
      <style:text-properties fo:font-size="14pt" fo:language="ru" fo:country="RU" officeooo:paragraph-rsid="00335db9" style:font-size-asian="14pt" style:font-size-complex="14pt" style:font-style-complex="italic" style:font-weight-complex="bold"/>
    </style:style>
    <style:style style:name="P2" style:family="paragraph" style:parent-style-name="Standard" style:list-style-name="">
      <loext:graphic-properties draw:fill="solid" draw:fill-color="#ffffff"/>
      <style:paragraph-properties fo:margin-left="0cm" fo:margin-right="0cm" fo:margin-top="0cm" fo:margin-bottom="0cm" style:contextual-spacing="true" fo:text-align="justify" style:justify-single-word="false" fo:text-indent="1.251cm" style:auto-text-indent="false" fo:background-color="#ffffff"/>
      <style:text-properties style:font-name="Times New Roman" fo:font-size="14pt" fo:language="ru" fo:country="RU" officeooo:paragraph-rsid="0033a2b6" style:font-size-asian="14pt" style:font-size-complex="14pt" style:font-style-complex="italic" style:font-weight-complex="bold"/>
    </style:style>
    <style:style style:name="P3" style:family="paragraph" style:parent-style-name="Standard" style:list-style-name="">
      <loext:graphic-properties draw:fill="solid" draw:fill-color="#ffffff"/>
      <style:paragraph-properties fo:margin-left="0cm" fo:margin-right="0cm" fo:margin-top="0cm" fo:margin-bottom="0cm" style:contextual-spacing="true" fo:text-align="justify" style:justify-single-word="false" fo:text-indent="1.251cm" style:auto-text-indent="false" fo:background-color="#ffffff"/>
      <style:text-properties style:font-name="Times New Roman" fo:font-size="14pt" fo:language="ru" fo:country="RU" fo:font-weight="normal" officeooo:paragraph-rsid="0033a2b6" style:font-size-asian="14pt" style:font-weight-asian="normal" style:font-size-complex="14pt" style:font-style-complex="italic" style:font-weight-complex="normal"/>
    </style:style>
    <style:style style:name="P4" style:family="paragraph" style:parent-style-name="Standard" style:list-style-name="">
      <loext:graphic-properties draw:fill="solid" draw:fill-color="#ffffff"/>
      <style:paragraph-properties fo:margin-left="0cm" fo:margin-right="0cm" fo:margin-top="0cm" fo:margin-bottom="0cm" style:contextual-spacing="true" fo:text-align="center" style:justify-single-word="false" fo:text-indent="1.251cm" style:auto-text-indent="false" fo:background-color="#ffffff"/>
      <style:text-properties style:font-name="Times New Roman" fo:font-size="14pt" officeooo:paragraph-rsid="0033a2b6" style:font-size-asian="14pt" style:font-size-complex="14pt" style:font-style-complex="italic" style:font-weight-complex="bold"/>
    </style:style>
    <style:style style:name="P5" style:family="paragraph" style:parent-style-name="Standard" style:list-style-name="">
      <loext:graphic-properties draw:fill="solid" draw:fill-color="#ffffff"/>
      <style:paragraph-properties fo:margin-left="0cm" fo:margin-right="0cm" fo:text-align="justify" style:justify-single-word="false" fo:text-indent="1.251cm" style:auto-text-indent="false" fo:background-color="#ffffff" fo:keep-with-next="always"/>
      <style:text-properties style:font-name="Times New Roman" fo:font-size="14pt" fo:language="ru" fo:country="RU" fo:font-weight="normal" officeooo:paragraph-rsid="0033a2b6" style:font-size-asian="14pt" style:font-weight-asian="normal" style:font-size-complex="14pt" style:font-style-complex="italic" style:font-weight-complex="normal"/>
    </style:style>
    <style:style style:name="P6" style:family="paragraph" style:parent-style-name="Standard" style:list-style-name="">
      <loext:graphic-properties draw:fill="solid" draw:fill-color="#ffffff"/>
      <style:paragraph-properties fo:margin-left="0cm" fo:margin-right="0cm" fo:text-align="justify" style:justify-single-word="false" fo:text-indent="1.251cm" style:auto-text-indent="false" fo:background-color="#ffffff" fo:keep-with-next="always"/>
      <style:text-properties style:font-name="Times New Roman" fo:font-size="14pt" fo:language="ru" fo:country="RU" fo:font-style="italic" fo:font-weight="normal" officeooo:paragraph-rsid="0033a2b6" style:font-size-asian="14pt" style:font-style-asian="italic" style:font-weight-asian="normal" style:font-size-complex="14pt" style:font-style-complex="italic" style:font-weight-complex="normal"/>
    </style:style>
    <style:style style:name="T1" style:family="text">
      <style:text-properties fo:font-weight="bold" style:font-weight-asian="bold"/>
    </style:style>
    <style:style style:name="T2" style:family="text">
      <style:text-properties fo:font-variant="normal" fo:text-transform="none" fo:color="#212121" loext:opacity="100%" style:font-name="Roboto" fo:letter-spacing="normal" fo:language="ru" fo:country="RU" fo:font-style="normal" fo:font-weight="bold" officeooo:rsid="00300ab6" style:font-name-asian="Calibri" style:language-asian="en" style:country-asian="US" style:font-weight-asian="bold" style:font-name-complex="Roboto1"/>
    </style:style>
    <style:style style:name="T3" style:family="text">
      <style:text-properties fo:font-variant="normal" fo:text-transform="none" fo:color="#212121" loext:opacity="100%" style:font-name="Times New Roman" fo:letter-spacing="normal" fo:language="ru" fo:country="RU" fo:font-style="normal" fo:font-weight="bold" officeooo:rsid="00300ab6" style:font-name-asian="Calibri" style:language-asian="en" style:country-asian="US" style:font-weight-asian="bold" style:font-name-complex="Roboto1"/>
    </style:style>
    <style:style style:name="T4" style:family="text">
      <style:text-properties fo:font-variant="normal" fo:text-transform="none" fo:color="#212121" loext:opacity="100%" fo:letter-spacing="normal" fo:language="ru" fo:country="RU" fo:font-style="normal" fo:font-weight="bold" officeooo:rsid="00300ab6" style:font-name-asian="Calibri" style:language-asian="en" style:country-asian="US" style:font-weight-asian="bold" style:font-name-complex="Roboto1"/>
    </style:style>
    <style:style style:name="T5" style:family="text">
      <style:text-properties fo:font-style="italic" style:font-style-asian="italic"/>
    </style:style>
    <style:style style:name="T6" style:family="text">
      <style:text-properties fo:language="ru" fo:country="RU" fo:font-style="italic" fo:font-weight="bold" style:font-style-asian="italic" style:font-weight-asian="bold"/>
    </style:style>
    <style:style style:name="T7" style:family="text">
      <style:text-properties fo:language="ru" fo:country="RU"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4">Основные изменения в порядке проведения закупок </text:span></text:p>
      <text:p text:style-name="P4"><text:span text:style-name="T4">с 1 января 2022 года</text:span></text:p>
      <text:p text:style-name="P2">С 01.01.2022 существенно скорректирован порядок проведения закупок по Федеральному закону от 05.04.2013 № 44-ФЗ «О контрактной системе в сфере закупок товаров, работ, услуг для обеспечения государственных и муниципальных нужд» (далее – Закон № 44-ФЗ). Изменения направлены на оптимизацию процесса их осуществления. Ниже выделены основные новшества, которые влияют на заказчиков и участников закупок.</text:p>
      <text:p text:style-name="P2"><text:span text:style-name="T5">1. Сокращен перечень конкурентных способов проведения закупок</text:span></text:p>
      <text:p text:style-name="P2">Запрос предложений по Закону № 44-ФЗ больше не проводится. Перечень конкурентных способов закупки теперь выглядит так (ч. 2 ст. 24 Закона № 44-ФЗ): конкурс - электронный, закрытый, закрытый электронный; аукцион - электронный, закрытый, закрытый электронный; электронный запрос котировок.</text:p>
      <text:p text:style-name="P2"><text:span text:style-name="T5">2. Увеличен лимит годового объема закупок путем проведения запроса котировок в электронной форме</text:span></text:p>
      <text:p text:style-name="P2">Такой лимит не должен превышать одно из двух значений (п. 1 ч. 10 ст. 24 Закона № 44-ФЗ): 20% совокупного годового объема закупок заказчика; 100 млн руб., если совокупный годовой объем закупок заказчика в прошедшем календарном году составил менее 500 млн руб.</text:p>
      <text:p text:style-name="P2">Максимальный размер начальной максимальной цены контракта для электронного запроса котировок, как и прежде, составляет 3 млн руб.</text:p>
      <text:p text:style-name="P2"><text:span text:style-name="T5">3. Дополнительные требования к участникам закупок предъявляются по-новому</text:span></text:p>
      <text:p text:style-name="P2">Дополнительные требования по ч. 2 ст. 31 Закона № 44-ФЗ надо устанавливать при любых конкурентных процедурах, если объект закупки включен в приложение к постановлению Правительства РФ от 29.12.2021 № 2571 (далее- Постановление) и в ряде случаев превышает определенную начальную максимальную цену контракта </text:p>
      <text:p text:style-name="P2"><text:span text:style-name="T5">4. Сокращены предельные сроки оплаты по контрактам</text:span></text:p>
      <text:p text:style-name="P2">Так, срок оплаты должен составлять: не более 15 рабочих дней с даты подписания заказчиком документа о приемке, а с 1 января 2023 г. - не более 10 рабочих дней (ч. 13.1 ст. 34 Закона № 44-ФЗ). Есть исключения. Например, если документ о приемке оформляется не в ЕИС, срок оплаты не должен превышать 30 дней с даты его подписания;</text:p>
      <text:p text:style-name="P2">не более 10 рабочих дней с даты подписания заказчиком документа о приемке, если закупка проводилась только среди субъектов малого предпринимательства, социально ориентированных некоммерческих организаций, а с 1 января 2023 г. - не более 7 рабочих дней (ч. 8 ст. 30 Закона № 44-ФЗ).</text:p>
      <text:p text:style-name="P2"><text:span text:style-name="T5">5. Введено электронное оформление документов о приемке поставленного товара, выполненной работы, оказанной услуги</text:span></text:p>
      <text:p text:style-name="P2">Документ о приемке оформляется в электронном виде через ЕИС. Такой порядок распространяется почти на все электронные закупки (ч. 13 ст. 94 Закона № 44-ФЗ).</text:p>
      <text:p text:style-name="P3"><text:span text:style-name="T5">6. Изменен порядок одностороннего отказа от исполнения контракта</text:span></text:p>
      <text:p text:style-name="P5"><text:soft-page-break/>В частности, решение об одностороннем отказе от исполнения контракта нужно передать контрагенту лично под расписку или направить заказным письмом по адресу, указанному в контракте, с соблюдением требований законодательства РФ о гостайне. До 1 июля 2022 г. заказчик, принявший такое решение в отношении контракта, заключенного по результатам электронных закупок (в том числе закрытых и электронных закупок у единственного поставщика), должен также разметить его в ЕИС не позднее дня его вручения (направления) по правилам, действовавшим до 1 января 2022 г. (ч. 12.2, 20.2 ст. 95 Закона № 44-ФЗ, п. п. 3, 4 ч. 6 ст. 8 Федерального закона от 02.07.2021 № 360-ФЗ).</text:p>
      <text:p text:style-name="P6">7. Принято новое положение об оценке заявок</text:p>
      <text:p text:style-name="P5">Положение утверждено постановлением Правительства РФ от 31.12.2021 № 2604. В нем помимо прочего утверждены форма порядка рассмотрения и оценки заявок и требования к ней.</text:p>
      <text:p text:style-name="P6">Помимо более детализированного порядка оценки заявок по каждому из критериев и их предельным величинам значимости в Положении также изменены особенности оценки заявок в ходе ряда закупок. Например, при закупке услуг по охране объектов (территорий) образовательных и научных организаций необходимо применять такой показатель, как опыт оказания аналогичных услуг со значимостью не менее 60% от суммы величин значимости всех примененных показателей по критерию «квалификация участников закупки». Для оценки заявок по этому показателю (его детализирующим показателям) принимается только исполненный договор (договоры) на оказание данных услуг (п. 35 Положения).</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Roboto" svg:font-family="Roboto, arial, sans-serif"/>
    <style:font-face style:name="Roboto1" svg:font-family="Roboto, 'Times New Roman'" style:font-family-generic="roman"/>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_5f_link" style:display-name="doc_link" style:family="paragraph" style:parent-style-name="Standard" style:default-outline-level="">
      <style:paragraph-properties fo:margin-top="0.494cm" fo:margin-bottom="0.494cm" style:contextual-spacing="false"/>
    </style:style>
    <style:style style:name="rtejustify" style:family="paragraph" style:parent-style-name="Standard" style:default-outline-level="">
      <style:paragraph-properties fo:margin-top="0.494cm" fo:margin-bottom="0.494cm" style:contextual-spacing="false"/>
    </style:style>
    <style:style style:name="u" style:family="paragraph" style:parent-style-name="Standard" style:default-outline-level="">
      <style:paragraph-properties fo:margin-top="0.494cm" fo:margin-bottom="0.494cm" style:contextual-spacing="false"/>
    </style:style>
    <style:style style:name="Стандартный_20_HTML" style:display-name="Стандартный HTML"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language-asian="ar" style:country-asian="SA" style:font-size-complex="10pt"/>
    </style:style>
    <style:style style:name="Основной_20_текст_20__28_2_29_1" style:display-name="Основной текст (2)1" style:family="paragraph" style:parent-style-name="Standard" style:default-outline-level="">
      <loext:graphic-properties draw:fill="solid" draw:fill-color="#ffffff"/>
      <style:paragraph-properties style:line-height-at-least="0.423cm" fo:orphans="0" fo:widows="0" fo:background-color="#ffffff"/>
      <style:text-properties fo:font-size="13pt" style:font-size-asian="13pt" style:language-asian="ru" style:country-asian="RU"/>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top="0.106cm" fo:margin-bottom="0.106cm" style:contextual-spacing="false" style:line-height-at-least="0.423cm" fo:orphans="0" fo:widows="0" fo:background-color="#ffffff"/>
      <style:text-properties fo:font-size="13pt" style:font-size-asian="13pt"/>
    </style:style>
    <style:style style:name="ConsPlusNormal"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style2" style:family="paragraph" style:parent-style-name="Standard" style:default-outline-level="">
      <style:paragraph-properties fo:margin-top="0.494cm" fo:margin-bottom="0.494cm" style:contextual-spacing="false"/>
    </style:style>
    <style:style style:name="Текст_20_выноски" style:display-name="Текст выноски"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Текст.Normal" style:family="paragraph" style:default-outline-level="">
      <style:paragraph-properties fo:margin-left="0cm" fo:margin-right="0cm" fo:line-height="150%" fo:text-align="start" style:justify-single-word="false" fo:orphans="2" fo:widows="2" fo:hyphenation-ladder-count="no-limit" fo:text-indent="1cm" style:auto-text-indent="false" style:writing-mode="lr-tb"/>
      <style:text-properties style:use-window-font-color="true" loext:opacity="0%" style:font-name="Times New Roman" fo:font-family="'Times New Roman'" style:font-family-generic="roman" style:font-pitch="variable" fo:font-size="14pt" fo:language="ru" fo:country="RU" style:letter-kerning="true" style:font-name-asian="Times New Roman1" style:font-family-asian="'Times New Roman'" style:font-family-generic-asian="system" style:font-pitch-asian="variable" style:font-size-asian="14pt" style:language-asian="ar" style:country-asian="SA" style:font-name-complex="Liberation Serif1" style:font-family-complex="'Liberation Serif'" style:font-family-generic-complex="system" style:font-pitch-complex="variable" style:font-size-complex="14pt" fo:hyphenate="false" fo:hyphenation-remain-char-count="2" fo:hyphenation-push-char-count="2" loext:hyphenation-no-caps="false"/>
    </style:style>
    <style:style style:name="Обычный1" style:family="paragraph" style:default-outline-level="">
      <style:paragraph-properties fo:margin-left="0cm" fo:margin-right="0cm" fo:line-height="125%" fo:text-align="justify" style:justify-single-word="false" fo:orphans="0" fo:widows="0" fo:hyphenation-ladder-count="no-limit" fo:text-indent="1.235cm" style:auto-text-indent="false" style:writing-mode="lr-tb"/>
      <style:text-properties style:use-window-font-color="true" loext:opacity="0%" style:font-name="Courier New" fo:font-family="'Courier New'" style:font-family-generic="roman" style:font-pitch="variable" fo:font-size="11pt" fo:language="ru" fo:country="RU" style:letter-kerning="true" style:font-name-asian="Courier New1" style:font-family-asian="'Courier New'"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Обычный_20__28_веб_29_" style:display-name="Обычный (веб)" style:family="paragraph" style:parent-style-name="Standard" style:default-outline-level="">
      <style:paragraph-properties fo:margin-top="0.494cm" fo:margin-bottom="0.494cm" style:contextual-spacing="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fo:language="none" fo:country="none"/>
    </style:style>
    <style:style style:name="Знак"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name-asian="Verdana1" style:font-family-asian="Verdana" style:font-family-generic-asian="system" style:font-pitch-asian="variable" style:font-size-asian="10pt" style:language-asian="ar" style:country-asian="SA" style:font-size-complex="10pt"/>
    </style:style>
    <style:style style:name="Без_20_интервала" style:display-name="Без интервала" style:family="paragraph" style:default-outline-level="">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feeds-page_5f__5f_navigation_5f_tooltip" style:display-name="feeds-page__navigation_tooltip" style:family="text"/>
    <style:style style:name="feeds-page_5f__5f_navigation_5f_icon" style:display-name="feeds-page__navigation_icon" style:family="text"/>
    <style:style style:name="snippet_5f_equal" style:display-name="snippet_equal" style:family="text">
      <style:text-properties style:font-name-asian="Times New Roman1" style:font-family-asian="'Times New Roman'" style:font-family-generic-asian="system" style:font-pitch-asian="variable"/>
    </style:style>
    <style:style style:name="Основной_20_текст_20__28_2_29__5f_" style:display-name="Основной текст (2)_" style:family="text">
      <style:text-properties fo:font-size="13pt" fo:language="ar" fo:country="SA" style:font-size-asian="13pt"/>
    </style:style>
    <style:style style:name="blk" style:family="text"/>
    <style:style style:name="apple-converted-space" style:family="text"/>
    <style:style style:name="Основной_20_текст_20_Знак" style:display-name="Основной текст Знак" style:family="text">
      <style:text-properties fo:font-size="12pt" fo:language="ru" fo:country="RU" style:font-size-asian="12pt"/>
    </style:style>
    <style:style style:name="Основной_20_шрифт_20_абзаца" style:display-name="Основной шрифт абзаца"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Без_20_интервала_20_Знак" style:display-name="Без интервала Знак" style:family="text">
      <style:text-properties style:font-name-asian="Calibri1" style:font-family-asian="Calibri" style:font-family-generic-asian="system" style:font-pitch-asian="variable" style:language-asian="ru" style:country-asian="RU" style:font-size-complex="12pt"/>
    </style:style>
    <style:style style:name="Знак_20_Знак1" style:display-name="Знак Знак1" style:family="text">
      <style:text-properties fo:letter-spacing="-0.007cm" fo:background-color="#ffffff"/>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meta:editing-duration>PT53M23S</meta:editing-duration>
    <meta:editing-cycles>48</meta:editing-cycles>
    <dc:date>2022-04-25T09:57:33.780000000</dc:date>
    <meta:document-statistic meta:table-count="0" meta:image-count="0" meta:object-count="0" meta:page-count="2" meta:paragraph-count="20" meta:word-count="598" meta:character-count="4197" meta:non-whitespace-character-count="3616"/>
  </office:meta>
</office:document-meta>
</file>