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paragraph-rsid="002a4de0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true" fo:text-align="center" style:justify-single-word="false" fo:background-color="#ffffff"/>
      <style:text-properties fo:color="#333333" loext:opacity="100%" fo:font-size="14pt" fo:language="ru" fo:country="RU" officeooo:paragraph-rsid="002a7f2a" style:font-size-asian="14pt" style:font-size-complex="14pt"/>
    </style:style>
    <style:style style:name="P3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rsid="002532d2" officeooo:paragraph-rsid="002a7f2a" style:font-size-asian="14pt" style:font-size-complex="14pt"/>
    </style:style>
    <style:style style:name="P4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paragraph-rsid="002a7f2a" style:font-size-asian="14pt" style:font-size-complex="14pt"/>
    </style:style>
    <style:style style:name="P5" style:family="paragraph" style:parent-style-name="Обычный_20__28_веб_29_">
      <loext:graphic-properties draw:fill="solid" draw:fill-color="#ffffff"/>
      <style:paragraph-properties fo:margin-top="0cm" fo:margin-bottom="0.494cm" style:contextual-spacing="false" fo:background-color="#ffffff"/>
      <style:text-properties fo:color="#333333" loext:opacity="100%" style:font-name="Roboto" fo:font-size="14pt" fo:language="ru" fo:country="RU" fo:font-weight="bold" officeooo:paragraph-rsid="002a7f2a" style:font-size-asian="14pt" style:font-weight-asian="bold" style:font-name-complex="Roboto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Roboto" fo:font-weight="bold" style:font-weight-asian="bold" style:font-name-complex="Roboto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За кражу банковской карты и списание с нее денежных средств житель Северного района Оренбургской области осужден к лишению свободы</text:span></text:p>
      <text:p text:style-name="P5"/>
      <text:p text:style-name="P4">Бугурусланским районным судом Оренбургской области вынесен приговор в отношении ранее судимого 35-летнего жителя Северного района. Он признан виновным в совершении преступления, предусмотренных п. «г» ч. 3 ст. 158 УК РФ (кража, то есть тайное хищение чужого имущества, совершенная с банковского счета).</text:p>
      <text:p text:style-name="P4">Установлено, что 21 декабря 2021 года, находясь в доме своей знакомой, мужчина достал из сумки и тайно похитил  принадлежащую ей банковскую карту. В период с 22 по 24 декабря 2021 года он приходил в местный продуктовый магазин, где используя похищенную банковскую карту оплачивал приобретение различного товара. Сумма ущерба составила более 7 тыс рублей.</text:p>
      <text:p text:style-name="P4">С учетом позиции государственного обвинителя суд назначил осужденному наказание в виде лишения свободы на срок 1 год 1 месяц с отбыванием наказания в исправительной колонии строгого режима.</text:p>
      <text:p text:style-name="P3">Приговор суда в законную силу не вступи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39M45S</meta:editing-duration>
    <meta:editing-cycles>40</meta:editing-cycles>
    <dc:date>2022-04-18T12:09:36.636000000</dc:date>
    <meta:document-statistic meta:table-count="0" meta:image-count="0" meta:object-count="0" meta:page-count="1" meta:paragraph-count="5" meta:word-count="147" meta:character-count="1016" meta:non-whitespace-character-count="873"/>
  </office:meta>
</office:document-meta>
</file>