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2a7f2a" style:font-size-asian="14pt" style:font-size-complex="14pt"/>
    </style:style>
    <style:style style:name="P2" style:family="paragraph" style:parent-style-name="Обычный_20__28_веб_29_">
      <loext:graphic-properties draw:fill="solid" draw:fill-color="#ffffff"/>
      <style:paragraph-properties fo:margin-top="0cm" fo:margin-bottom="0.494cm" style:contextual-spacing="false" fo:background-color="#ffffff"/>
      <style:text-properties fo:color="#333333" loext:opacity="100%" style:font-name="Roboto" fo:font-size="14pt" fo:language="ru" fo:country="RU" fo:font-weight="bold" officeooo:paragraph-rsid="002a7f2a" style:font-size-asian="14pt" style:font-weight-asian="bold" style:font-name-complex="Roboto" style:font-size-complex="14pt" style:font-weight-complex="bold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333333" loext:opacity="100%" fo:font-size="14pt" fo:language="ru" fo:country="RU" fo:font-weight="bold" officeooo:paragraph-rsid="002c7589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true" fo:text-align="center" style:justify-single-word="false" fo:background-color="#ffffff"/>
      <style:text-properties fo:color="#333333" loext:opacity="100%" fo:font-size="14pt" fo:language="ru" fo:country="RU" officeooo:paragraph-rsid="002c7589" style:font-size-asian="14pt" style:font-size-complex="14pt"/>
    </style:style>
    <style:style style:name="P5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rsid="002532d2" officeooo:paragraph-rsid="002c7589" style:font-size-asian="14pt" style:font-size-complex="14pt"/>
    </style:style>
    <style:style style:name="P6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cm" style:auto-text-indent="false" fo:background-color="#ffffff"/>
      <style:text-properties fo:color="#333333" loext:opacity="100%" fo:font-size="14pt" fo:language="ru" fo:country="RU" officeooo:paragraph-rsid="002c7589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В результате вмешательства Бугурусланской межрайонной прокуратуры местный житель, страдающий активной формой туберкулеза, принудительно госпитализирован в лечебное учреждение</text:span></text:p>
      <text:p text:style-name="P3"/>
      <text:p text:style-name="P6">В рамках надзора за исполнением законодательства об охране здоровья граждан Бугурусланской межрайонной прокуратурой установлено, что местный житель, страдающий от активной формы туберкулеза, в течение длительного времени необоснованно уклоняется от лечения.</text:p>
      <text:p text:style-name="P6">Социальная опасность данного заболевания заключается в том, что при активной форме туберкулеза инфекция распространяется воздушно-капельным путем, заражение возможно в ходе бытового общения, что влечет поражение туберкулеза значительного числа граждан.</text:p>
      <text:p text:style-name="P6">В целях предотвращения распространения опасного заболевания, сохранения здоровья и благополучия граждан, межрайонный прокурор обратился в суд с административным исковым заявлениям о принудительной госпитализации указанного лица в специализированное медицинское учреждение.</text:p>
      <text:p text:style-name="P5">Решением Бугурусланского районного суда от 15 марта 2022 г. требования прокурора удовлетворены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Roboto" svg:font-family="Roboto, 'Times New Roman'" style:font-family-generic="roman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40M</meta:editing-duration>
    <meta:editing-cycles>41</meta:editing-cycles>
    <dc:date>2022-04-18T12:10:39.163000000</dc:date>
    <meta:document-statistic meta:table-count="0" meta:image-count="0" meta:object-count="0" meta:page-count="1" meta:paragraph-count="5" meta:word-count="117" meta:character-count="1050" meta:non-whitespace-character-count="938"/>
  </office:meta>
</office:document-meta>
</file>