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-0.28cm" fo:text-align="justify" style:justify-single-word="false" fo:text-indent="1.249cm" style:auto-text-indent="false"/>
      <style:text-properties fo:font-size="14pt" fo:language="ru" fo:country="RU" officeooo:rsid="002532d2" officeooo:paragraph-rsid="002532d2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officeooo:paragraph-rsid="00266cd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66cde" style:font-size-asian="14pt" style:font-weight-asian="bold" style:font-size-complex="14pt" style:font-weight-complex="bold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66cde" style:font-size-asian="14pt" style:font-size-complex="14pt"/>
    </style:style>
    <style:style style:name="P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66cde" style:font-size-asian="14pt" style:font-size-complex="14pt"/>
    </style:style>
    <style:style style:name="T1" style:family="text">
      <style:text-properties officeooo:rsid="002532d2"/>
    </style:style>
    <style:style style:name="T2" style:family="text">
      <style:text-properties fo:color="#000000" loext:opacity="100%" style:font-name="Roboto" style:font-name-complex="Roboto"/>
    </style:style>
    <style:style style:name="T3" style:family="text">
      <style:text-properties fo:color="#000000" loext:opacity="100%" style:font-name="Roboto" fo:language="ru" fo:country="RU" style:font-name-complex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удом удовлетворены исковые требования Бугурусланского межрайонного прокурора о предоставлении жилья сироте</text:p>
      <text:p text:style-name="P4"><text:span text:style-name="feeds-page_5f__5f_navigation_5f_icon"><text:span text:style-name="T3"/></text:span></text:p>
      <text:p text:style-name="P7">Бугурусланский районный суд рассмотрел исковое заявление Бугурусланского межрайонного прокурора в интересах местного жителя к администрации муниципального образования «город Бугуруслан» Оренбургской области о предоставлении жилого помещения.</text:p>
      <text:p text:style-name="P7">Установлено, что молодому человеку, относящемуся к категории детей, оставшихся без попечения родителей, имеющему право на получение жилого помещения по договору найма специализированного жилого помещения, длительное время жилье не предоставлялось.</text:p>
      <text:p text:style-name="P7">Решением суда требования прокурора удовлетворены.</text:p>
      <text:p text:style-name="P7">На администрацию муниципального образования «город Бугуруслан» возложена обязанность предоставить сироте благоустроенное, отвечающее санитарным и техническим требованиям, жилое помещение площадью не ниже установленных социальных норм.</text:p>
      <text:p text:style-name="P6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8M21S</meta:editing-duration>
    <meta:editing-cycles>35</meta:editing-cycles>
    <dc:date>2022-04-18T12:00:51.863000000</dc:date>
    <meta:document-statistic meta:table-count="0" meta:image-count="0" meta:object-count="0" meta:page-count="1" meta:paragraph-count="6" meta:word-count="101" meta:character-count="919" meta:non-whitespace-character-count="824"/>
  </office:meta>
</office:document-meta>
</file>