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fo:font-size="14pt" fo:font-weight="bold" officeooo:paragraph-rsid="00058173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8pt" officeooo:paragraph-rsid="00058173" style:font-size-asian="8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06178d" style:font-size-asian="14pt" style:language-asian="zh" style:country-asian="CN" style:font-size-complex="14pt"/>
    </style:style>
    <style:style style:name="P4" style:family="paragraph" style:parent-style-name="Без_20_интервала">
      <style:paragraph-properties fo:text-align="center" style:justify-single-word="false"/>
      <style:text-properties fo:font-size="14pt" fo:font-weight="bold" officeooo:paragraph-rsid="00058173" style:font-size-asian="14pt" style:font-weight-asian="bold" style:font-size-complex="14pt"/>
    </style:style>
    <style:style style:name="P5" style:family="paragraph" style:parent-style-name="Без_20_интервала">
      <style:text-properties fo:font-size="14pt" fo:language="ru" fo:country="RU" officeooo:rsid="000c9306" officeooo:paragraph-rsid="00058173" style:font-size-asian="14pt" style:language-asian="zh" style:country-asian="CN" style:font-size-complex="14pt"/>
    </style:style>
    <style:style style:name="P6" style:family="paragraph" style:parent-style-name="Без_20_интервала">
      <style:paragraph-properties fo:text-align="justify" style:justify-single-word="false"/>
      <style:text-properties fo:font-size="14pt" officeooo:paragraph-rsid="00058173" style:font-size-asian="14pt" style:font-size-complex="14pt"/>
    </style:style>
    <style:style style:name="P7" style:family="paragraph" style:parent-style-name="Без_20_интервала">
      <style:paragraph-properties fo:text-align="justify" style:justify-single-word="false"/>
      <style:text-properties style:font-name="Times New Roman" fo:font-size="14pt" fo:language="ru" fo:country="RU" officeooo:paragraph-rsid="00058173" style:font-size-asian="14pt" style:language-asian="zh" style:country-asian="CN" style:font-size-complex="14pt"/>
    </style:style>
    <style:style style:name="P8" style:family="paragraph" style:parent-style-name="Без_20_интервала">
      <style:text-properties style:font-name="Times New Roman" fo:font-size="14pt" fo:language="en" fo:country="US" officeooo:paragraph-rsid="00058173" style:font-size-asian="14pt" style:font-size-complex="14pt"/>
    </style:style>
    <style:style style:name="P9" style:family="paragraph" style:parent-style-name="Standard">
      <style:paragraph-properties fo:text-align="center" style:justify-single-word="false" style:writing-mode="lr-tb"/>
      <style:text-properties officeooo:paragraph-rsid="000c9306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Times New Roman" fo:font-size="14pt" fo:language="ru" fo:country="RU" officeooo:paragraph-rsid="000c9306" style:font-size-asian="14pt" style:font-size-complex="14pt"/>
    </style:style>
    <style:style style:name="T1" style:family="text">
      <style:text-properties officeooo:rsid="0006178d"/>
    </style:style>
    <style:style style:name="T2" style:family="text">
      <style:text-properties fo:language="ru" fo:country="RU" style:language-asian="zh" style:country-asian="CN"/>
    </style:style>
    <style:style style:name="T3" style:family="text">
      <style:text-properties fo:language="ru" fo:country="RU" officeooo:rsid="0006178d" style:language-asian="zh" style:country-asian="CN"/>
    </style:style>
    <style:style style:name="T4" style:family="text">
      <style:text-properties fo:language="ru" fo:country="RU" officeooo:rsid="000c9306" style:language-asian="zh" style:country-asian="CN"/>
    </style:style>
    <style:style style:name="T5" style:family="text">
      <style:text-properties fo:language="ru" fo:country="RU" officeooo:rsid="00194e1c" style:language-asian="zh" style:country-asian="CN"/>
    </style:style>
    <style:style style:name="T6" style:family="text">
      <style:text-properties fo:language="ru" fo:country="RU" officeooo:rsid="0019a350" style:language-asian="zh" style:country-asian="CN"/>
    </style:style>
    <style:style style:name="T7" style:family="text">
      <style:text-properties fo:language="ru" fo:country="RU" officeooo:rsid="001a7312" style:language-asian="zh" style:country-asian="CN"/>
    </style:style>
    <style:style style:name="T8" style:family="text">
      <style:text-properties fo:language="en" fo:country="US" officeooo:rsid="000c9306" style:language-asian="zh" style:country-asian="CN"/>
    </style:style>
    <style:style style:name="T9" style:family="text">
      <style:text-properties fo:language="en" fo:country="US" officeooo:rsid="0016f6c6"/>
    </style:style>
    <style:style style:name="T10" style:family="text">
      <style:text-properties fo:language="en" fo:country="US" officeooo:rsid="00194e1c"/>
    </style:style>
    <style:style style:name="T11" style:family="text">
      <style:text-properties fo:language="en" fo:country="US" officeooo:rsid="0019a350"/>
    </style:style>
    <style:style style:name="T12" style:family="text">
      <style:text-properties fo:language="en" fo:country="US" officeooo:rsid="001a7312"/>
    </style:style>
    <style:style style:name="T13" style:family="text">
      <style:text-properties officeooo:rsid="000c9306"/>
    </style:style>
    <style:style style:name="T14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15" style:family="text">
      <style:text-properties officeooo:rsid="000c9306" style:language-asian="zh" style:country-asian="CN"/>
    </style:style>
    <style:style style:name="T16" style:family="text">
      <style:text-properties officeooo:rsid="000d339a" style:language-asian="zh" style:country-asian="CN"/>
    </style:style>
    <style:style style:name="T17" style:family="text">
      <style:text-properties officeooo:rsid="0019a350" style:language-asian="zh" style:country-asian="CN"/>
    </style:style>
    <style:style style:name="T18" style:family="text">
      <style:text-properties officeooo:rsid="001a7312" style:language-asian="zh" style:country-asian="CN"/>
    </style:style>
    <style:style style:name="T19" style:family="text">
      <style:text-properties fo:font-weight="bold" officeooo:rsid="00142e72" style:font-weight-asian="bold" style:font-weight-complex="bold"/>
    </style:style>
    <style:style style:name="T20" style:family="text">
      <style:text-properties fo:font-weight="bold" officeooo:rsid="00194e1c" style:font-weight-asian="bold" style:font-weight-complex="bold"/>
    </style:style>
    <style:style style:name="T21" style:family="text">
      <style:text-properties fo:font-weight="bold" officeooo:rsid="001a7312" style:font-weight-asian="bold" style:font-weight-complex="bold"/>
    </style:style>
    <style:style style:name="T22" style:family="text">
      <style:text-properties fo:font-weight="bold" officeooo:rsid="0019a350" style:font-weight-asian="bold" style:font-weight-complex="bold"/>
    </style:style>
    <style:style style:name="T23" style:family="text">
      <style:text-properties officeooo:rsid="000d339a"/>
    </style:style>
    <style:style style:name="T24" style:family="text">
      <style:text-properties officeooo:rsid="0012a17e"/>
    </style:style>
    <style:style style:name="T25" style:family="text">
      <style:text-properties fo:font-weight="normal" officeooo:rsid="0019a350" style:font-weight-asian="normal" style:font-weight-complex="normal"/>
    </style:style>
    <style:style style:name="T26" style:family="text">
      <style:text-properties fo:font-weight="normal" officeooo:rsid="001a7312" style:font-weight-asian="normal" style:font-weight-complex="normal"/>
    </style:style>
    <style:style style:name="T27" style:family="text">
      <style:text-properties officeooo:rsid="00142e72"/>
    </style:style>
    <style:style style:name="T28" style:family="text">
      <style:text-properties officeooo:rsid="00194e1c"/>
    </style:style>
    <style:style style:name="T29" style:family="text">
      <style:text-properties officeooo:rsid="0019a350"/>
    </style:style>
    <style:style style:name="T30" style:family="text">
      <style:text-properties officeooo:rsid="001a73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АДМИНИСТРАЦИЯ АКСАКОВСКОГО СЕЛЬСОВЕТА <text:s text:c="30"/>БУГУРУСЛАНСКОГО РАЙОНА ОРЕНБУРГСКОЙ ОБЛАСТИ</text:p>
      <text:p text:style-name="P4"/>
      <text:p text:style-name="P4">ПОСТАНОВЛЕНИЕ</text:p>
      <text:p text:style-name="P2"/>
      <text:p text:style-name="P6"><text:s/><text:span text:style-name="T29">12</text:span><text:span text:style-name="T3">.0</text:span><text:span text:style-name="T6">5</text:span><text:span text:style-name="T3">.2022</text:span><text:span text:style-name="T2"><text:tab/> <text:s text:c="39"/>с. Аксаково <text:s text:c="36"/>№ </text:span><text:span text:style-name="T5">3</text:span><text:span text:style-name="T7">5</text:span><text:span text:style-name="T8">-</text:span><text:span text:style-name="T4">п</text:span></text:p>
      <text:p text:style-name="P5"/>
      <text:p text:style-name="P8"/>
      <text:p text:style-name="P9"><text:a xlink:type="simple" xlink:href="http://adm_aksakovo.ucoz.ru/" text:style-name="Standard" text:visited-style-name="Standard"><text:span text:style-name="T14">О выявлении правообладателя ранее учтенного</text:span></text:a></text:p>
      <text:p text:style-name="P9"><text:a xlink:type="simple" xlink:href="http://adm_aksakovo.ucoz.ru/" text:style-name="Standard" text:visited-style-name="Standard"><text:span text:style-name="T14"><text:s/>объекта недвижимости</text:span></text:a></text:p>
      <text:p text:style-name="P10"/>
      <text:p text:style-name="P10"><text:s text:c="5"/>В соответствии <text:s/>со статьей 69.1 Федерального закона от 13 <text:span text:style-name="T23">июля </text:span>2015 года № 218-ФЗ «О государственной регистрации недвижимости» выявлено:</text:p>
      <text:p text:style-name="P10"/>
      <text:p text:style-name="P10"><text:s text:c="4"/>1. В отношении жилого дома, расположенного по адресу: с<text:span text:style-name="T13">ело </text:span><text:span text:style-name="T29">Кивацкое </text:span>ул<text:span text:style-name="T13">ица </text:span><text:span text:style-name="T29">Заречная</text:span> <text:span text:style-name="T13">дом </text:span><text:span text:style-name="T30">53</text:span><text:span text:style-name="T27"> </text:span><text:span text:style-name="T13">Бугурусланского района Оренбургской области,</text:span> общей площадью <text:span text:style-name="T30">26,5</text:span> кв. м., в качестве его правообладателя, владеющего данным объектом недвижимости на праве собственности, выявлен<text:span text:style-name="T30">а Ратникова Таисия Андреевна</text:span><text:span text:style-name="T19"> </text:span><text:span text:style-name="T26">15</text:span><text:span text:style-name="T25">.</text:span><text:span text:style-name="T26">07</text:span><text:span text:style-name="T25">.194</text:span><text:span text:style-name="T26">0</text:span><text:span text:style-name="T20"> </text:span><text:span text:style-name="T13">года рождения, место рождения: </text:span><text:span text:style-name="T30">с. Пронькино</text:span> Бугурусланского района Оренбургской области, паспорт гражданина Российской Федерации <text:span text:style-name="T13">серия </text:span><text:span text:style-name="T24">530</text:span><text:span text:style-name="T27">3</text:span> <text:span text:style-name="T23">№ </text:span><text:span text:style-name="T30">156681</text:span>, выдан Бугурусланским ГРОВД Оренбургской области, <text:span text:style-name="T13">дата выдачи</text:span> <text:span text:style-name="T30">19</text:span>.<text:span text:style-name="T28">1</text:span><text:span text:style-name="T30">1</text:span>.200<text:span text:style-name="T29">2</text:span> <text:span text:style-name="T13">года,</text:span> <text:span text:style-name="T13">к</text:span>од подразделения 562-008, СНИЛС 0<text:span text:style-name="T12">95</text:span>-<text:span text:style-name="T12">026</text:span>-<text:span text:style-name="T30">722</text:span><text:span text:style-name="T9"> </text:span><text:span text:style-name="T12">67</text:span>, <text:span text:style-name="T23">зарегистрирован и проживающ</text:span><text:span text:style-name="T27">ий</text:span><text:span text:style-name="T23"> </text:span>по адресу: <text:span text:style-name="T13">Оренбургская область </text:span>Бугуруслан<text:span text:style-name="T24">ский район село </text:span><text:span text:style-name="T29">Кивацкое</text:span><text:span text:style-name="T27"> </text:span>ул<text:span text:style-name="T13">ица </text:span><text:span text:style-name="T28">Заречная</text:span> д<text:span text:style-name="T13">ом </text:span><text:span text:style-name="T30">53</text:span>.</text:p>
      <text:p text:style-name="P10"><text:s text:c="2"/>2. Право собственности <text:span text:style-name="T30">Ратниковой Таисии Андреевны</text:span><text:span text:style-name="T23">,</text:span> на указанный в пункте 1 настоящего постановления объект недвижимости, <text:s/>подтверждается выпиской из похозяйственной книги <text:span text:style-name="T23">№ </text:span><text:span text:style-name="T29">10</text:span><text:span text:style-name="T23"> лицевой счет </text:span><text:span text:style-name="T29">4</text:span><text:span text:style-name="T30">4</text:span><text:span text:style-name="T23"> от </text:span><text:span text:style-name="T29">12</text:span><text:span text:style-name="T23">.0</text:span><text:span text:style-name="T29">5</text:span><text:span text:style-name="T23">.2022 года, выданной администрацией Аксаковского сельсовета Бугурусланского района Оренбургский области.</text:span></text:p>
      <text:p text:style-name="P10"><text:span text:style-name="T15"><text:s/>3.Указанный в пункте 1 настоящего постановления объект недвижимости не прекратил существование, что подтверждается актом осмотра от </text:span><text:span text:style-name="T17">12</text:span><text:span text:style-name="T16">.0</text:span><text:span text:style-name="T17">5</text:span><text:span text:style-name="T16">.2022</text:span><text:span text:style-name="T15"> № <text:s text:c="3"/></text:span><text:span text:style-name="T16">0</text:span><text:span text:style-name="T18">6</text:span><text:span text:style-name="T15">.</text:span></text:p>
      <text:p text:style-name="P7"/>
      <text:p text:style-name="P3"/>
      <text:p text:style-name="P3"><text:s text:c="2"/><text:span text:style-name="T1">Г</text:span>лав<text:span text:style-name="T1">а</text:span> <text:s/>администрации <text:s text:c="70"/>И.Н. Конаков</text:p>
      <text:p text:style-name="P3"><text:s text:c="77"/></text:p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28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05-12T12:12:50.328000000</dc:date>
    <meta:editing-duration>PT56M8S</meta:editing-duration>
    <meta:editing-cycles>18</meta:editing-cycles>
    <meta:print-date>2022-04-26T09:47:25.490000000</meta:print-date>
    <meta:document-statistic meta:table-count="0" meta:image-count="0" meta:object-count="0" meta:page-count="1" meta:paragraph-count="11" meta:word-count="185" meta:character-count="1782" meta:non-whitespace-character-count="1332"/>
  </office:meta>
</office:document-meta>
</file>