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5" style:family="paragraph" style:parent-style-name="Без_20_интервала">
      <style:text-properties fo:font-size="14pt" fo:language="ru" fo:country="RU" officeooo:rsid="000c9306" officeooo:paragraph-rsid="00058173" style:font-size-asian="14pt" style:language-asian="zh" style:country-asian="CN" style:font-size-complex="14pt"/>
    </style:style>
    <style:style style:name="P6" style:family="paragraph" style:parent-style-name="Без_20_интервала">
      <style:paragraph-properties fo:text-align="justify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7" style:family="paragraph" style:parent-style-name="Без_20_интервала">
      <style:text-properties style:font-name="Times New Roman" fo:font-size="14pt" fo:language="en" fo:country="US" officeooo:paragraph-rsid="00058173" style:font-size-asian="14pt" style:font-size-complex="14pt"/>
    </style:style>
    <style:style style:name="P8" style:family="paragraph" style:parent-style-name="Без_20_интервала">
      <style:text-properties officeooo:paragraph-rsid="00058173"/>
    </style:style>
    <style:style style:name="P9" style:family="paragraph" style:parent-style-name="Standard">
      <style:paragraph-properties fo:text-align="center" style:justify-single-word="false" style:writing-mode="lr-tb"/>
      <style:text-properties officeooo:paragraph-rsid="000c9306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ru" fo:country="RU" officeooo:paragraph-rsid="000c9306" style:font-size-asian="14pt" style:font-size-complex="14pt"/>
    </style:style>
    <style:style style:name="T1" style:family="text">
      <style:text-properties officeooo:rsid="0006178d"/>
    </style:style>
    <style:style style:name="T2" style:family="text">
      <style:text-properties officeooo:rsid="000c9306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officeooo:rsid="000d339a"/>
    </style:style>
    <style:style style:name="T5" style:family="text">
      <style:text-properties officeooo:rsid="00111ff3"/>
    </style:style>
    <style:style style:name="T6" style:family="text">
      <style:text-properties fo:color="#ff8000" loext:opacity="100%" officeooo:rsid="000d339a"/>
    </style:style>
    <style:style style:name="T7" style:family="text">
      <style:text-properties officeooo:rsid="0013080b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b08be" style:font-size-asian="14pt" style:font-size-complex="14pt"/>
    </style:style>
    <style:style style:name="T10" style:family="text">
      <style:text-properties fo:font-size="14pt" fo:language="ru" fo:country="RU" style:font-size-asian="14pt" style:language-asian="zh" style:country-asian="CN" style:font-size-complex="14pt"/>
    </style:style>
    <style:style style:name="T11" style:family="text">
      <style:text-properties fo:font-size="14pt" fo:language="ru" fo:country="RU" officeooo:rsid="0006178d" style:font-size-asian="14pt" style:language-asian="zh" style:country-asian="CN" style:font-size-complex="14pt"/>
    </style:style>
    <style:style style:name="T12" style:family="text">
      <style:text-properties fo:font-size="14pt" fo:language="ru" fo:country="RU" officeooo:rsid="000c9306" style:font-size-asian="14pt" style:language-asian="zh" style:country-asian="CN" style:font-size-complex="14pt"/>
    </style:style>
    <style:style style:name="T13" style:family="text">
      <style:text-properties fo:font-size="14pt" fo:language="ru" fo:country="RU" officeooo:rsid="001a1b91" style:font-size-asian="14pt" style:language-asian="zh" style:country-asian="CN" style:font-size-complex="14pt"/>
    </style:style>
    <style:style style:name="T14" style:family="text">
      <style:text-properties fo:font-size="14pt" fo:language="ru" fo:country="RU" officeooo:rsid="001b08be" style:font-size-asian="14pt" style:language-asian="zh" style:country-asian="CN" style:font-size-complex="14pt"/>
    </style:style>
    <style:style style:name="T15" style:family="text">
      <style:text-properties fo:font-size="14pt" fo:language="ru" fo:country="RU" officeooo:rsid="001c254e" style:font-size-asian="14pt" style:language-asian="zh" style:country-asian="CN" style:font-size-complex="14pt"/>
    </style:style>
    <style:style style:name="T16" style:family="text">
      <style:text-properties fo:font-size="14pt" fo:language="en" fo:country="US" officeooo:rsid="000c9306" style:font-size-asian="14pt" style:language-asian="zh" style:country-asian="CN" style:font-size-complex="14pt"/>
    </style:style>
    <style:style style:name="T17" style:family="text">
      <style:text-properties officeooo:rsid="00151d97"/>
    </style:style>
    <style:style style:name="T18" style:family="text">
      <style:text-properties fo:font-weight="normal" officeooo:rsid="001a1b91" style:font-weight-asian="normal" style:font-weight-complex="normal"/>
    </style:style>
    <style:style style:name="T19" style:family="text">
      <style:text-properties fo:language="en" fo:country="US" officeooo:rsid="0016b89b"/>
    </style:style>
    <style:style style:name="T20" style:family="text">
      <style:text-properties fo:language="en" fo:country="US" officeooo:rsid="001c254e"/>
    </style:style>
    <style:style style:name="T21" style:family="text">
      <style:text-properties officeooo:rsid="001a1b91"/>
    </style:style>
    <style:style style:name="T22" style:family="text">
      <style:text-properties officeooo:rsid="001b08be"/>
    </style:style>
    <style:style style:name="T23" style:family="text">
      <style:text-properties officeooo:rsid="001c254e"/>
    </style:style>
    <style:style style:name="T24" style:family="text">
      <style:text-properties officeooo:rsid="001d5e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АДМИНИСТРАЦИЯ АКСАКОВСКОГО СЕЛЬСОВЕТА <text:s text:c="30"/>БУГУРУСЛАНСКОГО РАЙОНА ОРЕНБУРГСКОЙ ОБЛАСТИ</text:p>
      <text:p text:style-name="P4"/>
      <text:p text:style-name="P4">ПОСТАНОВЛЕНИЕ</text:p>
      <text:p text:style-name="P2"/>
      <text:p text:style-name="P8"><text:span text:style-name="T8"><text:s text:c="3"/></text:span><text:span text:style-name="T9">12</text:span><text:span text:style-name="T11">.0</text:span><text:span text:style-name="T14">5</text:span><text:span text:style-name="T11">.2022</text:span><text:span text:style-name="T10"><text:tab/> <text:s text:c="29"/>с. Аксаково <text:s text:c="35"/>№ </text:span><text:span text:style-name="T13">3</text:span><text:span text:style-name="T15">6</text:span><text:span text:style-name="T16">-</text:span><text:span text:style-name="T12">п</text:span></text:p>
      <text:p text:style-name="P5"/>
      <text:p text:style-name="P7"/>
      <text:p text:style-name="P9"><text:a xlink:type="simple" xlink:href="http://adm_aksakovo.ucoz.ru/" text:style-name="Standard" text:visited-style-name="Standard"><text:span text:style-name="T3">О выявлении правообладателя ранее учтенного</text:span></text:a></text:p>
      <text:p text:style-name="P9"><text:a xlink:type="simple" xlink:href="http://adm_aksakovo.ucoz.ru/" text:style-name="Standard" text:visited-style-name="Standard"><text:span text:style-name="T3"><text:s/>объекта недвижимости</text:span></text:a></text:p>
      <text:p text:style-name="P10"/>
      <text:p text:style-name="P10"><text:s text:c="5"/>В соответствии <text:s/>со статьей 69.1 Федерального закона от 13 <text:span text:style-name="T4">июля </text:span>2015 года № 218-ФЗ «О государственной регистрации недвижимости» выявлено:</text:p>
      <text:p text:style-name="P10"/>
      <text:p text:style-name="P10"><text:s text:c="4"/>1. В отношении <text:span text:style-name="T5">земельного участка</text:span>, расположенного по адресу: с<text:span text:style-name="T2">ело </text:span><text:span text:style-name="T22">Кивацкое</text:span><text:span text:style-name="T21"> </text:span>ул<text:span text:style-name="T2">ица </text:span><text:span text:style-name="T22">Заречная</text:span> <text:span text:style-name="T2">дом </text:span><text:span text:style-name="T23">53</text:span><text:span text:style-name="T21"> </text:span><text:span text:style-name="T2">Бугурусланского района Оренбургской области, </text:span>площадью <text:span text:style-name="T23">15</text:span><text:span text:style-name="T7">00 </text:span>кв. м., в качестве его правообладателя, владеющего данным объектом недвижимости на праве собственности, выявлен<text:span text:style-name="T23">а Ратникова Таисия Андреевна 15.07.1940</text:span><text:span text:style-name="T18"> </text:span><text:span text:style-name="T2">года рождения, место рождения: <text:s text:c="2"/></text:span><text:span text:style-name="T23">с. Пронькино</text:span> Бугурусланского района Оренбургской области, паспорт гражданина Российской Федерации <text:span text:style-name="T2">серия </text:span><text:span text:style-name="T22">5303</text:span> <text:span text:style-name="T4">№ </text:span><text:span text:style-name="T23">156681</text:span>, выдан <text:span text:style-name="T22">Бугурусланским ГРОВД Оренбургской области</text:span>, <text:span text:style-name="T2">дата выдачи </text:span><text:span text:style-name="T23">19</text:span><text:span text:style-name="T21">.1</text:span><text:span text:style-name="T23">1</text:span><text:span text:style-name="T21">.200</text:span><text:span text:style-name="T22">2</text:span><text:span text:style-name="T21"> </text:span><text:span text:style-name="T2">года,</text:span> <text:span text:style-name="T2">к</text:span>од подразделения <text:span text:style-name="T22">562</text:span>-0<text:span text:style-name="T22">08</text:span>, СНИЛС 0<text:span text:style-name="T20">95</text:span>-<text:span text:style-name="T20">026</text:span>-<text:span text:style-name="T20">722</text:span> <text:span text:style-name="T23">67</text:span><text:span text:style-name="T19">,</text:span> <text:span text:style-name="T4">зарегистрирован и проживающ</text:span><text:span text:style-name="T21">ий</text:span><text:span text:style-name="T4"> </text:span>по адресу: <text:span text:style-name="T17">с. </text:span><text:span text:style-name="T22">Кивацкое</text:span><text:span text:style-name="T17"> </text:span>Бугуруслан<text:span text:style-name="T17">ского района </text:span><text:s/>ул<text:span text:style-name="T2">ица </text:span><text:span text:style-name="T22">Заречная</text:span> д<text:span text:style-name="T2">ом </text:span><text:span text:style-name="T23">53</text:span>.</text:p>
      <text:p text:style-name="P10"><text:s text:c="2"/>2. Право собственности <text:span text:style-name="T24">Ратниковой Таисии Андреевны</text:span><text:span text:style-name="T4">,</text:span> на указанный в пункте 1 настоящего постановления объект недвижимости, <text:s/>подтверждается выпиской из похозяйственной книги <text:span text:style-name="T4">№ </text:span><text:span text:style-name="T21">1</text:span><text:span text:style-name="T22">0</text:span><text:span text:style-name="T6"> </text:span><text:span text:style-name="T4">лицевой счет </text:span><text:span text:style-name="T22">4</text:span><text:span text:style-name="T23">4</text:span><text:span text:style-name="T4"> от </text:span><text:span text:style-name="T22">12</text:span><text:span text:style-name="T4">.0</text:span><text:span text:style-name="T22">5</text:span><text:span text:style-name="T4">.2022 года, выдан</text:span><text:span text:style-name="T5">н</text:span><text:span text:style-name="T4">ой администрацией Аксаковского сельсовета Бугурусланского района Оренбургский области </text:span><text:span text:style-name="T5">(копия прилагается).</text:span></text:p>
      <text:p text:style-name="P6"/>
      <text:p text:style-name="P3"/>
      <text:p text:style-name="P3"><text:s text:c="2"/><text:span text:style-name="T1">Г</text:span>лав<text:span text:style-name="T1">а</text:span> <text:s/>администрации <text:s text:c="71"/>И.Н. Конаков</text:p>
      <text:p text:style-name="P3">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5-12T14:20:24.377000000</dc:date>
    <meta:editing-duration>PT2H5M25S</meta:editing-duration>
    <meta:editing-cycles>16</meta:editing-cycles>
    <meta:print-date>2022-05-12T13:01:46.402000000</meta:print-date>
    <meta:document-statistic meta:table-count="0" meta:image-count="0" meta:object-count="0" meta:page-count="1" meta:paragraph-count="10" meta:word-count="165" meta:character-count="1625" meta:non-whitespace-character-count="1203"/>
  </office:meta>
</office:document-meta>
</file>