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style="normal" fo:font-weight="normal" officeooo:paragraph-rsid="0036ed54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80b6d" style:font-name-asian="Calibri" style:font-size-asian="14pt" style:language-asian="en" style:country-asian="US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/>
      <style:text-properties fo:color="#333333" loext:opacity="100%" style:font-name="Times New Roman" fo:font-size="14pt" fo:language="ru" fo:country="RU" fo:font-style="normal" fo:font-weight="normal" officeooo:paragraph-rsid="00380b6d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style="normal" fo:font-weight="normal" officeooo:paragraph-rsid="00393d43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93d43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language="ru" fo:country="RU" officeooo:paragraph-rsid="00393d43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393d43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393d43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 результатам рассмотрения мер, принятых Бугурусланской межрайонной прокуратурой, восстановлены права заемщиков</text:p>
      <text:p text:style-name="P5"/>
      <text:p text:style-name="P6"><text:bookmark-start text:name="_Hlk100408305"/><text:bookmark-start text:name="_Hlk100407161"/><text:span text:style-name="T1">Бугурусланской межрайонной прокуратурой </text:span><text:bookmark-end text:name="_Hlk100407161"/><text:span text:style-name="T1">проведена проверка законодательства о соблюдении прав граждан при осуществлении финансовой деятельности </text:span><text:bookmark-start text:name="_Hlk103605895"/><text:span text:style-name="T1">микрокредитной компании</text:span><text:bookmark-end text:name="_Hlk103605895"/><text:span text:style-name="T1">.</text:span></text:p>
      <text:p text:style-name="P6"><text:span text:style-name="T1">В ходе проверки установлено, что организацией допускалось наличие в договорах займа условий, ущемляющих права заемщика в силу пункта 1 статьи 16 Закона о защите прав потребителей Закон РФ от 07.02.1992 № 2300-1 «О защите прав потребителей». Так, в </text:span><text:span text:style-name="T2"><text:s/>договоры потребительского кредита (займа) включались условия, устанавливающие основания для досрочного возврата заемщиком суммы потребительского кредита (займа), не предусмотренные законодательством.</text:span></text:p>
      <text:p text:style-name="P5"><text:bookmark-end text:name="_Hlk100408305"/>В целях устранения выявленных нарушений директору микрокредитной компании межрайонным прокурором внесено представление, по результатам рассмотрения которого договоры займа приведены в соответствие с требованиями законодательства. </text:p>
      <text:p text:style-name="P5">Кроме того в отношении юридического лица межрайонной прокуратурой возбуждено дело об административном правонарушении по ч. 2 ст. 14.8 КоАП РФ - включение в договор условий, ущемляющих права потребителя, установленные законодательством о защите прав потребителей. </text:p>
      <text:p text:style-name="P5">Постановлением Северо-Западного территориального отдела Управления Роспотребнадзора по Оренбургской области микрокредитная компания признана виновной в совершении инкриминируемого административного правонарушения с назначением наказания в виде предупреждения.</text:p>
      <text:p text:style-name="P7"><text:span text:style-name="T1"><text:s/>Постановление о назначении наказания в законную силу не вступило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11M53S</meta:editing-duration>
    <meta:editing-cycles>53</meta:editing-cycles>
    <dc:date>2022-06-21T12:09:18.785000000</dc:date>
    <meta:document-statistic meta:table-count="0" meta:image-count="0" meta:object-count="0" meta:page-count="1" meta:paragraph-count="7" meta:word-count="175" meta:character-count="1546" meta:non-whitespace-character-count="1374"/>
  </office:meta>
</office:document-meta>
</file>